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ystem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line-height="0.3194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2" style:parent-style-name="內文" style:family="paragraph">
      <style:paragraph-properties style:snap-to-layout-grid="false" fo:line-height="0.3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FFFFFF" fo:font-size="14pt" style:font-size-asian="14pt"/>
    </style:style>
    <style:style style:name="P14" style:parent-style-name="內文" style:family="paragraph">
      <style:paragraph-properties style:snap-to-layout-grid="false" fo:line-height="0.3194in"/>
    </style:style>
    <style:style style:name="P15" style:parent-style-name="內文" style:family="paragraph">
      <style:paragraph-properties style:snap-to-layout-grid="false" fo:line-height="0.2777in" fo:text-indent="0.3333in"/>
    </style:style>
    <style:style style:name="T16" style:parent-style-name="預設段落字型" style:family="text">
      <style:text-properties style:font-name="標楷體" style:font-name-asian="標楷體" fo:color="#806000"/>
    </style:style>
    <style:style style:name="T17" style:parent-style-name="預設段落字型" style:family="text">
      <style:text-properties style:font-name="標楷體" style:font-name-asian="標楷體" fo:color="#806000" style:font-size-complex="12pt"/>
    </style:style>
    <style:style style:name="T18" style:parent-style-name="預設段落字型" style:family="text">
      <style:text-properties style:font-name="標楷體" style:font-name-asian="標楷體" fo:color="#806000" style:font-size-complex="12pt"/>
    </style:style>
    <style:style style:name="T19" style:parent-style-name="預設段落字型" style:family="text">
      <style:text-properties style:font-name="標楷體" style:font-name-asian="標楷體" fo:color="#806000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806000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806000" style:font-size-complex="12pt"/>
    </style:style>
    <style:style style:name="T22" style:parent-style-name="預設段落字型" style:family="text">
      <style:text-properties style:font-name="標楷體" style:font-name-asian="標楷體" fo:color="#806000" style:font-size-complex="12pt"/>
    </style:style>
    <style:style style:name="T23" style:parent-style-name="預設段落字型" style:family="text">
      <style:text-properties style:font-name="標楷體" style:font-name-asian="標楷體" fo:color="#806000" style:font-size-complex="12pt"/>
    </style:style>
    <style:style style:name="T24" style:parent-style-name="預設段落字型" style:family="text">
      <style:text-properties style:font-name="標楷體" style:font-name-asian="標楷體" fo:color="#806000" style:font-size-complex="12pt"/>
    </style:style>
    <style:style style:name="T25" style:parent-style-name="預設段落字型" style:family="text">
      <style:text-properties style:font-name="標楷體" style:font-name-asian="標楷體" fo:color="#806000"/>
    </style:style>
    <style:style style:name="T26" style:parent-style-name="預設段落字型" style:family="text">
      <style:text-properties style:font-name="標楷體" style:font-name-asian="標楷體" fo:color="#806000"/>
    </style:style>
    <style:style style:name="P27" style:parent-style-name="內文" style:family="paragraph">
      <style:paragraph-properties style:snap-to-layout-grid="false" fo:line-height="0.2777in" fo:text-indent="0.3333in"/>
      <style:text-properties style:font-name="標楷體" style:font-name-asian="標楷體" fo:color="#806000"/>
    </style:style>
    <style:style style:name="P28" style:parent-style-name="內文" style:family="paragraph">
      <style:paragraph-properties style:snap-to-layout-grid="false" fo:line-height="0.2777in"/>
      <style:text-properties fo:color="#800000"/>
    </style:style>
    <style:style style:name="P29" style:parent-style-name="內文" style:family="paragraph">
      <style:paragraph-properties style:snap-to-layout-grid="false" fo:line-height="0.3194in"/>
    </style:style>
    <style:style style:name="P30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line-height="0.2777in" fo:margin-left="0.3305in" fo:text-indent="-0.330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style:snap-to-layout-grid="false" fo:line-height="0.2777in" fo:margin-left="0.35in" fo:text-indent="-0.3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paragraph-properties style:snap-to-layout-grid="false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style:snap-to-layout-grid="false"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72" style:parent-style-name="內文" style:family="paragraph">
      <style:paragraph-properties style:snap-to-layout-grid="false" fo:line-height="0.2777in" fo:margin-left="0.3583in" fo:text-indent="-0.0083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list-style-name="LFO1" style:family="paragraph">
      <style:paragraph-properties style:snap-to-layout-grid="false" fo:line-height="0.2777in" fo:margin-left="0.5395in" fo:text-indent="-0.334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list-style-name="LFO1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82" style:parent-style-name="內文" style:list-style-name="LFO1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83" style:parent-style-name="內文" style:list-style-name="LFO1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style:snap-to-layout-grid="false" fo:line-height="0.2777in" fo:margin-left="0.525in" fo:text-indent="-0.320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line-height="0.2777in" fo:margin-left="0.5152in" fo:text-indent="-0.311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line-height="0.2777in" fo:margin-left="0.5152in" fo:text-indent="-0.311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line-height="0.2777in" fo:margin-left="0.3701in" fo:text-indent="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3" style:parent-style-name="內文" style:family="paragraph">
      <style:paragraph-properties style:snap-to-layout-grid="false" fo:line-height="0.2777in" fo:margin-left="0.3701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line-height="0.2777in" fo:margin-left="0.5152in" fo:text-indent="-0.311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line-height="0.2777in" fo:margin-left="0.5152in" fo:text-indent="-0.311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line-height="0.2777in" fo:margin-left="0.9784in" fo:text-indent="-0.288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line-height="0.2777in" fo:margin-left="0.9784in" fo:text-indent="-0.2888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line-height="0.2777in" fo:margin-left="0.1152in" fo:text-indent="0.573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line-height="0.2777in" fo:margin-left="0.2951in" fo:text-indent="-0.295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9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96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6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208" style:parent-style-name="內文" style:family="paragraph">
      <style:paragraph-properties style:snap-to-layout-grid="false" fo:line-height="0.2777in" fo:margin-left="0.368in" fo:text-indent="0.009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22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228" style:parent-style-name="內文" style:family="paragraph">
      <style:paragraph-properties style:snap-to-layout-grid="false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line-height="0.2777in" fo:margin-left="0.5534in" fo:text-indent="-0.354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P235" style:parent-style-name="內文" style:family="paragraph">
      <style:paragraph-properties style:snap-to-layout-grid="false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23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line-height="0.2777in"/>
      <style:text-properties style:font-name="標楷體" style:font-name-asian="標楷體" fo:color="#FF0000" style:font-size-complex="12pt"/>
    </style:style>
    <style:style style:name="P239" style:parent-style-name="內文" style:family="paragraph">
      <style:paragraph-properties style:snap-to-layout-grid="false" fo:line-height="0.2777in"/>
      <style:text-properties style:font-name="標楷體" style:font-name-asian="標楷體" fo:color="#FF0000" style:font-size-complex="12pt"/>
    </style:style>
    <style:style style:name="P240" style:parent-style-name="內文" style:family="paragraph">
      <style:paragraph-properties fo:break-before="page" style:snap-to-layout-grid="false" fo:text-align="center" fo:line-height="0.2777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line-height="0.2777in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Column252" style:family="table-column">
      <style:table-column-properties style:column-width="0.8548in"/>
    </style:style>
    <style:style style:name="TableColumn253" style:family="table-column">
      <style:table-column-properties style:column-width="0.5909in"/>
    </style:style>
    <style:style style:name="TableColumn254" style:family="table-column">
      <style:table-column-properties style:column-width="1.1479in"/>
    </style:style>
    <style:style style:name="TableColumn255" style:family="table-column">
      <style:table-column-properties style:column-width="0.7222in"/>
    </style:style>
    <style:style style:name="TableColumn256" style:family="table-column">
      <style:table-column-properties style:column-width="0.4263in"/>
    </style:style>
    <style:style style:name="TableColumn257" style:family="table-column">
      <style:table-column-properties style:column-width="0.0659in"/>
    </style:style>
    <style:style style:name="TableColumn258" style:family="table-column">
      <style:table-column-properties style:column-width="0.2951in"/>
    </style:style>
    <style:style style:name="TableColumn259" style:family="table-column">
      <style:table-column-properties style:column-width="0.4923in"/>
    </style:style>
    <style:style style:name="TableColumn260" style:family="table-column">
      <style:table-column-properties style:column-width="0.2951in"/>
    </style:style>
    <style:style style:name="TableColumn261" style:family="table-column">
      <style:table-column-properties style:column-width="1.1256in"/>
    </style:style>
    <style:style style:name="TableColumn262" style:family="table-column">
      <style:table-column-properties style:column-width="0.0229in"/>
    </style:style>
    <style:style style:name="Table251" style:family="table">
      <style:table-properties style:width="6.0395in" fo:margin-left="0.0277in" table:align="left"/>
    </style:style>
    <style:style style:name="TableRow263" style:family="table-row">
      <style:table-row-properties style:min-row-height="1.0291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.1666in" fo:text-indent="0.0833in"/>
      <style:text-properties style:font-name="標楷體" style:font-name-asian="標楷體" style:font-size-complex="13pt"/>
    </style:style>
    <style:style style:name="P268" style:parent-style-name="內文" style:family="paragraph">
      <style:paragraph-properties style:snap-to-layout-grid="false" style:line-height-at-least="0.1666in" fo:text-indent="0.0833in"/>
      <style:text-properties style:font-name="標楷體" style:font-name-asian="標楷體" style:font-size-complex="13pt"/>
    </style:style>
    <style:style style:name="P26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3pt"/>
    </style:style>
    <style:style style:name="P270" style:parent-style-name="內文" style:family="paragraph">
      <style:paragraph-properties style:snap-to-layout-grid="false" style:line-height-at-least="0.1666in"/>
    </style:style>
    <style:style style:name="T271" style:parent-style-name="預設段落字型" style:family="text">
      <style:text-properties style:font-name="標楷體" style:font-name-asian="標楷體" style:font-size-complex="13pt"/>
    </style:style>
    <style:style style:name="T272" style:parent-style-name="預設段落字型" style:family="text">
      <style:text-properties style:font-name="標楷體" style:font-name-asian="標楷體" style:font-size-complex="13pt"/>
    </style:style>
    <style:style style:name="T2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85" style:family="table-row">
      <style:table-row-properties style:min-row-height="0.4923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92" style:family="table-row">
      <style:table-row-properties style:min-row-height="3.5826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99" style:family="table-row">
      <style:table-row-properties style:min-row-height="1.318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07" style:family="table-row">
      <style:table-row-properties style:min-row-height="0.6034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1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24" style:family="table-row">
      <style:table-row-properties style:min-row-height="0.2881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34" style:family="table-row">
      <style:table-row-properties style:min-row-height="0.2923in"/>
    </style:style>
    <style:style style:name="P335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38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339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340" style:parent-style-name="內文" style:family="paragraph">
      <style:paragraph-properties fo:break-before="page" style:snap-to-layout-grid="false" fo:text-align="center" fo:margin-right="-0.3291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center" fo:margin-right="-0.3291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9" style:family="table-column">
      <style:table-column-properties style:column-width="1.3861in" style:use-optimal-column-width="false"/>
    </style:style>
    <style:style style:name="TableColumn350" style:family="table-column">
      <style:table-column-properties style:column-width="4.8527in" style:use-optimal-column-width="false"/>
    </style:style>
    <style:style style:name="Table348" style:family="table">
      <style:table-properties style:width="6.2388in" fo:margin-left="0in" table:align="center"/>
    </style:style>
    <style:style style:name="TableRow351" style:family="table-row">
      <style:table-row-properties style:min-row-height="0.4694in" style:use-optimal-row-height="false" fo:keep-together="always"/>
    </style:style>
    <style:style style:name="TableCell3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54" style:family="table-cell">
      <style:table-cell-properties fo:border-top="0.0104in double #000000" style:border-line-width-top="0.0034in 0.0034in 0.0034in" fo:border-left="0.003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Row356" style:family="table-row">
      <style:table-row-properties style:min-row-height="0.5784in" style:use-optimal-row-height="false" fo:keep-together="always"/>
    </style:style>
    <style:style style:name="TableCell357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59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61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62" style:family="table-row">
      <style:table-row-properties style:min-row-height="0.5784in" style:use-optimal-row-height="false" fo:keep-together="always"/>
    </style:style>
    <style:style style:name="TableCell363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65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</style:style>
    <style:style style:name="T367" style:parent-style-name="預設段落字型" style:family="text">
      <style:text-properties style:font-name="標楷體" style:font-name-asian="標楷體" style:font-size-complex="13pt"/>
    </style:style>
    <style:style style:name="T368" style:parent-style-name="預設段落字型" style:family="text">
      <style:text-properties style:font-name="標楷體" style:font-name-asian="標楷體" style:font-size-complex="13pt"/>
    </style:style>
    <style:style style:name="T369" style:parent-style-name="預設段落字型" style:family="text">
      <style:text-properties style:font-name="標楷體" style:font-name-asian="標楷體" style:font-size-complex="13pt"/>
    </style:style>
    <style:style style:name="T370" style:parent-style-name="預設段落字型" style:family="text">
      <style:text-properties style:font-name="標楷體" style:font-name-asian="標楷體" style:font-size-complex="13pt"/>
    </style:style>
    <style:style style:name="T371" style:parent-style-name="預設段落字型" style:family="text">
      <style:text-properties style:font-name="微軟正黑體" style:font-name-asian="微軟正黑體" style:font-size-complex="13pt"/>
    </style:style>
    <style:style style:name="T372" style:parent-style-name="預設段落字型" style:family="text">
      <style:text-properties style:font-name="標楷體" style:font-name-asian="標楷體" style:font-size-complex="13pt"/>
    </style:style>
    <style:style style:name="T373" style:parent-style-name="預設段落字型" style:family="text">
      <style:text-properties style:font-name="標楷體" style:font-name-asian="標楷體" style:font-size-complex="13pt"/>
    </style:style>
    <style:style style:name="P374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75" style:family="table-row">
      <style:table-row-properties style:min-row-height="0.5784in" style:use-optimal-row-height="false" fo:keep-together="always"/>
    </style:style>
    <style:style style:name="TableCell376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78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80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81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82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83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84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85" style:family="table-row">
      <style:table-row-properties style:min-row-height="0.8118in" style:use-optimal-row-height="false" fo:keep-together="always"/>
    </style:style>
    <style:style style:name="TableCell386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88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90" style:family="table-row">
      <style:table-row-properties style:min-row-height="0.5291in" style:use-optimal-row-height="false" fo:keep-together="always"/>
    </style:style>
    <style:style style:name="TableCell391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9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5" style:family="table-row">
      <style:table-row-properties style:min-row-height="0.7784in" style:use-optimal-row-height="false" fo:keep-together="always"/>
    </style:style>
    <style:style style:name="TableCell396" style:family="table-cell">
      <style:table-cell-properties fo:border-top="0.0034in solid #000000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98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0" style:family="table-row">
      <style:table-row-properties style:min-row-height="1.3729in" style:use-optimal-row-height="false" fo:keep-together="always"/>
    </style:style>
    <style:style style:name="TableCell401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03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5" style:family="table-row">
      <style:table-row-properties style:min-row-height="0.6611in" style:use-optimal-row-height="false" fo:keep-together="always"/>
    </style:style>
    <style:style style:name="TableCell406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text-autospace="none"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08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10" style:family="table-row">
      <style:table-row-properties style:min-row-height="0.8236in" style:use-optimal-row-height="false" fo:keep-together="always"/>
    </style:style>
    <style:style style:name="TableCell411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1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15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416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TableColumn418" style:family="table-column">
      <style:table-column-properties style:column-width="2.7916in"/>
    </style:style>
    <style:style style:name="TableColumn419" style:family="table-column">
      <style:table-column-properties style:column-width="0.7166in"/>
    </style:style>
    <style:style style:name="TableColumn420" style:family="table-column">
      <style:table-column-properties style:column-width="0.5152in"/>
    </style:style>
    <style:style style:name="TableColumn421" style:family="table-column">
      <style:table-column-properties style:column-width="0.7958in"/>
    </style:style>
    <style:style style:name="TableColumn422" style:family="table-column">
      <style:table-column-properties style:column-width="0.7868in"/>
    </style:style>
    <style:style style:name="TableColumn423" style:family="table-column">
      <style:table-column-properties style:column-width="4.0409in"/>
    </style:style>
    <style:style style:name="Table417" style:family="table" style:master-page-name="MP1">
      <style:table-properties style:width="9.6472in" fo:margin-left="0in" table:align="left"/>
    </style:style>
    <style:style style:name="TableRow424" style:family="table-row">
      <style:table-row-properties style:min-row-height="0.3416in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break-before="page" fo:text-align="center" fo:line-height="0.2222in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34" style:family="table-row">
      <style:table-row-properties style:min-row-height="0.3625in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 fo:line-height="0.2222in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42" style:family="table-row">
      <style:table-row-properties style:min-row-height="0.2916in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45" style:family="table-row">
      <style:table-row-properties style:min-row-height="0.3125in"/>
    </style:style>
    <style:style style:name="TableCell44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48" style:family="table-row">
      <style:table-row-properties style:min-row-height="0.3465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61" style:family="table-row">
      <style:table-row-properties style:min-row-height="0.3465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69" style:family="table-row">
      <style:table-row-properties style:min-row-height="0.5548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Row485" style:family="table-row">
      <style:table-row-properties style:min-row-height="0.4166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98" style:family="table-row">
      <style:table-row-properties style:min-row-height="0.4166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</style:style>
    <style:style style:name="T50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15" style:family="table-row">
      <style:table-row-properties style:min-row-height="0.4166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/>
    </style:style>
    <style:style style:name="T51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33" style:family="table-row">
      <style:table-row-properties style:min-row-height="0.4166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46" style:family="table-row">
      <style:table-row-properties style:min-row-height="0.4166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59" style:family="table-row">
      <style:table-row-properties style:min-row-height="0.4166in"/>
    </style:style>
    <style:style style:name="TableCell56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62" style:parent-style-name="內文" style:family="paragraph">
      <style:text-properties fo:font-size="2pt" style:font-size-asian="2pt" style:font-size-complex="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6600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778in" svg:stroke-color="#ff9900" draw:marker-start="a1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bdd7ee" draw:opacity="100%" draw:stroke="solid" svg:stroke-width="0.01042in" svg:stroke-color="#fffff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2024</text:span><text:span text:style-name="T6">臺北兒童月系列活動</text:span></text:p>
      <text:p text:style-name="P7"><text:span text:style-name="T8">-</text:span><text:span text:style-name="T9">微夢想的旅行</text:span><text:span text:style-name="T10"><text:s/></text:span><text:span text:style-name="T11">實施計畫</text:span></text:p>
      <text:p text:style-name="P12"><draw:custom-shape svg:x="1.78056in" svg:y="0.00972in" svg:width="2.55139in" svg:height="0.44653in" draw:z-index="251658752" draw:id="id0" draw:style-name="a0" draw:name="Rectangle 4" text:anchor-type="paragraph"><svg:title/><svg:desc/><text:p text:style-name="P13">給孩子帶著夢想旅行的力量</text:p><draw:enhanced-geometry draw:type="non-primitive" svg:viewBox="0 0 21600 21600" draw:enhanced-path="M 0 0 L 21600 0 21600 21600 0 21600 Z N"/></draw:custom-shape></text:p>
      <text:p text:style-name="P14"><draw:connector draw:type="line" svg:x1="0.025in" svg:y1="0.1in" svg:x2="6.175in" svg:y2="0.14861in" draw:z-index="251657728" draw:id="id1" draw:style-name="a3" draw:name="Line 3" text:anchor-type="paragraph"><svg:title/><svg:desc/></draw:connector><draw:custom-shape svg:x="0in" svg:y="0.125in" svg:width="6.175in" svg:height="5.71528in" draw:z-index="251656704" draw:id="id2" draw:style-name="a4" draw:name="Rectangle 2" text:anchor-type="paragraph"><svg:title/><svg:desc/><text:p text:style-name="P15"><text:span text:style-name="T16">每到兒童節，臺北市政府就會送給全市兒童一份最動人的禮物，那就是「微夢想的旅行」，</text:span><text:span text:style-name="T17">讓孩子踏實的實現屬於自己的夢。</text:span><text:span text:style-name="T18">2023</text:span><text:span text:style-name="T19">年榮獲特優的螢橋國小設計了「螢橋福田創意米食為視力保衛『讚』」色，以製作傳統米食為媒介，啟動高齡關懷、代間學習及社區交流行動，以探索實踐公民行動與社會服務的理想；溪山國小以</text:span><text:span text:style-name="T20">「愛浪集鮮食，毛孩安心食」</text:span><text:span text:style-name="T21">結合該校校訂課程中之三套課程，以跨領域實驗課程的體驗學習方式，進行為流浪貓狗送鮮食的責任</text:span><text:span text:style-name="T22">；私立再興小學「閱食</text:span><text:span text:style-name="T23"><text:s/></text:span><text:span text:style-name="T24">護海永續漁」以永續海洋為目標，運用跨域整合的課程設計，結合閱讀、資訊及美勞創作等學習活動，並強調融入日常飲食，宣導並落實永續海洋管理理念；永安國小「雲朵般的旅行」於當今疫情趨緩之際，國際差旅需求日增，行李箱減重的自主研究，希冀透過具體行動和桌遊設計等活動，進行環保宣導行動；景美國小「有愛無礙，劇場零距離」基於對特教班同學的體恤，發展「育藝深遠」特教班模式，讓特教班學生也能享有劇場體驗。孩</text:span><text:span text:style-name="T25">子築夢所散發</text:span><text:span text:style-name="T26">的力量，不論是在地遊學、公民行動或是環境關懷與社會參與等等，都在夢想實踐的歷程中令人深深感動。</text:span></text:p><text:p text:style-name="P27">2024年，這股感動的力量，將再次於兒童節滲入孩子的心裡，讓每個孩子帶著自己的微夢想去旅行，這份「夢」將在國際、在家鄉、在人群、……正式展開，我們相信，孩子以「整個臺北都是我們的大教室」擁抱夢想，用充滿喜悅和熱情；勇敢快樂的說出自己的夢，行動實現夢的理想，甜蜜的享受築夢的快樂！積蓄一股龐大動人的成長力量，透過「微夢想的旅行」，導入孩子的生命裡，成為孩子一生克服困境、擁抱幸福最佳動力。</text:p><text:p text:style-name="P28"/><draw:enhanced-geometry draw:type="non-primitive" svg:viewBox="0 0 21600 21600" draw:enhanced-path="M 0 0 L 21600 0 21600 21600 0 21600 Z N"/></draw:custom-shape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壹、依據</text:span><text:span text:style-name="T51">：</text:span><text:span text:style-name="T52">臺北市政府教育局</text:span><text:span text:style-name="T53">2024</text:span><text:span text:style-name="T54">臺北兒童月</text:span><text:span text:style-name="T55">系列活動總實施計畫。</text:span></text:p>
      <text:p text:style-name="P56">貳、目的</text:p>
      <text:p text:style-name="P57">一、引領本市兒童透過夢的發想，涵養實現目標的勇氣。</text:p>
      <text:p text:style-name="P58">二、激發本市兒童藉由夢的實踐，深化實現目標的方法。</text:p>
      <text:p text:style-name="P59"><text:span text:style-name="T60">參、主辦單位</text:span><text:span text:style-name="T61">：</text:span><text:span text:style-name="T62">臺北市政府</text:span><text:span text:style-name="T63">教育局</text:span><text:span text:style-name="T64">(</text:span><text:span text:style-name="T65">以下簡稱教育局</text:span><text:span text:style-name="T66">)</text:span><text:span text:style-name="T67">。</text:span></text:p>
      <text:p text:style-name="P68"><text:span text:style-name="T69">肆、承辦單位</text:span><text:span text:style-name="T70">：臺北市中山區懷生國民小學、臺北市南港區修德國民小學</text:span></text:p>
      <text:p text:style-name="P71">伍、參加對象</text:p>
      <text:p text:style-name="P72">就讀臺北市公私立國民小學兒童，組成「微夢想旅行團隊」，參加之成員應包含：</text:p>
      <text:list text:style-name="LFO1" text:continue-numbering="true">
        <text:list-item>
          <text:p text:style-name="P73"><text:span text:style-name="T74">每團隊</text:span><text:span text:style-name="T75">至少由</text:span><text:span text:style-name="T76">8</text:span><text:span text:style-name="T77">名兒童</text:span><text:span text:style-name="T78">組成，至多為</text:span><text:span text:style-name="T79">32</text:span><text:span text:style-name="T80">名。</text:span></text:p>
        </text:list-item>
        <text:list-item>
          <text:p text:style-name="P81">每團隊需由學校指定1位以上之指導教師，至多4位。</text:p>
        </text:list-item>
        <text:list-item>
          <text:p text:style-name="P82">36班(含)以下學校，每校至多報名1個團隊；37班(含)以上學校，每校至多報名2個團隊。</text:p>
        </text:list-item>
        <text:list-item>
          <text:p text:style-name="P83">學校班級數不含資源(優)班及幼兒園。</text:p>
        </text:list-item>
      </text:list>
      <text:p text:style-name="P84">陸、實施日期</text:p>
      <text:p text:style-name="P85"><text:span text:style-name="T86">一、校內甄選暨團隊報名：學校「微夢想旅行團隊」經校內甄選後，於</text:span><text:span text:style-name="T87">1</text:span><text:span text:style-name="T88">13</text:span><text:span text:style-name="T89">年</text:span><text:span text:style-name="T90">1</text:span><text:span text:style-name="T91">月</text:span><text:span text:style-name="T92">18</text:span><text:span text:style-name="T93">日</text:span><text:span text:style-name="T94">(</text:span><text:span text:style-name="T95">星期四</text:span><text:span text:style-name="T96">)</text:span><text:span text:style-name="T97">下午</text:span><text:span text:style-name="T98">4</text:span><text:span text:style-name="T99">時前</text:span><text:span text:style-name="T100">，將「</text:span><text:span text:style-name="T101">2024</text:span><text:span text:style-name="T102">兒童月微夢想旅行計畫報名表件」</text:span><text:span text:style-name="T103">(</text:span><text:span text:style-name="T104">詳如附件</text:span><text:span text:style-name="T105">)</text:span><text:span text:style-name="T106">一式</text:span><text:span text:style-name="T107">4</text:span><text:span text:style-name="T108">份核章後，連同電子檔光碟</text:span><text:span text:style-name="T109">1</text:span><text:span text:style-name="T110">份</text:span><text:span text:style-name="T111">，</text:span><text:span text:style-name="T112">逕送</text:span><text:span text:style-name="T113">臺北市中山區懷生國民小學教務處楊靜怡老師</text:span><text:span text:style-name="T114">。</text:span></text:p>
      <text:p text:style-name="P115">二、計畫審查：由教育局組成「2024兒童月微夢想的旅行」審查小組，依據「微夢想的旅行計畫評審規準」進行審查。</text:p>
      <text:p text:style-name="P116">三、結果公布：113年2月底前於臺北市懷生國小網站公布審查結果，審查結果公布後，將另行召開發表會的前置說明會。</text:p>
      <text:p text:style-name="P117"><text:span text:style-name="T118">四、經費編列：凡申請之「微夢想的旅行」團隊，申請計畫之經費編列每團隊以</text:span><text:span text:style-name="T119">3</text:span><text:span text:style-name="T120">萬元為限，請勿超編</text:span><text:span text:style-name="T121">(</text:span><text:span text:style-name="T122">費用編列否合宜列入評選</text:span><text:span text:style-name="T123">)</text:span><text:span text:style-name="T124">。微夢想的旅行計畫書可使用之項目包含：材料費、講師鐘點費、參訪門票、交通旅運費、資料印製費、誤餐費。</text:span><text:span text:style-name="T125">不包含設備購置</text:span><text:span text:style-name="T126">。</text:span></text:p>
      <text:p text:style-name="P127">五、夢的實現：由各團隊自行設定微夢想旅行實現日期(將納入審查)。</text:p>
      <text:p text:style-name="P128"><text:span text:style-name="T129">六、執行成果：</text:span></text:p>
      <text:p text:style-name="P130"><text:span text:style-name="T131">兒童月微夢想的旅行發表會：凡接受微夢想的旅行基金補助之團隊，</text:span><text:span text:style-name="T132">須參</text:span></text:p>
      <text:p text:style-name="P133"><text:span text:style-name="T134">加「</text:span><text:span text:style-name="T135">2024</text:span><text:span text:style-name="T136">兒童月微夢想的旅行」發表會</text:span><text:span text:style-name="T137">，發表會型態與概要如下：</text:span></text:p>
      <text:p text:style-name="P138"><text:span text:style-name="T139"><text:s text:c="5"/>1.</text:span><text:span text:style-name="T140">日期：</text:span><text:span text:style-name="T141">113</text:span><text:span text:style-name="T142">年</text:span><text:span text:style-name="T143">4</text:span><text:span text:style-name="T144">月</text:span><text:span text:style-name="T145">27</text:span><text:span text:style-name="T146">日</text:span><text:span text:style-name="T147">(</text:span><text:span text:style-name="T148">星期六</text:span><text:span text:style-name="T149">)</text:span><text:span text:style-name="T150">。</text:span></text:p>
      <text:p text:style-name="P151"><text:s text:c="5"/>2.地點：臺北流行音樂中心(暫定）。</text:p>
      <text:p text:style-name="P152"><text:span text:style-name="T153"><text:s text:c="5"/>3.</text:span><text:span text:style-name="T154">型態：成果發表方式如下</text:span><text:span text:style-name="T155">(</text:span><text:span text:style-name="T156">視情況調整</text:span><text:span text:style-name="T157">)</text:span><text:span text:style-name="T158">：</text:span><text:span text:style-name="T159"><text:s/></text:span></text:p>
      <text:p text:style-name="P160"><text:span text:style-name="T161">(1)</text:span><text:span text:style-name="T162">發表會當天將頒獎給獲獎學校團隊</text:span><text:span text:style-name="T163">，</text:span><text:span text:style-name="T164">請</text:span><text:span text:style-name="T165">獲獎學校團隊務必出席</text:span><text:span text:style-name="T166">。</text:span></text:p>
      <text:p text:style-name="P167">(2)每所獲獎學校築夢成果須配合現場發表說明及靜態海報現場展示。</text:p>
      <text:p text:style-name="P168"><text:span text:style-name="T169">(3)</text:span><text:span text:style-name="T170">特優及優選學校需於</text:span><text:span text:style-name="T171">製成果影片上傳兒童月成果網站進行線上發表。</text:span><text:span text:style-name="T172"><text:s text:c="175"/></text:span></text:p>
      <text:p text:style-name="P173">七、學習歷程與成果：將由臺北兒童月專屬網站連結架設「2024兒童月微夢想的旅行網站」，由各團隊自行將學習歷程與成果資料上傳。</text:p>
      <text:p text:style-name="P174"><text:span text:style-name="T175">柒、築夢內容</text:span><text:span text:style-name="T176">：本計畫配合</text:span><text:span text:style-name="T177">2024</text:span><text:span text:style-name="T178">兒童月主題「臺北探遊尋童趣」，以「整個臺北都是我們的大教室」連結到「聯合國永續發展」</text:span><text:span text:style-name="T179">(SDGs)17</text:span><text:span text:style-name="T180">項議題、「</text:span><text:span text:style-name="T181">戶外教育</text:span><text:span text:style-name="T182">」</text:span><text:span text:style-name="T183">、「永續臺北」等元素發想「我們的夢」</text:span><text:span text:style-name="T184">(</text:span><text:span text:style-name="T185">微夢想的旅行計畫審查規準</text:span><text:span text:style-name="T186">)</text:span><text:span text:style-name="T187">：</text:span></text:p>
      <text:p text:style-name="P188">一、是有利於人群社會的想法。</text:p>
      <text:p text:style-name="P189">二、是兒童有能力實現的想法。</text:p>
      <text:soft-page-break/>
      <text:p text:style-name="P190">三、是有系統規劃的實現步驟。</text:p>
      <text:p text:style-name="P191">四、是能團隊協力的合作展現。</text:p>
      <text:p text:style-name="P192">五、是具創造能力的創意點子。</text:p>
      <text:p text:style-name="P193">六、是具價值傳承的持續行動。</text:p>
      <text:p text:style-name="P194"/>
      <text:p text:style-name="P195">捌、學校推動微夢想的旅行計畫之參考歷程</text:p>
      <text:p text:style-name="P196">一、確立學習的價值：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p>
      <text:p text:style-name="P197">二、進行校本的轉化：詳細閱讀本計畫以後，需要進行學校本位實踐的轉化，焦點在於：(1)在學校既有的課程中是不是已有可以連結的單元；(2)全校實施還是部分年級實施(3)如何評選(4)得到補助的團隊如何支援(5)校內未能得到補助的團隊如何支援(6)實踐歷程如何評量。</text:p>
      <text:p text:style-name="P198">三、說明實施的內容：向全校或年級說明學校實施程序。</text:p>
      <text:p text:style-name="P199">四、進行計畫的甄選：接受校內提案並甄選。</text:p>
      <text:p text:style-name="P200">五、提供微夢想的旅行之學習鷹架：孩子對於可以實踐的夢，需要有些參考的鷹架，才能逐步建構，謹提供一些有價值的夢，作為各校實施的參考：</text:p>
      <text:p text:style-name="P201"><text:s text:c="2"/>(一)有一群國小的學生，看見村子裡種水果的老伯伯，因為年紀大了，無法採收水果，更無法把水果運到市場上賣，所以生活窮苦。於是，他們一起築夢，有人負責學會網站架設，有人排班幫老伯伯採水果，有人負責照相，有人負責撰寫老伯伯的故事，有人透過老師協助知道如何接受網路訂購。結果，實現了改善老伯伯家庭生計的夢。</text:p>
      <text:p text:style-name="P202"><text:s text:c="2"/>(二)有一個生長在巴基斯坦十幾歲的女孩，名叫馬拉拉，她有一個夢，那就是不斷「告訴所有的人，女孩子要接受教育，女孩子要讀書」，2012年11</text:p>
      <text:p text:style-name="P203"><text:s text:c="7"/>月10日，她冒著生命危險到學校讀書，卻被士兵打傷腦部現在正在英國</text:p>
      <text:p text:style-name="P204"><text:s text:c="4"/>急救，為了上學的夢，幾乎斷送生命。她不斷透過文字希望讓每個巴基斯坦女孩上學的故事，隨著她生命垂危被國際媒體報導，結果聯合國將每年11月10日訂為馬拉拉日，作為改善世界上所有孩童就學權利的紀念日。</text:p>
      <text:p text:style-name="P205">六、建立引導的程序：教師引導時，可參考下列程序進行：(1)引發孩子對夢想的渴望(2)由孩子討論與發表自己的夢(3)形成分組或全班的夢(4)訂定夢的實踐步驟(5)形成計畫(6)討論計畫的可行性和價值(7)修改確定計畫(8)實踐計畫(9)支援協助與引導反思。</text:p>
      <text:p text:style-name="P206"/>
      <text:p text:style-name="P207">玖、諮詢專線</text:p>
      <text:p text:style-name="P208"><text:span text:style-name="T209">凡對本計畫有諮詢需要時，</text:span><text:span text:style-name="T210">請逕洽</text:span><text:span text:style-name="T211">懷生國小總</text:span><text:bookmark-start text:name="_Hlk152241766"/><text:span text:style-name="T212">務處林采眉主任，電話：</text:span><text:span text:style-name="T213">2771-0846</text:span><text:span text:style-name="T214">轉</text:span><text:span text:style-name="T215">801</text:span><text:bookmark-end text:name="_Hlk152241766"/><text:span text:style-name="T216">，教務處楊靜怡老師，電話：</text:span><text:span text:style-name="T217">2771-0846</text:span><text:span text:style-name="T218">轉</text:span><text:span text:style-name="T219">506</text:span><text:span text:style-name="T220">或</text:span><text:span text:style-name="T221">修德國小教務處林君豪主任，電話</text:span><text:span text:style-name="T222">2788-0500</text:span><text:span text:style-name="T223">轉</text:span><text:span text:style-name="T224">121</text:span><text:span text:style-name="T225">。</text:span></text:p>
      <text:p text:style-name="P226"/>
      <text:p text:style-name="P227">拾、獎勵</text:p>
      <text:p text:style-name="P228">一、凡經學校評審通過薦送的計畫，指導教師及微夢想的旅行團隊學童由本局發給參加證書。</text:p>
      <text:p text:style-name="P229"><text:span text:style-name="T230">二、凡經本局評選通過的計畫，由本局補助微夢想的旅行基金新臺幣</text:span><text:span text:style-name="T231">1</text:span><text:span text:style-name="T232">至</text:span><text:span text:style-name="T233">3</text:span><text:span text:style-name="T234">萬元。</text:span></text:p>
      <text:p text:style-name="P235">三、凡接受本局評選通過獲補助的計畫，其實踐歷程與成果優異者，指導教師及微夢想的旅行團隊學童，由本局發給「微夢想旅行家證書」(本證書不得作為學校評選表現傑出市長獎之依據)，請各校逕依權責辦理敘獎事宜，重複獲獎之指導教師擇優敘獎，不重複敘獎，敘獎額度:<text:s/>「特優」團隊每校嘉獎2次2人，嘉獎1次2人(得含校長)；「優等」團隊每校嘉獎2次2人；嘉獎1次1人(得含校長)；「佳作」團隊每校嘉獎1次3人(得含校長)。</text:p>
      <text:p text:style-name="P236">拾壹、本計畫奉核後實施，修正時亦同。</text:p>
      <text:p text:style-name="P237"/>
      <text:p text:style-name="P238"/>
      <text:p text:style-name="P239"/>
      <text:soft-page-break/>
      <text:p text:style-name="P240"><text:span text:style-name="T241">臺北市政府教育局</text:span><text:span text:style-name="T242">2024</text:span><text:span text:style-name="T243">兒童月系列活動</text:span></text:p>
      <text:p text:style-name="P244">【微夢想旅行報名表】</text:p>
      <text:p text:style-name="P245"><text:span text:style-name="T246">學校名稱：臺北市</text:span><text:span text:style-name="T247">○○</text:span><text:span text:style-name="T248">區</text:span><text:span text:style-name="T249">○○</text:span><text:span text:style-name="T250">國小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築夢團隊</text:p>
          </table:table-cell>
          <table:table-cell table:style-name="TableCell266" table:number-columns-spanned="5">
            <text:p text:style-name="P267">□一年級<text:s/>□二年級<text:s/>□三年級</text:p>
            <text:p text:style-name="P268">□四年級<text:s/>□五年級<text:s/>□六年級</text:p>
            <text:p text:style-name="P269"><text:s/>□資優班<text:s/>□資源班<text:s/></text:p>
            <text:p text:style-name="P270"><text:span text:style-name="T271"><text:s/>□</text:span><text:span text:style-name="T272">社團</text:span><text:span text:style-name="T273">(</text:span><text:span text:style-name="T274">請說明名稱</text:span><text:span text:style-name="T275">)</text:span><text:span text:style-name="T276">:__________________</text:span>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收件編號</text:p>
          </table:table-cell>
          <table:covered-table-cell/>
          <table:table-cell table:style-name="TableCell279" table:number-columns-spanned="2">
            <text:p text:style-name="P280"/>
            <text:p text:style-name="P281"/>
            <text:p text:style-name="P282">(由收件單位填寫)</text:p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夢的名稱</text:p>
          </table:table-cell>
          <table:table-cell table:style-name="TableCell288" table:number-columns-spanned="9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團隊合影</text:p>
          </table:table-cell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成員</text:p>
            <text:p text:style-name="P302">姓名</text:p>
          </table:table-cell>
          <table:table-cell table:style-name="TableCell303" table:number-columns-spanned="9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指導教師姓名</text:p>
            <text:p text:style-name="P310"><text:span text:style-name="T311">(</text:span><text:span text:style-name="T312">最少一名，至多</text:span><text:span text:style-name="T313">4</text:span><text:span text:style-name="T314">名</text:span><text:span text:style-name="T315">)</text:span></text:p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2" table:number-rows-spanned="2">
            <text:p text:style-name="P326">主要聯絡人:</text:p>
            <text:p text:style-name="P327"/>
          </table:table-cell>
          <table:covered-table-cell/>
          <table:table-cell table:style-name="TableCell328" table:number-columns-spanned="2">
            <text:p text:style-name="P329">(O)</text:p>
          </table:table-cell>
          <table:covered-table-cell/>
          <table:table-cell table:style-name="TableCell330" table:number-columns-spanned="3">
            <text:p text:style-name="P331">行動電話</text:p>
          </table:table-cell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 table:number-columns-spanned="9">
            <text:p text:style-name="P33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/>
      <text:p text:style-name="P339">承辦人: <text:s text:c="16"/>單位主管: <text:s text:c="16"/>校長:</text:p>
      <text:soft-page-break/>
      <text:p text:style-name="P340"><text:span text:style-name="T341">臺北市政府教育局</text:span><text:span text:style-name="T342">2024</text:span><text:span text:style-name="T343">兒童月系列活動</text:span></text:p>
      <text:p text:style-name="P344"><text:span text:style-name="T345">【</text:span><text:span text:style-name="T346">微夢想旅行計畫書</text:span><text:span text:style-name="T347">】</text:span>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計畫名稱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本案屬性</text:p>
          </table:table-cell>
          <table:table-cell table:style-name="TableCell359">
            <text:p text:style-name="P360">□首次發想計畫</text:p>
            <text:p text:style-name="P361">□延續性計畫：(請說明本次的創新部分)</text:p>
          </table:table-cell>
        </table:table-row>
        <table:table-row table:style-name="TableRow362">
          <table:table-cell table:style-name="TableCell363">
            <text:p text:style-name="P364">計畫是否屬於校訂課程</text:p>
          </table:table-cell>
          <table:table-cell table:style-name="TableCell365">
            <text:p text:style-name="P366"><text:span text:style-name="T367">□</text:span><text:span text:style-name="T368">是：</text:span><text:span text:style-name="T369">(</text:span><text:span text:style-name="T370">請具體說明學生夢想內容</text:span><text:span text:style-name="T371">、</text:span><text:span text:style-name="T372">創發實踐歷程及與校訂課程之關聯</text:span><text:span text:style-name="T373">)</text:span></text:p>
            <text:p text:style-name="P374">□否</text:p>
          </table:table-cell>
        </table:table-row>
        <table:table-row table:style-name="TableRow375">
          <table:table-cell table:style-name="TableCell376">
            <text:p text:style-name="P377">與聯合永續發展(SDGs)17項議題的連結</text:p>
          </table:table-cell>
          <table:table-cell table:style-name="TableCell378">
            <text:p text:style-name="P379">□1.終結貧窮<text:s text:c="2"/>□2.消除飢餓<text:s text:c="2"/>□3.健康與福祉<text:s text:c="2"/>□4.優質教育</text:p>
            <text:p text:style-name="P380">□5.性別平權<text:s text:c="2"/>□6.淨水及衛生□7.可負擔的潔淨能源<text:s text:c="2"/></text:p>
            <text:p text:style-name="P381">□8.合適的工作及經濟成長<text:s text:c="4"/>□9.工業化、創新及基礎建設</text:p>
            <text:p text:style-name="P382">□10.減少不平等<text:s text:c="2"/>□11.永續城鄉<text:s text:c="6"/>□12.責任消費及生產</text:p>
            <text:p text:style-name="P383">□13.氣候行動<text:s text:c="4"/>□14.保育海洋生態<text:s text:c="2"/>□15.保育陸域生態</text:p>
            <text:p text:style-name="P384">□16.和平、正義及健全制度<text:s text:c="11"/>□17.多元夥伴關係</text:p>
          </table:table-cell>
        </table:table-row>
        <table:table-row table:style-name="TableRow385">
          <table:table-cell table:style-name="TableCell386">
            <text:p text:style-name="P387">學生夢想創發歷程說明(必填)</text:p>
          </table:table-cell>
          <table:table-cell table:style-name="TableCell388">
            <text:p text:style-name="P389">(請能說明本計畫學生如何發想、夢想如何源起或師生如何討論等等之創發歷程。)</text:p>
          </table:table-cell>
        </table:table-row>
        <table:table-row table:style-name="TableRow390">
          <table:table-cell table:style-name="TableCell391">
            <text:p text:style-name="P392">計畫目標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計畫內容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有利於人群社會的想法或協助對象之需求之關聯(或特色)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期程規劃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經費規劃與夢想實踐的連結</text:p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>承辦人: <text:s text:c="18"/>單位主管: <text:s text:c="16"/>校長: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6">
            <text:soft-page-break/>
            <text:p text:style-name="P426"><text:span text:style-name="T431">臺北市政府教育局</text:span><text:span text:style-name="T432">2024</text:span><text:span text:style-name="T433">兒童月系列活動【微夢想的旅行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6">
            <text:p text:style-name="P436"><text:span text:style-name="T437">臺北市</text:span><text:span text:style-name="T438">○○</text:span><text:span text:style-name="T439">區</text:span><text:span text:style-name="T440">○○</text:span><text:span text:style-name="T441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6">
            <text:p text:style-name="P444">各<text:s/>項<text:s/>費<text:s/>用<text:s/>明<text:s/>細<text:s/>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6">
            <text:p text:style-name="P447">中華民國<text:s/><text:s text:c="7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款項目節</text:p>
          </table:table-cell>
          <table:table-cell table:style-name="TableCell451" table:number-rows-spanned="2">
            <text:p text:style-name="P452">單<text:s text:c="2"/>位</text:p>
          </table:table-cell>
          <table:table-cell table:style-name="TableCell453" table:number-rows-spanned="2">
            <text:p text:style-name="P454">數<text:s text:c="2"/>量</text:p>
          </table:table-cell>
          <table:table-cell table:style-name="TableCell455" table:number-rows-spanned="2">
            <text:p text:style-name="P456">單<text:s text:c="2"/>價</text:p>
          </table:table-cell>
          <table:table-cell table:style-name="TableCell457" table:number-rows-spanned="2">
            <text:p text:style-name="P458">預<text:s/>算<text:s/>數</text:p>
          </table:table-cell>
          <table:table-cell table:style-name="TableCell459" table:number-rows-spanned="2">
            <text:p text:style-name="P460">說<text:s text:c="12"/>明</text:p>
          </table:table-cell>
        </table:table-row>
        <table:table-row table:style-name="TableRow461">
          <table:table-cell table:style-name="TableCell462">
            <text:p text:style-name="P463">名稱及用途別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<text:span text:style-name="T472">2024</text:span><text:span text:style-name="T473">兒童月系列活動</text:span></text:p>
            <text:p text:style-name="P474">「微夢想的旅行」</text:p>
          </table:table-cell>
          <table:table-cell table:style-name="TableCell475">
            <text:p text:style-name="P476">　</text:p>
          </table:table-cell>
          <table:table-cell table:style-name="TableCell477">
            <text:p text:style-name="P478">　</text:p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　</text:p>
          </table:table-cell>
        </table:table-row>
        <table:table-row table:style-name="TableRow485">
          <table:table-cell table:style-name="TableCell486">
            <text:p text:style-name="P487">(範例)校外參訪車資</text:p>
          </table:table-cell>
          <table:table-cell table:style-name="TableCell488">
            <text:p text:style-name="P489">車次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校外參訪遊覽車資</text:p>
          </table:table-cell>
        </table:table-row>
        <table:table-row table:style-name="TableRow498">
          <table:table-cell table:style-name="TableCell499">
            <text:p text:style-name="P500"><text:span text:style-name="T501">(</text:span><text:span text:style-name="T502">範例</text:span><text:span text:style-name="T503">)</text:span><text:span text:style-name="T504">誤餐費</text:span></text:p>
          </table:table-cell>
          <table:table-cell table:style-name="TableCell505">
            <text:p text:style-name="P506">人次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10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活動餐費</text:p>
          </table:table-cell>
        </table:table-row>
        <table:table-row table:style-name="TableRow515">
          <table:table-cell table:style-name="TableCell516">
            <text:p text:style-name="P517"><text:span text:style-name="T518">(</text:span><text:span text:style-name="T519">範例</text:span><text:span text:style-name="T520">)</text:span><text:span text:style-name="T521">材料</text:span><text:span text:style-name="T522">費</text:span></text:p>
          </table:table-cell>
          <table:table-cell table:style-name="TableCell523">
            <text:p text:style-name="P524">組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25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活動材料費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　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6">
            <text:p text:style-name="P561">承辦人：<text:s text:c="13"/>單位主管：<text:s text:c="18"/>會計主任：<text:s/><text:s text:c="19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ystem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ont" style:display-name="fon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2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4833in"/>
      </style:footer-style>
    </style:page-layout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頁尾" style:family="paragraph">
      <style:paragraph-properties fo:text-align="center"/>
    </style:style>
    <style:style style:name="T43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微夢想的旅行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427">微夢</text:span><text:span text:style-name="T428">想的旅行</text:span></text:p>
      </style:header>
      <style:footer>
        <text:p text:style-name="P429"><text:span text:style-name="T430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「2012臺北兒童月—繽紛世界歡樂童年」系列活動</dc:title>
    <meta:initial-creator>Wu</meta:initial-creator>
    <dc:creator>陳妍妤 國教科</dc:creator>
    <meta:creation-date>2023-12-18T22:53:00Z</meta:creation-date>
    <dc:date>2023-12-18T22:53:00Z</dc:date>
    <meta:print-date>2021-12-15T03:17:00Z</meta:print-date>
    <meta:template xlink:href="Normal" xlink:type="simple"/>
    <meta:editing-cycles>2</meta:editing-cycles>
    <meta:editing-duration>PT180S</meta:editing-duration>
    <meta:document-statistic meta:page-count="7" meta:paragraph-count="7" meta:word-count="575" meta:character-count="3847" meta:row-count="27" meta:non-whitespace-character-count="3279"/>
  </office:meta>
</office:document-meta>
</file>