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P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2" style:family="table-column">
      <style:table-column-properties style:column-width="0.3437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0.5333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0.318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11" style:family="table">
      <style:table-properties style:width="6.3986in" fo:margin-left="0.0194in" table:align="left"/>
    </style:style>
    <style:style style:name="TableRow26" style:family="table-row">
      <style:table-row-properties style:min-row-height="0.334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1" style:family="table-row">
      <style:table-row-properties style:min-row-height="0.313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4" style:family="table-row">
      <style:table-row-properties style:min-row-height="0.3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 fo:letter-spacing="0.0138in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P6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5" style:family="table-row">
      <style:table-row-properties style:min-row-height="0.3333in" style:use-optimal-row-height="false" fo:keep-together="always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right="0.1576in" fo:text-indent="3.25in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6" style:family="table-row">
      <style:table-row-properties style:min-row-height="0.1916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9" style:family="table-row">
      <style:table-row-properties style:min-row-height="0.2812in" style:use-optimal-row-height="false" fo:keep-together="always"/>
    </style:style>
    <style:style style:name="P110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3" style:family="table-row">
      <style:table-row-properties style:min-row-height="0.2812in" style:use-optimal-row-height="false" fo:keep-together="always"/>
    </style:style>
    <style:style style:name="P12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TableRow137" style:family="table-row">
      <style:table-row-properties style:min-row-height="0.2812in" style:use-optimal-row-height="false" fo:keep-together="always"/>
    </style:style>
    <style:style style:name="P13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TableRow151" style:family="table-row">
      <style:table-row-properties style:min-row-height="0.1784in" style:use-optimal-row-height="false" fo:keep-together="always"/>
    </style:style>
    <style:style style:name="P152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</style:style>
    <style:style style:name="T155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69" style:family="table-row">
      <style:table-row-properties style:min-row-height="0.1784in" style:use-optimal-row-height="false" fo:keep-together="always"/>
    </style:style>
    <style:style style:name="P170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2" style:family="table-row">
      <style:table-row-properties style:min-row-height="2.29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.0784in"/>
    </style:style>
    <style:style style:name="T185" style:parent-style-name="預設段落字型" style:family="text">
      <style:text-properties style:font-name="標楷體" style:font-name-asian="標楷體" style:font-name-complex="Arial" fo:letter-spacing="0.0277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.0784in"/>
    </style:style>
    <style:style style:name="T202" style:parent-style-name="預設段落字型" style:family="text">
      <style:text-properties style:font-name="標楷體" style:font-name-asian="標楷體" style:font-name-complex="Arial" fo:letter-spacing="0.0555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1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2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3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4" style:parent-style-name="內文" style:family="paragraph">
      <style:paragraph-properties fo:break-before="page" fo:text-align="center" fo:line-height="0.4166in" fo:margin-right="0.3125in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218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9" style:parent-style-name="內文" style:list-style-name="LFO2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20" style:parent-style-name="內文" style:family="paragraph">
      <style:paragraph-properties fo:line-height="0.2777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23" style:family="table-column">
      <style:table-column-properties style:column-width="1.2201in" style:use-optimal-column-width="false"/>
    </style:style>
    <style:style style:name="TableColumn224" style:family="table-column">
      <style:table-column-properties style:column-width="1.9583in" style:use-optimal-column-width="false"/>
    </style:style>
    <style:style style:name="TableColumn225" style:family="table-column">
      <style:table-column-properties style:column-width="0.7361in" style:use-optimal-column-width="false"/>
    </style:style>
    <style:style style:name="TableColumn226" style:family="table-column">
      <style:table-column-properties style:column-width="1.3708in" style:use-optimal-column-width="false"/>
    </style:style>
    <style:style style:name="Table222" style:family="table">
      <style:table-properties style:width="5.2854in" fo:margin-left="0.5423in" table:align="left"/>
    </style:style>
    <style:style style:name="TableRow227" style:family="table-row">
      <style:table-row-properties style:min-row-height="0.375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232" style:family="table-row">
      <style:table-row-properties style:min-row-height="0.375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1" style:family="table-row">
      <style:table-row-properties style:min-row-height="0.375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 fo:letter-spacing="0.0138in"/>
    </style:style>
    <style:style style:name="T26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267" style:family="table-column">
      <style:table-column-properties style:column-width="1.2201in" style:use-optimal-column-width="false"/>
    </style:style>
    <style:style style:name="TableColumn268" style:family="table-column">
      <style:table-column-properties style:column-width="1.9583in" style:use-optimal-column-width="false"/>
    </style:style>
    <style:style style:name="TableColumn269" style:family="table-column">
      <style:table-column-properties style:column-width="0.7361in" style:use-optimal-column-width="false"/>
    </style:style>
    <style:style style:name="TableColumn270" style:family="table-column">
      <style:table-column-properties style:column-width="1.3708in" style:use-optimal-column-width="false"/>
    </style:style>
    <style:style style:name="Table266" style:family="table">
      <style:table-properties style:width="5.2854in" fo:margin-left="0.5423in" table:align="left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85" style:family="table-row">
      <style:table-row-properties style:min-row-height="0.375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90" style:family="table-row">
      <style:table-row-properties style:min-row-height="0.375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00" style:family="table-row">
      <style:table-row-properties style:min-row-height="0.375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11" style:family="table-column">
      <style:table-column-properties style:column-width="1.2201in" style:use-optimal-column-width="false"/>
    </style:style>
    <style:style style:name="TableColumn312" style:family="table-column">
      <style:table-column-properties style:column-width="1.9583in" style:use-optimal-column-width="false"/>
    </style:style>
    <style:style style:name="TableColumn313" style:family="table-column">
      <style:table-column-properties style:column-width="0.7361in" style:use-optimal-column-width="false"/>
    </style:style>
    <style:style style:name="TableColumn314" style:family="table-column">
      <style:table-column-properties style:column-width="1.3708in" style:use-optimal-column-width="false"/>
    </style:style>
    <style:style style:name="Table310" style:family="table">
      <style:table-properties style:width="5.2854in" fo:margin-left="0.5423in" table:align="left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 fo:margin-right="0.8333in"/>
      <style:text-properties style:font-name="標楷體" style:font-name-asian="標楷體" style:font-name-complex="Arial" fo:letter-spacing="0.0138in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29" style:family="table-row">
      <style:table-row-properties style:min-row-height="0.37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44" style:family="table-row">
      <style:table-row-properties style:min-row-height="0.37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352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47506871"/></text:p>
      <text:list text:style-name="LFO1" text:continue-numbering="true">
        <text:list-item>
          <text:p text:style-name="P3"><text:span text:style-name="T4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5">附件1</text:p></draw:text-box><svg:title/><svg:desc/></draw:frame></text:span><text:span text:style-name="T6">臺北市中山區大佳國民小學</text:span><text:span text:style-name="T7">112</text:span><text:span text:style-name="T8">學年度兒童美術創作展</text:span><text:span text:style-name="T9">報名表</text:span><text:span text:style-name="T10">□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校<text:s text:c="2"/>名</text:p>
          </table:table-cell>
          <table:covered-table-cell/>
          <table:covered-table-cell/>
          <table:covered-table-cell/>
          <table:table-cell table:style-name="TableCell29" table:number-columns-spanned="10">
            <text:p text:style-name="P30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2"/>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家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  <text:p text:style-name="P40"><text:span text:style-name="T41">(</text:span><text:span text:style-name="T42">學生個資請勿外流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參加本活動獲獎紀錄</text:p>
          </table:table-cell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本次為第</text:span><text:span text:style-name="T50">( <text:s text:c="2"/>)</text:span><text:span text:style-name="T51">次參加；曾獲</text:span><text:span text:style-name="T52">美創展</text:span><text:span text:style-name="T53">展出</text:span><text:span text:style-name="T54">( <text:s text:c="2"/>)</text:span><text:span text:style-name="T5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7">
            <text:p text:style-name="P58">小小美術家的話</text:p>
          </table:table-cell>
          <table:covered-table-cell/>
          <table:table-cell table:style-name="TableCell59" table:number-columns-spanned="12">
            <text:p text:style-name="P60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2">
            <text:p text:style-name="P6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12">
            <text:p text:style-name="P68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12">
            <text:p text:style-name="P7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12">
            <text:p text:style-name="P76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12">
            <text:p text:style-name="P8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12">
            <text:p text:style-name="P84"><text:span text:style-name="T85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/>
            <text:p text:style-name="P89">初</text:p>
            <text:p text:style-name="P90"/>
            <text:p text:style-name="P91">審</text:p>
            <text:p text:style-name="P92"/>
            <text:p text:style-name="P93">作</text:p>
            <text:p text:style-name="P94"/>
            <text:p text:style-name="P95">業</text:p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主題清晰</text:p>
          </table:table-cell>
          <table:table-cell table:style-name="TableCell101" table:number-columns-spanned="2">
            <text:p text:style-name="P102">構圖完整</text:p>
          </table:table-cell>
          <table:covered-table-cell/>
          <table:table-cell table:style-name="TableCell103" table:number-columns-spanned="4">
            <text:p text:style-name="P104">技巧熟練</text:p>
          </table:table-cell>
          <table:covered-table-cell/>
          <table:covered-table-cell/>
          <table:covered-table-cell/>
          <table:table-cell table:style-name="TableCell105">
            <text:p text:style-name="P106">創意新穎</text:p>
          </table:table-cell>
          <table:table-cell table:style-name="TableCell107">
            <text:p text:style-name="P108">媒材適當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作品1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作品2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作品3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3">
            <text:p text:style-name="P154"><text:span text:style-name="T155"></text:span><text:span text:style-name="T156"><text:s/></text:span><text:span text:style-name="T157">請各班視覺藝術教師依學生作品</text:span><text:span text:style-name="T158">，</text:span><text:span text:style-name="T159">勾選其通過的項目</text:span><text:span text:style-name="T160">，</text:span><text:span text:style-name="T161">並勾選下列之初審結果；另</text:span><text:span text:style-name="T162">「</text:span><text:span text:style-name="T163">認證</text:span><text:span text:style-name="T164">10</text:span><text:span text:style-name="T165">次以上學生</text:span><text:span text:style-name="T166">」無須參與初審及複審，參加決選學生名單請填附件</text:span><text:span text:style-name="T167">7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班級</text:span><text:span text:style-name="T174">視覺藝術教師</text:span><text:span text:style-name="T175">簽名︰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初審結果</text:p>
          </table:table-cell>
          <table:covered-table-cell/>
          <table:covered-table-cell/>
          <table:table-cell table:style-name="TableCell180" table:number-columns-spanned="4">
            <text:p text:style-name="P181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視覺藝術教師評</text:span><text:span text:style-name="T186">語</text:span></text:p>
          </table:table-cell>
          <table:covered-table-cell/>
          <table:covered-table-cell/>
          <table:table-cell table:style-name="TableCell187" table:number-columns-spanned="4">
            <text:p text:style-name="內文"><text:span text:style-name="T188">(</text:span><text:span text:style-name="T189">獲參加金牌獎者，請視覺藝術教師</text:span><text:span text:style-name="T190">務必</text:span><text:span text:style-name="T191">填寫</text:span><text:span text:style-name="T192">)</text:span>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家長的</text:span><text:span text:style-name="T203">話</text:span></text:p>
          </table:table-cell>
          <table:covered-table-cell/>
          <table:table-cell table:style-name="TableCell204" table:number-columns-spanned="5">
            <text:p text:style-name="內文"><text:span text:style-name="T205">(※</text:span><text:span text:style-name="T206">獲選參加複審者，請家長</text:span><text:span text:style-name="T207">務必</text:span><text:span text:style-name="T208">填寫鼓勵小朋友的話</text:span><text:span text:style-name="T209">)</text:span></text:p>
            <text:p text:style-name="P210"/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>★請用迴紋針別於3張作品之上。</text:p>
      <text:p text:style-name="P213">★本表填寫不完整者，若獲金牌參加決選時，將不予評審。</text:p>
      <text:p text:style-name="P214"><text:bookmark-end text:name="_Hlk147506871"/><text:soft-page-break/><text:span text:style-name="T215"><draw:frame draw:z-index="251663360" draw:id="id1" draw:style-name="a1" draw:name="文字方塊 6" text:anchor-type="paragraph" svg:x="5.94722in" svg:y="-0.27361in" svg:width="0.75in" svg:height="0.44167in" style:rel-width="scale" style:rel-height="scale"><draw:text-box><text:p text:style-name="P216">附件2</text:p></draw:text-box><svg:title/><svg:desc/></draw:frame></text:span><text:span text:style-name="T217">作品標籤</text:span></text:p>
      <text:list text:style-name="LFO2" text:continue-numbering="true">
        <text:list-item>
          <text:p text:style-name="P218">每件作品填寫1張作品標籤，標籤請貼於作品背面右下角。</text:p>
        </text:list-item>
        <text:list-item>
          <text:p text:style-name="P219">作品請依照所貼之作品編號，按1.2.3.由上而下順序排列，並在報名表按此編號填寫作品說明。</text:p>
        </text:list-item>
      </text:list>
      <text:p text:style-name="P220">　………………………………………………………………………………</text:p>
      <text:p text:style-name="P221">臺北市公私立國民小學兒童美術創作展<text:s text:c="2"/>作品標籤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校<text:s text:c="2"/>名</text:p>
          </table:table-cell>
          <table:table-cell table:style-name="TableCell230" table:number-columns-spanned="3">
            <text:p text:style-name="P231">中山區大佳國民小學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姓<text:s text:c="2"/>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性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年<text:s text:c="2"/>班</text:p>
          </table:table-cell>
          <table:table-cell table:style-name="TableCell244" table:number-columns-spanned="3">
            <text:p text:style-name="P245">年<text:s text:c="8"/>班<text:s text:c="9"/>號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級任導師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視覺藝術教師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作品</text:span><text:span text:style-name="T260">1</text:span><text:span text:style-name="T261">題目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　………………………………………………………………………………</text:p>
      <text:p text:style-name="P265">臺北市公私立國民小學兒童美術創作展<text:s text:c="2"/>作品標籤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校<text:s text:c="2"/>名</text:p>
          </table:table-cell>
          <table:table-cell table:style-name="TableCell274" table:number-columns-spanned="3">
            <text:p text:style-name="P275">中山區大佳國民小學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姓<text:s text:c="2"/>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性別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年<text:s text:c="2"/>班</text:p>
          </table:table-cell>
          <table:table-cell table:style-name="TableCell288" table:number-columns-spanned="3">
            <text:p text:style-name="P289">年<text:s text:c="8"/>班<text:s text:c="9"/>號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級任導師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視覺藝術教師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作品</text:span><text:span text:style-name="T304">2</text:span><text:span text:style-name="T305">題目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</table:table>
      <text:p text:style-name="P308">　………………………………………………………………………………</text:p>
      <text:p text:style-name="P309">臺北市公私立國民小學兒童美術創作展<text:s text:c="2"/>作品標籤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校<text:s text:c="2"/>名</text:p>
          </table:table-cell>
          <table:table-cell table:style-name="TableCell318" table:number-columns-spanned="3">
            <text:p text:style-name="P319">中山區大佳國民小學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姓<text:s text:c="2"/>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性別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年<text:s text:c="2"/>班</text:p>
          </table:table-cell>
          <table:table-cell table:style-name="TableCell332" table:number-columns-spanned="3">
            <text:p text:style-name="P333">年<text:s text:c="8"/>班<text:s text:c="9"/>號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級任導師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視覺藝術教師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作品</text:span><text:span text:style-name="T348">3</text:span><text:span text:style-name="T349">題目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謝妤婕</meta:initial-creator>
    <dc:creator>教學組長</dc:creator>
    <meta:creation-date>2023-10-06T09:48:00Z</meta:creation-date>
    <dc:date>2023-10-06T09:49:00Z</dc:date>
    <meta:print-date>2020-08-28T06:23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46" meta:character-count="980" meta:row-count="6" meta:non-whitespace-character-count="835"/>
  </office:meta>
</office:document-meta>
</file>