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Standard">
      <style:paragraph-properties fo:margin-left="1.976cm" fo:margin-right="0cm" fo:line-height="0.776cm" fo:text-align="justify" style:justify-single-word="false" fo:text-indent="-1.976cm" style:auto-text-indent="false">
        <style:tab-stops>
          <style:tab-stop style:position="-0.658cm"/>
          <style:tab-stop style:position="1.035cm"/>
          <style:tab-stop style:position="2.411cm"/>
          <style:tab-stop style:position="3.628cm"/>
          <style:tab-stop style:position="4.634cm"/>
          <style:tab-stop style:position="4.713cm"/>
          <style:tab-stop style:position="4.819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" style:family="paragraph" style:parent-style-name="Standard">
      <style:paragraph-properties fo:margin-left="1.976cm" fo:margin-right="0cm" fo:line-height="0.776cm" fo:text-align="justify" style:justify-single-word="false" fo:text-indent="-1.976cm" style:auto-text-indent="false">
        <style:tab-stops>
          <style:tab-stop style:position="-0.658cm"/>
          <style:tab-stop style:position="1.012cm"/>
          <style:tab-stop style:position="2.411cm"/>
          <style:tab-stop style:position="3.628cm"/>
          <style:tab-stop style:position="4.634cm"/>
          <style:tab-stop style:position="4.713cm"/>
          <style:tab-stop style:position="4.819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margin-left="1.976cm" fo:margin-right="0cm" fo:line-height="0.776cm" fo:text-align="justify" style:justify-single-word="false" fo:text-indent="-1.976cm" style:auto-text-indent="false">
        <style:tab-stops>
          <style:tab-stop style:position="-0.658cm"/>
          <style:tab-stop style:position="1.035cm"/>
          <style:tab-stop style:position="2.411cm"/>
          <style:tab-stop style:position="3.628cm"/>
          <style:tab-stop style:position="4.634cm"/>
          <style:tab-stop style:position="4.713cm"/>
          <style:tab-stop style:position="4.819cm"/>
        </style:tab-stops>
      </style:paragraph-properties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margin-left="1.976cm" fo:margin-right="0cm" fo:line-height="0.776cm" fo:text-align="justify" style:justify-single-word="false" fo:text-indent="-1.976cm" style:auto-text-indent="false">
        <style:tab-stops>
          <style:tab-stop style:position="-0.658cm"/>
          <style:tab-stop style:position="1.025cm"/>
          <style:tab-stop style:position="2.411cm"/>
          <style:tab-stop style:position="3.628cm"/>
          <style:tab-stop style:position="4.634cm"/>
          <style:tab-stop style:position="4.713cm"/>
          <style:tab-stop style:position="4.819cm"/>
        </style:tab-stops>
      </style:paragraph-properties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margin-left="1.976cm" fo:margin-right="0cm" fo:line-height="0.776cm" fo:text-align="justify" style:justify-single-word="false" fo:text-indent="-1.976cm" style:auto-text-indent="false">
        <style:tab-stops>
          <style:tab-stop style:position="-0.658cm"/>
          <style:tab-stop style:position="1.012cm"/>
          <style:tab-stop style:position="2.411cm"/>
          <style:tab-stop style:position="3.628cm"/>
          <style:tab-stop style:position="4.634cm"/>
          <style:tab-stop style:position="4.713cm"/>
          <style:tab-stop style:position="4.819cm"/>
        </style:tab-stops>
      </style:paragraph-properties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margin-left="1.976cm" fo:margin-right="0cm" fo:line-height="0.776cm" fo:text-align="justify" style:justify-single-word="false" fo:text-indent="-1.976cm" style:auto-text-indent="false">
        <style:tab-stops>
          <style:tab-stop style:position="-0.658cm"/>
          <style:tab-stop style:position="1.012cm"/>
          <style:tab-stop style:position="2.411cm"/>
          <style:tab-stop style:position="3.628cm"/>
          <style:tab-stop style:position="4.634cm"/>
          <style:tab-stop style:position="4.713cm"/>
          <style:tab-stop style:position="4.819cm"/>
        </style:tab-stops>
      </style:paragraph-properties>
    </style:style>
    <style:style style:name="P7" style:family="paragraph" style:parent-style-name="Standard">
      <style:paragraph-properties fo:margin-left="3.997cm" fo:margin-right="0cm" fo:line-height="0.776cm" fo:text-align="justify" style:justify-single-word="false" fo:text-indent="-0.988cm" style:auto-text-indent="false">
        <style:tab-stops>
          <style:tab-stop style:position="-1.386cm"/>
          <style:tab-stop style:position="-0.011cm"/>
          <style:tab-stop style:position="2.212cm"/>
          <style:tab-stop style:position="2.291cm"/>
          <style:tab-stop style:position="2.397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3.997cm" fo:margin-right="0cm" fo:line-height="0.776cm" fo:text-align="justify" style:justify-single-word="false" fo:text-indent="-0.988cm" style:auto-text-indent="false">
        <style:tab-stops>
          <style:tab-stop style:position="-1.386cm"/>
          <style:tab-stop style:position="-0.011cm"/>
          <style:tab-stop style:position="2.212cm"/>
          <style:tab-stop style:position="2.291cm"/>
          <style:tab-stop style:position="2.397cm"/>
        </style:tab-stops>
      </style:paragraph-properties>
    </style:style>
    <style:style style:name="P9" style:family="paragraph" style:parent-style-name="Standard">
      <style:paragraph-properties fo:margin-left="5.001cm" fo:margin-right="0cm" fo:line-height="0.776cm" fo:text-align="justify" style:justify-single-word="false" fo:text-indent="-1.499cm" style:auto-text-indent="false">
        <style:tab-stops>
          <style:tab-stop style:position="-3.184cm"/>
          <style:tab-stop style:position="-1.513cm"/>
          <style:tab-stop style:position="0cm"/>
          <style:tab-stop style:position="1.102cm"/>
          <style:tab-stop style:position="2.108cm"/>
          <style:tab-stop style:position="2.187cm"/>
          <style:tab-stop style:position="2.293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margin-left="5.001cm" fo:margin-right="0cm" fo:line-height="0.776cm" fo:text-align="justify" style:justify-single-word="false" fo:text-indent="-1.501cm" style:auto-text-indent="false">
        <style:tab-stops>
          <style:tab-stop style:position="-3.184cm"/>
          <style:tab-stop style:position="-1.513cm"/>
          <style:tab-stop style:position="1.102cm"/>
          <style:tab-stop style:position="2.108cm"/>
          <style:tab-stop style:position="2.187cm"/>
          <style:tab-stop style:position="2.293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margin-left="5.001cm" fo:margin-right="0cm" fo:line-height="0.776cm" fo:text-align="justify" style:justify-single-word="false" fo:text-indent="-0.501cm" style:auto-text-indent="false">
        <style:tab-stops>
          <style:tab-stop style:position="-3.683cm"/>
          <style:tab-stop style:position="-0.614cm"/>
          <style:tab-stop style:position="0cm"/>
          <style:tab-stop style:position="1.609cm"/>
          <style:tab-stop style:position="1.688cm"/>
          <style:tab-stop style:position="1.794cm"/>
        </style:tab-stops>
      </style:paragraph-properties>
    </style:style>
    <style:style style:name="P12" style:family="paragraph" style:parent-style-name="Standard">
      <style:paragraph-properties fo:margin-left="5.5cm" fo:margin-right="0cm" fo:line-height="0.776cm" fo:text-align="justify" style:justify-single-word="false" fo:text-indent="-1cm" style:auto-text-indent="false">
        <style:tab-stops>
          <style:tab-stop style:position="-3.683cm"/>
          <style:tab-stop style:position="-0.614cm"/>
          <style:tab-stop style:position="0cm"/>
          <style:tab-stop style:position="1.609cm"/>
          <style:tab-stop style:position="1.688cm"/>
          <style:tab-stop style:position="1.794cm"/>
        </style:tab-stops>
      </style:paragraph-properties>
    </style:style>
    <style:style style:name="P13" style:family="paragraph" style:parent-style-name="Standard" style:master-page-name="MP0">
      <style:paragraph-properties fo:line-height="0.776cm" fo:text-align="center" style:justify-single-word="false" style:page-number="auto" fo:break-before="page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style:font-name="標楷體" fo:font-size="20pt" style:font-name-asian="標楷體" style:font-size-asian="20pt" style:font-size-complex="20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fo:color="#000000" style:font-name="標楷體" fo:font-size="14pt" style:font-name-asian="標楷體" style:font-size-asian="14pt" style:font-size-complex="14pt"/>
    </style:style>
    <style:style style:name="T5" style:family="text">
      <style:text-properties style:font-name="Times New Roman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1">汽電共生系統實施辦法第十二條、第十八條</text:span></text:span><text:span text:style-name="預設段落字型"><text:span text:style-name="T2">修正條文</text:span></text:span></text:p>
      <text:p text:style-name="P1"/>
      <text:p text:style-name="P1">第十二條　　能源用戶就合格系統所生產之餘電，得請公用售電業收購之；公用售電業之購電費率，依下列各款方式定價：</text:p>
      <text:p text:style-name="P7">一、以公用售電業售電價格扣除輸配電及銷管費用。</text:p>
      <text:p text:style-name="P8"><text:span text:style-name="預設段落字型"><text:span text:style-name="T4">二、反映公用售電業購買相當電源之購電成本，並依燃料種類分別定價。</text:span></text:span></text:p>
      <text:p text:style-name="P3">　　　　　　前項所定購電費率，包括容量費率及能量費率。</text:p>
      <text:p text:style-name="P3">　　　　　　第一項第二款定價方式之實施日期，由中央主管機關公告之。</text:p>
      <text:p text:style-name="P4">　　　　　　自前項中央主管機關公告之實施日期起，取得合格系統登記者或因機組擴增或更新而變更合格系統登記者，適用第一項第二款之定價方式；既設系統適用第一項第一款之定價方式，並得向公用售電業申請變更為第一項第二款之定價方式，其變更以一次為限。但專業處理廢棄物之汽電共生系統，適用第一項第一款之定價方式。</text:p>
      <text:p text:style-name="P6"><text:span text:style-name="預設段落字型"><text:span text:style-name="T3">第十八條　　前條之備用電力電費以月計費，包括基本電費及流動電費。</text:span></text:span></text:p>
      <text:p text:style-name="P5">　　　　　　前項基本電費之計算方式如下：</text:p>
      <text:p text:style-name="P7">一、用電月份：</text:p>
      <text:p text:style-name="P9">（一）合格系統之定期檢修，如經公用售電業同意安排於非其所公告之夏月期間進行者（用戶檢修計畫應於檢修前三個月以書面通知公用售電業），按經常用電適用電價計算；定期檢修期間未滿一個月部分，概按日比例計算。</text:p>
      <text:p text:style-name="P9">（二）前目以外用電，按經常用電適用電價另加百分之十五計算。</text:p>
      <text:p text:style-name="P9">（三）合格系統發電設備於非夏月故障次數以每年三次，每次一日為限，在雙方契約容量內，基本電費按日比例計算。</text:p>
      <text:p text:style-name="P7">二、未用電月份：</text:p>
      <text:p text:style-name="P10">（一）按經常用電適用電價百分之二十五計價。</text:p>
      <text:p text:style-name="P10">（二）本辦法發布施行前，已取得中央主管機關核發自用發電設備工作許可證之汽電共生設備，其已登記或經依本辦法登記為合格系統者，按經常用電適用電價百分之五計價。但該系統符合下列情形之一者，適用前目之規定：</text:p>
      <text:p text:style-name="P11"><text:span text:style-name="預設段落字型"><text:span text:style-name="T5"><text:s text:c="2"/>1. </text:span></text:span><text:span text:style-name="預設段落字型"><text:span text:style-name="T3">擴增或更新機組辦理變更登記時之新設機組。</text:span></text:span></text:p>
      <text:p text:style-name="P12"><text:span text:style-name="預設段落字型"><text:span text:style-name="T5"><text:s text:c="2"/>2. </text:span></text:span><text:span text:style-name="預設段落字型"><text:span text:style-name="T3">火力或內燃力發電設備登記為合格系統滿十五年以上者；氣渦輪或複循環發電設備登記為合格系統滿十年</text:span></text:span><text:soft-page-break/><text:span text:style-name="預設段落字型"><text:span text:style-name="T3">以上者。</text:span></text:span></text:p>
      <text:p text:style-name="P5">　　　　　　第一項流動電費之計算方式如下：</text:p>
      <text:p text:style-name="P7">一、經公用售電業同意之定期檢修用電，其每月使用之電度按經常用電適用電價計算。</text:p>
      <text:p text:style-name="P7">二、前款以外之用電，其每月使用之電度按經常用電適用電價另加百分之二十五計算。</text:p>
      <text:p text:style-name="P5">　　　　　　前二項基本電費與流動電費之計算，概應加計功率因數及自備供電設備等電費折扣。</text:p>
      <text:p text:style-name="P5">　　　　　　合格系統之能源用戶當月用電超出與公用售電業簽訂之契約容量時，其超出部分，公用售電業得按經常用電超約用電計價方式加收電費。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條" style:family="paragraph" style:parent-style-name="Standard">
      <style:paragraph-properties fo:margin-left="0.4cm" fo:margin-right="0cm" fo:orphans="2" fo:widows="2" fo:hyphenation-ladder-count="no-limit" fo:text-indent="-0.4cm" style:auto-text-indent="false">
        <style:tab-stops/>
      </style:paragraph-properties>
      <style:text-properties style:font-name="Times New Roman" fo:font-family="'Times New Roman'" style:font-family-generic="roman" style:font-pitch="variable" style:letter-kerning="fals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說" style:family="paragraph" style:parent-style-name="Text_20_body">
      <style:paragraph-properties fo:orphans="2" fo:widows="2" fo:hyphenation-ladder-count="no-limit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true"/>
    </style:style>
    <style:style style:name="註解文字" style:family="paragraph" style:parent-style-name="Text_20_body">
      <style:paragraph-properties fo:hyphenation-ladder-count="no-limit"/>
      <style:text-properties style:font-size-complex="10.5pt" fo:hyphenate="tru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tru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8pt" fo:hyphenate="true"/>
    </style:style>
    <style:style style:name="預設段落字型" style:family="text"/>
    <style:style style:name="Character_5f_20_5f_style" style:display-name="Character_20_style" style:family="text"/>
    <style:style style:name="ListLabel_20_5" style:display-name="ListLabel 5" style:family="text">
      <style:text-properties style:font-name="Arial Unicode MS" fo:font-family="'Arial Unicode MS'" style:font-family-generic="roman" style:font-pitch="variable" fo:font-size="14pt" fo:font-weight="bold" style:font-name-asian="Arial Unicode MS" style:font-family-asian="'Arial Unicode MS'" style:font-family-generic-asian="roman" style:font-pitch-asian="variable" style:font-size-asian="14pt" style:font-weight-asian="bold" style:font-name-complex="Arial Unicode MS" style:font-family-complex="'Arial Unicode MS'" style:font-family-generic-complex="roman" style:font-pitch-complex="variable"/>
    </style:style>
    <style:style style:name="Numbering_20_Symbols" style:display-name="Numbering Symbols" style:family="text"/>
    <style:style style:name="條_20_字元" style:display-name="條 字元" style:family="text">
      <style:text-properties style:font-name="Times New Roman" fo:font-family="'Times New Roman'" style:font-family-generic="roman" style:font-pitch="variable" style:letter-kerning="fals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size-complex="10.5pt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size-complex="10.5pt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8pt"/>
    </style:style>
    <style:style style:name="WW_5f_CharLFO2LVL1" style:display-name="WW_CharLFO2LVL1" style:family="text">
      <style:text-properties style:font-name="Arial Unicode MS" fo:font-family="'Arial Unicode MS'" style:font-family-generic="roman" style:font-pitch="variable" fo:font-size="14pt" fo:font-weight="bold" style:font-size-asian="14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1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0.847cm" fo:margin-left="0.212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meta:initial-creator>huang</meta:initial-creator>
    <dc:creator>張媛婷</dc:creator>
    <meta:creation-date>2023-08-10T03:39:00Z</meta:creation-date>
    <dc:date>2023-08-10T03:39:00Z</dc:date>
    <meta:editing-cycles>2</meta:editing-cycles>
    <meta:editing-duration>PT0S</meta:editing-duration>
    <meta:document-statistic meta:table-count="0" meta:image-count="0" meta:object-count="0" meta:page-count="2" meta:paragraph-count="23" meta:word-count="940" meta:character-count="994" meta:non-whitespace-character-count="942"/>
    <meta:template xlink:type="simple" xlink:actuate="onRequest" xlink:title="" xlink:href="../../Downloads/97139554_11258002644_ATTCH2.odt/Normal"/>
  </office:meta>
</office:document-meta>
</file>