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50%" fo:margin-left="0.5826in" fo:text-indent="-0.5826in">
        <style:tab-stops/>
      </style:paragraph-properties>
    </style:style>
    <style:style style:name="T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1.3333in" style:use-optimal-column-width="false"/>
    </style:style>
    <style:style style:name="Table14" style:family="table">
      <style:table-properties style:width="7.0833in" fo:margin-left="-0.3138in" table:align="left"/>
    </style:style>
    <style:style style:name="TableRow25" style:family="table-row">
      <style:table-row-properties style:min-row-height="0.461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5833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text-indent="0.5833in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3" style:family="table-row">
      <style:table-row-properties style:min-row-height="0.363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text-properties style:font-name="標楷體" style:font-name-asian="標楷體" fo:color="#000000" fo:font-size="14pt" style:font-size-asian="14pt"/>
    </style:style>
    <style:style style:name="TableRow53" style:family="table-row">
      <style:table-row-properties style:min-row-height="0.424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text-properties style:font-name="標楷體" style:font-name-asian="標楷體" fo:color="#000000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text-align="justify" fo:margin-left="0.3138in" fo:text-indent="-0.31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text-align="justify" fo:margin-left="0.3138in" fo:text-indent="-0.313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9" style:family="table-row">
      <style:table-row-properties style:min-row-height="0.351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82" style:family="table-row">
      <style:table-row-properties style:min-row-height="0.351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list-style-name="LFO1" style:family="paragraph">
      <style:paragraph-properties fo:text-align="justify" fo:margin-left="0.5638in" fo:text-indent="0in">
        <style:tab-stops>
          <style:tab-stop style:type="left" style:position="-0.08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86" style:parent-style-name="內文" style:list-style-name="LFO1" style:family="paragraph">
      <style:paragraph-properties fo:text-align="justify" fo:text-indent="0.2722in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91" style:family="table-row">
      <style:table-row-properties style:min-row-height="2.7222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127in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text-align="center"/>
      <style:text-properties fo:font-weight="bold" style:font-weight-asian="bold" fo:color="#80808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fo:margin-top="0.127in"/>
      <style:text-properties style:font-name="標楷體"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fo:margin-top="0.127in"/>
    </style:style>
    <style:style style:name="T1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fo:text-align="center" fo:margin-top="0.127in"/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text-properties style:font-name="標楷體" style:font-name-asian="標楷體" fo:color="#000000" fo:font-size="14pt" style:font-size-asian="14pt"/>
    </style:style>
    <style:style style:name="P124" style:parent-style-name="內文" style:family="paragraph"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3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 fo:background-color="#FFFFFF"/>
    </style:style>
    <style:style style:name="T13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80808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12">附件一：</text:span></text:p>
      <text:p text:style-name="P13">臺北市○○區○○○○國民小學免費生暑期游泳訓練營報名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><text:s text:c="4"/>年<text:s text:c="2"/>月<text:s text:c="2"/>日</text:p>
          </table:table-cell>
          <table:covered-table-cell/>
          <table:table-cell table:style-name="TableCell38" table:number-rows-spanned="3">
            <text:p text:style-name="P39"/>
            <text:p text:style-name="P40">照</text:p>
            <text:p text:style-name="P41"><text:s text:c="6"/>片</text:p>
            <text:p text:style-name="P42"/>
          </table:table-cell>
        </table:table-row>
        <table:table-row table:style-name="TableRow43">
          <table:table-cell table:style-name="TableCell44">
            <text:p text:style-name="P45">身分證號碼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4">
            <text:p text:style-name="P49">聯絡電話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（H）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處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<text:span text:style-name="T62">家長同意事項</text:span></text:p>
          </table:table-cell>
          <table:covered-table-cell/>
          <table:table-cell table:style-name="TableCell63" table:number-columns-spanned="8">
            <text:p text:style-name="P64">一、本人同意子弟參加暑期游泳訓練營。</text:p>
            <text:p text:style-name="P65">二、本人子弟並未患有皮膚病或其他不適於游泳活動之疾病，如因</text:p>
            <text:p text:style-name="P66"><text:span text:style-name="T67"><text:s text:c="4"/></text:span><text:span text:style-name="T68">此發生意外，本人同意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家長簽章</text:span></text:p>
          </table:table-cell>
          <table:covered-table-cell/>
          <table:table-cell table:style-name="TableCell73" table:number-columns-spanned="4">
            <text:p text:style-name="P74"/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家長聯絡電話</text:p>
            <text:p text:style-name="P78">（務必填寫）</text:p>
          </table:table-cell>
          <table:covered-table-cell/>
          <table:table-cell table:style-name="TableCell79" table:number-columns-spanned="2">
            <text:p text:style-name="P80">（Ｏ）：</text:p>
            <text:p text:style-name="P81">行動電話：</text:p>
          </table:table-cell>
          <table:covered-table-cell/>
        </table:table-row>
        <table:table-row table:style-name="TableRow82">
          <table:table-cell table:style-name="TableCell83" table:number-columns-spanned="10">
            <text:p text:style-name="P84">附件：</text:p>
            <text:list text:style-name="LFO1" text:continue-numbering="true">
              <text:list-item>
                <text:p text:style-name="P85">低收入戶影本</text:p>
              </text:list-item>
              <text:list-item>
                <text:p text:style-name="P86">殘障手冊影本</text:p>
              </text:list-item>
            </text:list>
            <text:p text:style-name="P87">註：持有低收入戶或殘障手冊(家庭之子女或本人)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學<text:s text:c="3"/>校<text:s text:c="3"/>證<text:s text:c="3"/>明<text:s text:c="3"/>欄<text:s text:c="3"/>（<text:s text:c="3"/>請<text:s text:c="3"/>加<text:s text:c="3"/>蓋<text:s text:c="3"/>學<text:s text:c="3"/>校<text:s text:c="3"/>印信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><text:span text:style-name="T94"><draw:frame draw:z-index="251657728" draw:id="id0" draw:style-name="a0" draw:name="Text Box 2" text:anchor-type="paragraph" svg:x="3in" svg:y="1.80208in" svg:width="3in" svg:height="2.35556in" style:rel-width="scale" style:rel-height="scale"><draw:text-box><text:p text:style-name="內文"/><text:p text:style-name="內文"/><text:p text:style-name="內文"/><text:p text:style-name="內文"/><text:p text:style-name="P95">印<text:s text:c="2"/>信</text:p></draw:text-box><svg:title/><svg:desc/></draw:frame></text:span><text:span text:style-name="T96">茲證明</text:span><text:span text:style-name="T97"><text:s text:c="15"/></text:span><text:span text:style-name="T98">為本校</text:span><text:span text:style-name="T99">111</text:span><text:span text:style-name="T100">學年度</text:span><text:span text:style-name="T101"><text:s text:c="9"/></text:span><text:span text:style-name="T102">年級</text:span><text:span text:style-name="T103"><text:s text:c="8"/></text:span><text:span text:style-name="T104">班學生，</text:span><text:span text:style-name="T105">本身不具初級班</text:span><text:span text:style-name="T106">(</text:span><text:span text:style-name="T107">含</text:span><text:span text:style-name="T108">)</text:span><text:span text:style-name="T109">以上程度之游泳能力</text:span><text:span text:style-name="T110">，且本校為無游泳池學校，如有不實，需依收費標準及相關規定繳交費用，並由本校負收繳之全責，相關人員願因查核不實負行政處分。</text:span></text:p>
            <text:p text:style-name="P111"><text:s text:c="4"/>此證</text:p>
            <text:p text:style-name="P112"><text:span text:style-name="T113"><text:s text:c="19"/></text:span><text:span text:style-name="T114">校長：</text:span><text:span text:style-name="T115"><text:s text:c="2"/></text:span><text:span text:style-name="T116"><text:s text:c="10"/></text:span>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<text:span text:style-name="T126">中</text:span><text:span text:style-name="T127"><text:s text:c="3"/></text:span><text:span text:style-name="T128">華</text:span><text:span text:style-name="T129"><text:s text:c="3"/></text:span><text:span text:style-name="T130">民</text:span><text:span text:style-name="T131"><text:s text:c="3"/></text:span><text:span text:style-name="T132">國</text:span><text:span text:style-name="T133"><text:s text:c="2"/></text:span><text:span text:style-name="T134"><text:s/></text:span><text:span text:style-name="T135">112</text:span><text:span text:style-name="T136"><text:s/></text:span><text:span text:style-name="T137"><text:s text:c="2"/></text:span><text:span text:style-name="T138">年</text:span><text:span text:style-name="T139"><text:s text:c="9"/></text:span><text:span text:style-name="T140">月</text:span><text:span text:style-name="T141"><text:s text:c="10"/></text:span><text:span text:style-name="T142">日</text:span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347in" fo:line-height="0.4722in" fo:margin-left="0.375in" fo:text-indent="-0.375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51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0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5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dc:subject/>
    <meta:initial-creator>414</meta:initial-creator>
    <dc:creator>matthew郭修延</dc:creator>
    <meta:creation-date>2023-06-16T03:46:00Z</meta:creation-date>
    <dc:date>2023-06-16T03:46:00Z</dc:date>
    <meta:print-date>2023-05-23T14:3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0" meta:character-count="535" meta:row-count="3" meta:non-whitespace-character-count="456"/>
  </office:meta>
</office:document-meta>
</file>