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/><text:s text:c="2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喻月玲</dc:creator>
    <meta:creation-date>2023-03-21T08:52:00Z</meta:creation-date>
    <dc:date>2023-03-21T08:52:00Z</dc:date>
    <meta:print-date>2023-02-15T03:2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6" meta:character-count="1114" meta:row-count="7" meta:non-whitespace-character-count="950"/>
  </office:meta>
</office:document-meta>
</file>