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style:vertical-align="auto" fo:margin-top="0.0666in"/>
      <style:text-properties style:font-name="標楷體" style:font-name-asian="標楷體"/>
    </style:style>
    <style:style style:name="P6" style:parent-style-name="Textbody" style:family="paragraph">
      <style:paragraph-properties style:vertical-align="auto" fo:margin-top="0.0666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Textbody" style:family="paragraph">
      <style:paragraph-properties style:vertical-align="auto" fo:margin-top="0.0666in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0.9in"/>
    </style:style>
    <style:style style:name="TableColumn14" style:family="table-column">
      <style:table-column-properties style:column-width="1.2291in"/>
    </style:style>
    <style:style style:name="TableColumn15" style:family="table-column">
      <style:table-column-properties style:column-width="2.25in"/>
    </style:style>
    <style:style style:name="TableColumn16" style:family="table-column">
      <style:table-column-properties style:column-width="1.3819in"/>
    </style:style>
    <style:style style:name="Table12" style:family="table">
      <style:table-properties style:width="5.7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style:vertical-align="baseline" fo:line-height="150%" fo:margin-left="0.0083in">
        <style:tab-stops/>
      </style:paragraph-properties>
      <style:text-properties style:font-name="標楷體" style:font-name-asian="標楷體" style:font-name-complex="Calibri" style:letter-kerning="true" style:font-size-complex="12pt" fo:hyphenate="false"/>
    </style:style>
    <style:style style:name="P32" style:parent-style-name="內文" style:family="paragraph">
      <style:paragraph-properties fo:text-align="center" style:vertical-align="baseline" fo:line-height="150%" fo:margin-left="0.0083in">
        <style:tab-stops/>
      </style:paragraph-properties>
      <style:text-properties style:font-name="標楷體" style:font-name-asian="標楷體" style:font-name-complex="Calibri" style:letter-kerning="true" style:font-size-complex="12pt" fo:hyphenate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style:font-name-complex="Calibri" style:letter-kerning="tru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style:vertical-align="baseline" fo:line-height="150%" fo:margin-left="0.0083in">
        <style:tab-stops/>
      </style:paragraph-properties>
      <style:text-properties style:font-name="標楷體" style:font-name-asian="標楷體" style:font-name-complex="Calibri" style:letter-kerning="true" style:font-size-complex="12pt" fo:hyphenate="false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Calibri" style:letter-kerning="true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style:font-name-complex="Calibri" style:letter-kerning="tru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style:vertical-align="baseline" fo:line-height="150%" fo:margin-left="0.0083in">
        <style:tab-stops/>
      </style:paragraph-properties>
      <style:text-properties style:font-name="標楷體" style:font-name-asian="標楷體" style:font-name-complex="Calibri" style:letter-kerning="true" style:font-size-complex="12pt" fo:hyphenate="false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Calibri" style:letter-kerning="true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style:font-name-complex="Calibri" style:letter-kerning="tru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style:vertical-align="baseline" fo:line-height="150%" fo:margin-left="0.0083in">
        <style:tab-stops/>
      </style:paragraph-properties>
      <style:text-properties style:font-name="標楷體" style:font-name-asian="標楷體" style:font-name-complex="Calibri" style:letter-kerning="true" style:font-size-complex="12pt" fo:hyphenate="false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Calibri" style:letter-kerning="true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style:font-name-complex="Calibri" style:letter-kerning="tru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清單段落1" style:family="paragraph">
      <style:paragraph-properties fo:margin-left="0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清單段落1" style:family="paragraph">
      <style:paragraph-properties fo:margin-left="0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2" style:parent-style-name="預設段落字型" style:family="text">
      <style:text-properties style:font-name="標楷體" style:font-name-asian="標楷體" style:font-size-complex="12pt" fo:background-color="#FFFFFF"/>
    </style:style>
    <style:style style:name="T8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size-complex="12pt" fo:background-color="#FFFFFF"/>
    </style:style>
    <style:style style:name="T92" style:parent-style-name="預設段落字型" style:family="text">
      <style:text-properties style:font-name="標楷體" style:font-name-asian="標楷體" style:font-size-complex="12pt" fo:background-color="#FFFFFF"/>
    </style:style>
    <style:style style:name="T93" style:parent-style-name="預設段落字型" style:family="text">
      <style:text-properties style:font-name="標楷體" style:font-name-asian="標楷體" style:font-size-complex="12pt" fo:background-color="#FFFFFF"/>
    </style:style>
    <style:style style:name="T94" style:parent-style-name="預設段落字型" style:family="text">
      <style:text-properties style:font-name="標楷體" style:font-name-asian="標楷體" style:font-size-complex="12pt" fo:background-color="#FFFFFF"/>
    </style:style>
    <style:style style:name="T95" style:parent-style-name="預設段落字型" style:family="text">
      <style:text-properties style:font-name="標楷體" style:font-name-asian="標楷體" style:font-size-complex="12pt" fo:background-color="#FFFFFF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臺北市112年度上半年辦理家庭教育網絡活動實施計畫</text:p>
      <text:p text:style-name="P3"><text:span text:style-name="T4">一、課程目標：</text:span></text:p>
      <text:p text:style-name="P5"><text:s text:c="4"/>本研習是透過閱讀專業家庭治療書籍，藉由精神科醫師的帶領，對家族治</text:p>
      <text:p text:style-name="P6"><text:span text:style-name="T7">療有基本的認識，讓輔導領域的教師，能有系統觀的專業知能，增強家庭網絡親職教育知能，促進輔導教師進行家庭輔導之親子溝通</text:span><text:span text:style-name="T8">。</text:span></text:p>
      <text:p text:style-name="P9">二、課程內容：</text:p>
      <text:p text:style-name="P10"><text:s text:c="5"/><text:span text:style-name="T11">藉由「熱鍋上的家庭」專書研讀，書中學生的問題行為源於家庭父母婚姻間的潛在危機，來自對問題的逃避和移轉，而成為代罪羔羊。書中在家族治療師的帶領下，讓混淆不清的家庭階序重新歸位，家庭成員往自主的方向前進。</text:span></text:p>
      <text:p text:style-name="內文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日期</text:p>
          </table:table-cell>
          <table:table-cell table:style-name="TableCell20">
            <text:p text:style-name="P21">主題</text:p>
          </table:table-cell>
          <table:table-cell table:style-name="TableCell22">
            <text:p text:style-name="P23">內容</text:p>
          </table:table-cell>
          <table:table-cell table:style-name="TableCell24">
            <text:p text:style-name="P25">講座</text:p>
          </table:table-cell>
        </table:table-row>
        <table:table-row table:style-name="TableRow26">
          <table:table-cell table:style-name="TableCell27">
            <text:p text:style-name="P28"><text:bookmark-start text:name="_Hlk128575850"/>03/16(四)</text:p>
            <text:p text:style-name="P29">14：00-16：00</text:p>
          </table:table-cell>
          <table:table-cell table:style-name="TableCell30">
            <text:p text:style-name="P31">家庭衝突</text:p>
            <text:p text:style-name="P32">模式之形成</text:p>
          </table:table-cell>
          <table:table-cell table:style-name="TableCell33">
            <text:p text:style-name="內文"><text:span text:style-name="T34">探討家庭壓力在每位家庭成員的影響，擴散到全家。家庭的整體的互動關係。</text:span></text:p>
          </table:table-cell>
          <table:table-cell table:style-name="TableCell35">
            <text:p text:style-name="P36">讀書會</text:p>
            <text:p text:style-name="P37">陳政雄醫師</text:p>
          </table:table-cell>
        </table:table-row>
        <table:table-row table:style-name="TableRow38">
          <table:table-cell table:style-name="TableCell39">
            <text:p text:style-name="P40">04/06(四)</text:p>
            <text:p text:style-name="P41">14：00-16：00</text:p>
          </table:table-cell>
          <table:table-cell table:style-name="TableCell42">
            <text:p text:style-name="P43">家庭衝突的</text:p>
            <text:p text:style-name="P44"><text:span text:style-name="T45">系統動力</text:span></text:p>
          </table:table-cell>
          <table:table-cell table:style-name="TableCell46">
            <text:p text:style-name="內文"><text:span text:style-name="T47">了解行為表面問題，比所想得更為複雜，全家每個人皆有關聯。</text:span></text:p>
          </table:table-cell>
          <table:table-cell table:style-name="TableCell48">
            <text:p text:style-name="P49">讀書會</text:p>
            <text:p text:style-name="P50">陳政雄醫師</text:p>
          </table:table-cell>
        </table:table-row>
        <table:table-row table:style-name="TableRow51">
          <table:table-cell table:style-name="TableCell52">
            <text:p text:style-name="P53"><text:bookmark-end text:name="_Hlk128575850"/>05/18(四)</text:p>
            <text:p text:style-name="P54">14：00-16：00</text:p>
          </table:table-cell>
          <table:table-cell table:style-name="TableCell55">
            <text:p text:style-name="P56">家庭衝突的</text:p>
            <text:p text:style-name="P57"><text:span text:style-name="T58">危機處理</text:span></text:p>
          </table:table-cell>
          <table:table-cell table:style-name="TableCell59">
            <text:p text:style-name="內文"><text:span text:style-name="T60">探討自殺可能是目前的抉擇，選擇其念頭是與父母衝突的一環。</text:span></text:p>
          </table:table-cell>
          <table:table-cell table:style-name="TableCell61">
            <text:p text:style-name="P62">讀書會</text:p>
            <text:p text:style-name="P63">陳政雄醫師</text:p>
          </table:table-cell>
        </table:table-row>
        <table:table-row table:style-name="TableRow64">
          <table:table-cell table:style-name="TableCell65">
            <text:p text:style-name="P66">06/08(四)</text:p>
            <text:p text:style-name="P67">14：00-16：00</text:p>
          </table:table-cell>
          <table:table-cell table:style-name="TableCell68">
            <text:p text:style-name="P69">家庭衝突的</text:p>
            <text:p text:style-name="P70"><text:span text:style-name="T71">改變與調整</text:span></text:p>
          </table:table-cell>
          <table:table-cell table:style-name="TableCell72">
            <text:p text:style-name="內文"><text:span text:style-name="T73">知悉家庭仰賴他們熟悉的規則和習慣的生活風格，除非有強而有力的支持才能改變。</text:span></text:p>
          </table:table-cell>
          <table:table-cell table:style-name="TableCell74">
            <text:p text:style-name="P75">讀書會</text:p>
            <text:p text:style-name="P76">陳政雄醫師</text:p>
          </table:table-cell>
        </table:table-row>
      </table:table>
      <text:p text:style-name="P77"><text:span text:style-name="T78">三、進行方式：</text:span></text:p>
      <text:p text:style-name="P79"><text:span text:style-name="T80">以《</text:span><text:span text:style-name="T81">熱鍋上的家庭</text:span><text:span text:style-name="T82">-一個家庭治療的心路歷程</text:span><text:span text:style-name="T83">》一書為教材進行討論，醫生逐段解說，課程中老師可以根據輔導上遇到的相關問題，</text:span><text:span text:style-name="T84">歡迎</text:span><text:span text:style-name="T85">隨時提問討論。</text:span><text:span text:style-name="T86">此計畫申請有購置書籍，若四次研習皆有參與，會獲得研讀書籍。</text:span></text:p>
      <text:p text:style-name="內文"><text:span text:style-name="T87">四、連絡人：</text:span><text:span text:style-name="T88">簡珮如 電話：2311-0395#85</text:span><text:span text:style-name="T89">6</text:span><text:span text:style-name="T90">，信箱y</text:span><text:span text:style-name="T91">a16888@</text:span><text:span text:style-name="T92">esut</text:span><text:span text:style-name="T93">.</text:span><text:span text:style-name="T94">tp.edu.</text:span><text:span text:style-name="T95">tw</text:span><text:span text:style-name="T96"><text:s/></text:span></text:p>
      <text:p text:style-name="內文"><text:span text:style-name="T97">五、地點：</text:span><text:span text:style-name="T98">臺北市立大學附設實驗國民小學2樓教學觀察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SimSun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eacher</dc:creator>
    <meta:creation-date>2023-03-04T02:31:00Z</meta:creation-date>
    <dc:date>2023-03-04T02:31:00Z</dc:date>
    <meta:print-date>2023-03-01T07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9" meta:row-count="5" meta:non-whitespace-character-count="639"/>
  </office:meta>
</office:document-meta>
</file>