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1.3798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0666in"/>
    </style:style>
    <style:style style:name="Table2" style:family="table">
      <style:table-properties style:width="7.1861in" style:rel-width="106.18%" fo:margin-left="-0.0986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5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5541in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5541in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625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5541in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12年度<text:s text:c="2"/>嬰幼兒全面發展量表研習班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</table:table-row>
        <table:table-row table:style-name="TableRow23">
          <table:table-cell table:style-name="TableCell24" table:number-rows-spanned="5">
            <text:p text:style-name="P25">3月17日</text:p>
          </table:table-cell>
          <table:table-cell table:style-name="TableCell26" table:number-rows-spanned="5">
            <text:p text:style-name="P27">五</text:p>
          </table:table-cell>
          <table:table-cell table:style-name="TableCell28">
            <text:p text:style-name="P29"><text:span text:style-name="T30">09</text:span><text:span text:style-name="T31">：</text:span><text:span text:style-name="T32">00~09</text:span><text:span text:style-name="T33">：</text:span><text:span text:style-name="T34">10</text:span></text:p>
          </table:table-cell>
          <table:table-cell table:style-name="TableCell35">
            <text:p text:style-name="P36">班務說明</text:p>
          </table:table-cell>
          <table:table-cell table:style-name="TableCell37">
            <text:p text:style-name="P38">教務組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09</text:span><text:span text:style-name="T45">：</text:span><text:span text:style-name="T46">10~10</text:span><text:span text:style-name="T47">：</text:span><text:span text:style-name="T48">40</text:span></text:p>
          </table:table-cell>
          <table:table-cell table:style-name="TableCell49" table:number-rows-spanned="2">
            <text:p text:style-name="P50">嬰幼兒全面發展量表</text:p>
            <text:p text:style-name="P51"><text:span text:style-name="T52">量表編制說明</text:span></text:p>
          </table:table-cell>
          <table:table-cell table:style-name="TableCell53" table:number-rows-spanned="4">
            <text:p text:style-name="P54">臺北市立大學特殊教育學系</text:p>
            <text:p text:style-name="P55">蔡昆瀛教授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11</text:span><text:span text:style-name="T62">：</text:span><text:span text:style-name="T63">00~11</text:span><text:span text:style-name="T64">：</text:span><text:span text:style-name="T65">50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13</text:span><text:span text:style-name="T74">：</text:span><text:span text:style-name="T75">40~14</text:span><text:span text:style-name="T76">：</text:span><text:span text:style-name="T77">30</text:span></text:p>
          </table:table-cell>
          <table:table-cell table:style-name="TableCell78" table:number-rows-spanned="2">
            <text:p text:style-name="P79">嬰幼兒全面發展量表</text:p>
            <text:p text:style-name="P80">量表施測及應用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14</text:span><text:span text:style-name="T88">：</text:span><text:span text:style-name="T89">40~16</text:span><text:span text:style-name="T90">：</text:span><text:span text:style-name="T91">10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內文"><text:span text:style-name="T94">備註：</text:span><text:span text:style-name="T95">依行政院講座鐘點費支給表規定，排課時間每節課</text:span><text:span text:style-name="T96">50</text:span><text:span text:style-name="T97">分鐘；連續上課</text:span><text:span text:style-name="T98">2</text:span><text:span text:style-name="T99">節者</text:span><text:span text:style-name="T100">(</text:span><text:span text:style-name="T101">中間不下課</text:span><text:span text:style-name="T102">)</text:span><text:span text:style-name="T103">為</text:span><text:span text:style-name="T104">90</text:span><text:span text:style-name="T105">分鐘。未滿者講座鐘點費應減半支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施彤宜</dc:creator>
    <meta:creation-date>2023-02-08T06:17:00Z</meta:creation-date>
    <dc:date>2023-02-08T06:17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