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55in" text:min-label-width="0.3583in" text:list-level-position-and-space-mode="label-alignment">
          <style:list-level-label-alignment text:label-followed-by="listtab" fo:margin-left="0.663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 fo:margin-left="0.3055in" fo:margin-right="0.3055in">
        <style:tab-stops/>
      </style:paragraph-properties>
      <style:text-properties style:font-name="標楷體" style:font-name-asian="標楷體" fo:letter-spacing="-0.0097in" fo:font-size="14pt" style:font-size-asian="14pt"/>
    </style:style>
    <style:style style:name="P2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12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in"/>
    </style:style>
    <style:style style:name="T16" style:parent-style-name="預設段落字型" style:family="text">
      <style:text-properties style:font-name="標楷體" style:font-name-asian="標楷體" fo:letter-spacing="-0.002in"/>
    </style:style>
    <style:style style:name="T17" style:parent-style-name="預設段落字型" style:family="text">
      <style:text-properties style:font-name="標楷體" style:font-name-asian="標楷體" fo:letter-spacing="-0.002in"/>
    </style:style>
    <style:style style:name="T18" style:parent-style-name="預設段落字型" style:family="text">
      <style:text-properties style:font-name="標楷體" style:font-name-asian="標楷體" fo:letter-spacing="-0.002in"/>
    </style:style>
    <style:style style:name="T19" style:parent-style-name="預設段落字型" style:family="text">
      <style:text-properties style:font-name="標楷體" style:font-name-asian="標楷體" fo:letter-spacing="-0.002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2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3055in" fo:margin-right="0.30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P43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 fo:letter-spacing="-0.0006in"/>
    </style:style>
    <style:style style:name="T48" style:parent-style-name="預設段落字型" style:family="text">
      <style:text-properties style:font-name="標楷體" style:font-name-asian="標楷體" fo:letter-spacing="-0.0006in"/>
    </style:style>
    <style:style style:name="T49" style:parent-style-name="預設段落字型" style:family="text">
      <style:text-properties style:font-name="標楷體" style:font-name-asian="標楷體" fo:letter-spacing="-0.0006in"/>
    </style:style>
    <style:style style:name="T50" style:parent-style-name="預設段落字型" style:family="text">
      <style:text-properties style:font-name="標楷體" style:font-name-asian="標楷體" fo:letter-spacing="-0.0013in"/>
    </style:style>
    <style:style style:name="T51" style:parent-style-name="預設段落字型" style:family="text">
      <style:text-properties style:font-name="標楷體" style:font-name-asian="標楷體" fo:letter-spacing="-0.0013in"/>
    </style:style>
    <style:style style:name="T52" style:parent-style-name="預設段落字型" style:family="text">
      <style:text-properties style:font-name="標楷體" style:font-name-asian="標楷體" fo:letter-spacing="-0.001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paragraph-properties fo:line-height="0.2777in" fo:margin-left="0.6409in" fo:margin-right="0.3055in" fo:text-indent="-0.33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06in"/>
    </style:style>
    <style:style style:name="T58" style:parent-style-name="預設段落字型" style:family="text">
      <style:text-properties style:font-name="標楷體" style:font-name-asian="標楷體" fo:letter-spacing="-0.0006in"/>
    </style:style>
    <style:style style:name="T59" style:parent-style-name="預設段落字型" style:family="text">
      <style:text-properties style:font-name="標楷體" style:font-name-asian="標楷體" fo:letter-spacing="-0.0006in"/>
    </style:style>
    <style:style style:name="T60" style:parent-style-name="預設段落字型" style:family="text">
      <style:text-properties style:font-name="標楷體" style:font-name-asian="標楷體" fo:letter-spacing="-0.0006in"/>
    </style:style>
    <style:style style:name="T61" style:parent-style-name="預設段落字型" style:family="text">
      <style:text-properties style:font-name="標楷體" style:font-name-asian="標楷體" fo:letter-spacing="-0.0006in"/>
    </style:style>
    <style:style style:name="T62" style:parent-style-name="預設段落字型" style:family="text">
      <style:text-properties style:font-name="標楷體" style:font-name-asian="標楷體" fo:letter-spacing="-0.0006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04in"/>
    </style:style>
    <style:style style:name="T66" style:parent-style-name="預設段落字型" style:family="text">
      <style:text-properties style:font-name="標楷體" style:font-name-asian="標楷體" fo:letter-spacing="-0.0104in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0.7777in"/>
    </style:style>
    <style:style style:name="TableColumn70" style:family="table-column">
      <style:table-column-properties style:column-width="0.7in"/>
    </style:style>
    <style:style style:name="TableColumn71" style:family="table-column">
      <style:table-column-properties style:column-width="0.6131in"/>
    </style:style>
    <style:style style:name="TableColumn72" style:family="table-column">
      <style:table-column-properties style:column-width="2.5479in"/>
    </style:style>
    <style:style style:name="TableColumn73" style:family="table-column">
      <style:table-column-properties style:column-width="1.95in"/>
    </style:style>
    <style:style style:name="Table68" style:family="table">
      <style:table-properties style:width="6.5888in" fo:margin-left="0in" table:align="center"/>
    </style:style>
    <style:style style:name="TableRow74" style:family="table-row">
      <style:table-row-properties style:min-row-height="0.4277in"/>
    </style:style>
    <style:style style:name="TableCell75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78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9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1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3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85" style:family="table-row">
      <style:table-row-properties style:min-row-height="0.7326in"/>
    </style:style>
    <style:style style:name="TableCell86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8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0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2" style:family="table-cell">
      <style:table-cell-properties fo:border-top="0.0138in solid #3A126C" fo:border-left="0.0138in solid #3A126C" fo:border-bottom="0.0138in solid #3A126C" fo:border-right="0.0069in solid #000000" style:writing-mode="lr-tb" style:vertical-align="middle" fo:padding-top="0.05in" fo:padding-left="0.1in" fo:padding-bottom="0.05in" fo:padding-right="0.1in"/>
    </style:style>
    <style:style style:name="P9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4" style:family="table-cell">
      <style:table-cell-properties fo:border-top="0.0138in solid #3A126C" fo:border-left="0.0069in solid #000000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97" style:family="table-row">
      <style:table-row-properties style:min-row-height="0.9881in"/>
    </style:style>
    <style:style style:name="P98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9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.05in" fo:padding-left="0.1in" fo:padding-bottom="0.05in" fo:padding-right="0.1in"/>
    </style:style>
    <style:style style:name="P100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01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03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104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05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10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7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108" style:family="table-row">
      <style:table-row-properties style:min-row-height="1.45in"/>
    </style:style>
    <style:style style:name="P10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10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.05in" fo:padding-left="0.1in" fo:padding-bottom="0.05in" fo:padding-right="0.1in"/>
    </style:style>
    <style:style style:name="P111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12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14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115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16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17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118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1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20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2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22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23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24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25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超連結" style:family="text">
      <style:text-properties style:font-name="標楷體" style:font-name-asian="標楷體"/>
    </style:style>
    <style:style style:name="T133" style:parent-style-name="超連結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 fo:font-weight="bold" style:font-weight-asian="bold"/>
    </style:style>
    <style:style style:name="P141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65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6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67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76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777in" fo:margin-left="1.2506in" fo:text-indent="-1.25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P198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臺北市</text:span><text:span text:style-name="T4">11</text:span><text:span text:style-name="T5">1</text:span><text:span text:style-name="T6">學年度</text:span><text:span text:style-name="T7">推動</text:span><text:span text:style-name="T8">社會情緒學習(</text:span><text:span text:style-name="T9">SEL</text:span><text:span text:style-name="T10">)</text:span><text:span text:style-name="T11">研習班</text:span></text:p>
      <text:p text:style-name="P12"><text:span text:style-name="T13">實施計畫</text:span></text:p>
      <text:p text:style-name="P14"><text:span text:style-name="T15">一、依據：</text:span><text:span text:style-name="T16">本中心</text:span><text:span text:style-name="T17">11</text:span><text:span text:style-name="T18">2</text:span><text:span text:style-name="T19">年度研習行事曆</text:span><text:span text:style-name="T20">。</text:span></text:p>
      <text:p text:style-name="P21">二、研習目標：</text:p>
      <text:p text:style-name="P22"><text:s/>(一)<text:s/>鼓勵教師投入「社會情緒學習(SEL)」融入課程及教學活動設計，提升學生社會情</text:p>
      <text:p text:style-name="P23"><text:s text:c="6"/>緒意識。</text:p>
      <text:p text:style-name="P24">（二）引導學生覺察情緒及社會互動，幫助學生培養情緒管理及建立自我領導及團隊合</text:p>
      <text:p text:style-name="P25"><text:s text:c="6"/>作能力。</text:p>
      <text:p text:style-name="P26">（三）推動落實校園社會情緒教育，建立友善校園環境。<text:s/></text:p>
      <text:p text:style-name="P27">三、研習對象及人數：本市高級中等以下各級學校教師，預計100人。</text:p>
      <text:p text:style-name="P28"><text:span text:style-name="T29">四</text:span><text:span text:style-name="T30">、研習日期：</text:span><text:span text:style-name="T31">11</text:span><text:span text:style-name="T32">2</text:span><text:span text:style-name="T33">年</text:span><text:span text:style-name="T34">3</text:span><text:span text:style-name="T35">月</text:span><text:span text:style-name="T36">22</text:span><text:span text:style-name="T37">日（星期</text:span><text:span text:style-name="T38">三</text:span><text:span text:style-name="T39">）</text:span><text:span text:style-name="T40">上午9時至12時</text:span><text:span text:style-name="T41">。</text:span><text:span text:style-name="T42"><text:s/></text:span></text:p>
      <text:p text:style-name="P43"><text:span text:style-name="T44">五</text:span><text:span text:style-name="T45">、報名日期：即日起至</text:span><text:span text:style-name="T46">11</text:span><text:span text:style-name="T47">2</text:span><text:span text:style-name="T48">年</text:span><text:span text:style-name="T49">3</text:span><text:span text:style-name="T50">月</text:span><text:span text:style-name="T51">1</text:span><text:span text:style-name="T52">3</text:span><text:span text:style-name="T53">日（星期</text:span><text:span text:style-name="T54">一</text:span><text:span text:style-name="T55">）止。</text:span></text:p>
      <text:p text:style-name="P56"><text:span text:style-name="T57">六</text:span><text:span text:style-name="T58">、研習地點：</text:span><text:span text:style-name="T59">臺北市立新興國民中學</text:span><text:span text:style-name="T60">（</text:span><text:span text:style-name="T61">臺北市中山區林森北路511號</text:span><text:span text:style-name="T62">）。</text:span><text:span text:style-name="T63"><text:s/></text:span></text:p>
      <text:p text:style-name="P64"><text:span text:style-name="T65">七</text:span><text:span text:style-name="T66">、研習課程：</text:span><text:span text:style-name="T67">（課程如有修改，以網路公告為主）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日期/星期</text:p>
          </table:table-cell>
          <table:table-cell table:style-name="TableCell77">
            <text:p text:style-name="P78">時間</text:p>
          </table:table-cell>
          <table:table-cell table:style-name="TableCell79">
            <text:p text:style-name="P80">節數</text:p>
          </table:table-cell>
          <table:table-cell table:style-name="TableCell81">
            <text:p text:style-name="P82">主題</text:p>
          </table:table-cell>
          <table:table-cell table:style-name="TableCell83">
            <text:p text:style-name="P84">講師</text:p>
          </table:table-cell>
        </table:table-row>
        <table:table-row table:style-name="TableRow85">
          <table:table-cell table:style-name="TableCell86" table:number-rows-spanned="3">
            <text:p text:style-name="P87">3月22日（三）</text:p>
          </table:table-cell>
          <table:table-cell table:style-name="TableCell88">
            <text:p text:style-name="P89">9:00-9:50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社會情緒學習推動重點及學習內涵</text:p>
          </table:table-cell>
          <table:table-cell table:style-name="TableCell94">
            <text:p text:style-name="P95">碧湖國小</text:p>
            <text:p text:style-name="P96">林芳如校長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0:00-10:50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SEL融入各領域課程設計優良教案導讀</text:p>
          </table:table-cell>
          <table:table-cell table:style-name="TableCell105">
            <text:p text:style-name="P106">市立大學</text:p>
            <text:p text:style-name="P107">危芷芬教授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1:00-11:50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分組討論</text:p>
            <text:p text:style-name="P116">社會/情緒素養學習(SEL)融入各領域教學活動設計-教案設計要領及原則/案例討研及報告</text:p>
          </table:table-cell>
          <table:table-cell table:style-name="TableCell117">
            <text:p text:style-name="P118">(主)</text:p>
            <text:p text:style-name="P119">市立大學</text:p>
            <text:p text:style-name="P120">危芷芬教授</text:p>
            <text:p text:style-name="P121"/>
            <text:p text:style-name="P122">(副)5位</text:p>
          </table:table-cell>
        </table:table-row>
      </table:table>
      <text:p text:style-name="P123"/>
      <text:p text:style-name="P124">八、研習方式：講授、討論、經驗分享。<text:s/></text:p>
      <text:p text:style-name="P125"><text:span text:style-name="T126">九</text:span><text:span text:style-name="T127">、報名方式：</text:span><text:span text:style-name="T128">請於報名截止日前逕行登入臺北市教師在職研習網站</text:span></text:p>
      <text:p text:style-name="P129"><text:span text:style-name="T130"><text:s text:c="4"/>(</text:span><text:a xlink:href="https://insc.tp.edu.tw" office:target-frame-name="_top" xlink:show="replace"><text:span text:style-name="T131">http</text:span><text:span text:style-name="T132">s</text:span><text:span text:style-name="T133">://insc.tp.edu.tw</text:span></text:a><text:span text:style-name="T134">) 報名，並列印報名表經行政程序核准後，再由學校研習</text:span></text:p>
      <text:p text:style-name="P135"><text:span text:style-name="T136"><text:s text:c="4"/></text:span><text:span text:style-name="T137">承辦人進入系統辦理</text:span><text:span text:style-name="T138">薦派報名</text:span><text:span text:style-name="T139">。</text:span></text:p>
      <text:p text:style-name="P140">十、注意事項</text:p>
      <text:list text:style-name="LFO1" text:continue-numbering="true">
        <text:list-item>
          <text:p text:style-name="P141"><text:span text:style-name="T142"><text:s/>依照報名順序錄取</text:span><text:span text:style-name="T143">(</text:span><text:span text:style-name="T144">學校須在報名截止日前完成薦派報名作業</text:span><text:span text:style-name="T145">)</text:span><text:span text:style-name="T146">，如報名踴躍而致額</text:span></text:p>
        </text:list-item>
      </text:list>
      <text:p text:style-name="P147"><text:span text:style-name="T148"><text:s/></text:span><text:span text:style-name="T149">滿，本中心得提前截止報名。</text:span></text:p>
      <text:soft-page-break/>
      <text:list text:style-name="LFO1" text:continue-numbering="true">
        <text:list-item>
          <text:p text:style-name="P150"><text:span text:style-name="T151"><text:s/>為維護研習品質、講義印製份數及參加研習教師權益，請學校務必依照報名程序完</text:span><text:span text:style-name="T152"><text:s/></text:span></text:p>
        </text:list-item>
      </text:list>
      <text:p text:style-name="P153"><text:span text:style-name="T154"><text:s/></text:span><text:span text:style-name="T155">成薦派</text:span><text:span text:style-name="T156">(</text:span><text:span text:style-name="T157">恕不接受現場報名</text:span><text:span text:style-name="T158">)</text:span><text:span text:style-name="T159">。</text:span></text:p>
      <text:list text:style-name="LFO1" text:continue-numbering="true">
        <text:list-item>
          <text:p text:style-name="P160"><text:span text:style-name="T161"><text:s/>完成報名程序之研習員，倘因特殊緊急事件無法參加者，應於研習前</text:span><text:span text:style-name="T162">3</text:span><text:span text:style-name="T163">日告知本中</text:span></text:p>
        </text:list-item>
      </text:list>
      <text:p text:style-name="P164"><text:s/>心，並依程序辦理取消研習，如因不可抗力因素無法出席者，應於3天內提出具體<text:s/></text:p>
      <text:p text:style-name="P165"><text:s/>事由填具請假單(可由臺北市教師在職研習網下載)，回復本中心方完成請假程序，</text:p>
      <text:p text:style-name="P166"><text:s/><text:s text:c="4"/>逾期仍以無故缺席登記。</text:p>
      <text:p text:style-name="P167"><text:span text:style-name="T168">十</text:span><text:span text:style-name="T169">一</text:span><text:span text:style-name="T170">、</text:span><text:span text:style-name="T171">研習時數：</text:span><text:span text:style-name="T172">全程參與者核發</text:span><text:span text:style-name="T173">3</text:span><text:span text:style-name="T174">小時研習時數；請假時數超過研習總時數五分之一(1 <text:s text:c="5"/></text:span></text:p>
      <text:p text:style-name="P175"><text:s text:c="6"/>小時)者，不給予研習時數。</text:p>
      <text:p text:style-name="P176"><text:span text:style-name="T177">十</text:span><text:span text:style-name="T178">二</text:span><text:span text:style-name="T179">、聯絡方式：</text:span><text:span text:style-name="T180">吳麗琦輔導員，電話：02-2861-6942轉 218，傳真：02-2861-6702，</text:span></text:p>
      <text:p text:style-name="P181"><text:span text:style-name="T182"><text:s text:c="6"/></text:span><text:span text:style-name="T183"><text:s text:c="4"/></text:span><text:span text:style-name="T184">電子信箱：</text:span><text:span text:style-name="T185">a</text:span><text:span text:style-name="T186">k5598@gov.taipei</text:span><text:span text:style-name="T187"><text:s/></text:span></text:p>
      <text:p text:style-name="P188"><text:span text:style-name="T189">十</text:span><text:span text:style-name="T190">三</text:span><text:span text:style-name="T191">、研習經費︰</text:span><text:span text:style-name="T192">由本中心研習經費項下支應。</text:span></text:p>
      <text:p text:style-name="P193"><text:span text:style-name="T194">十</text:span><text:span text:style-name="T195">四</text:span><text:span text:style-name="T196">、其 <text:s text:c="3"/>他：</text:span><text:span text:style-name="T197">本實施計畫陳奉本中心主任核可後辦理，修正時亦同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0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055in" text:min-label-width="0.3583in" text:list-level-position-and-space-mode="label-alignment">
          <style:list-level-label-alignment text:label-followed-by="listtab" fo:margin-left="0.6638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教師研習中心</dc:title>
    <meta:initial-creator>User</meta:initial-creator>
    <dc:creator>吳麗琦</dc:creator>
    <meta:creation-date>2023-02-03T02:08:00Z</meta:creation-date>
    <dc:date>2023-02-03T02:08:00Z</dc:date>
    <meta:print-date>2023-02-01T03:37:00Z</meta:print-date>
    <meta:template xlink:href="Normal" xlink:type="simple"/>
    <meta:editing-cycles>2</meta:editing-cycles>
    <meta:editing-duration>PT60S</meta:editing-duration>
    <meta:user-defined meta:name="Created" meta:value-type="date">2021-11-18T00:00:00Z</meta:user-defined>
    <meta:user-defined meta:name="Creator">Microsoft® Word 2016</meta:user-defined>
    <meta:user-defined meta:name="LastSaved" meta:value-type="date">2021-12-13T00:00:00Z</meta:user-defined>
    <meta:document-statistic meta:page-count="2" meta:paragraph-count="2" meta:word-count="176" meta:character-count="1178" meta:row-count="8" meta:non-whitespace-character-count="1004"/>
  </office:meta>
</office:document-meta>
</file>