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de Latin" svg:font-family="Wide Latin" style:font-family-generic="roman" style:font-pitch="variable" svg:panose-1="2 10 10 7 5 5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9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超連結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olumn30" style:family="table-column">
      <style:table-column-properties style:column-width="0.8229in"/>
    </style:style>
    <style:style style:name="TableColumn31" style:family="table-column">
      <style:table-column-properties style:column-width="3.7493in"/>
    </style:style>
    <style:style style:name="TableColumn32" style:family="table-column">
      <style:table-column-properties style:column-width="1.1888in"/>
    </style:style>
    <style:style style:name="Table29" style:family="table">
      <style:table-properties style:width="5.7611in" style:rel-width="100%" fo:margin-left="0in" table:align="left"/>
    </style:style>
    <style:style style:name="TableRow33" style:family="table-row">
      <style:table-row-properties style:min-row-height="0.3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44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1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779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5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1.0284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margin-left="0.183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0.1833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948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3576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1.839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7868in" fo:text-indent="-0.4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超連結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left="0.7868in" fo:text-indent="-0.4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超連結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1學年度十二年國民基本教育課程前導學校計畫</text:p>
      <text:p text:style-name="P2">臺北市立大學附設實驗小學素養導向數學公開授課</text:p>
      <text:p text:style-name="P3"/>
      <text:p text:style-name="P4">一、 依據</text:p>
      <text:p text:style-name="P5">（一）111學年度十二年國民基本教育課程前導學校計畫。</text:p>
      <text:p text:style-name="P6">（二）本校校長及教師公開授課實施辦法。</text:p>
      <text:p text:style-name="P7">二、 目標</text:p>
      <text:p text:style-name="P8">（一）推動公開觀議課探討教學實務，提升教師專業知能。</text:p>
      <text:p text:style-name="P9">（二）透過開放教室促進教師間跨校交流，相互砥礪精進教學。</text:p>
      <text:p text:style-name="P10">（三）結合數位觀議課系統推廣科技輔助教學之模式，提升教學研討的效能與品質。</text:p>
      <text:p text:style-name="P11">三、 辦理時間</text:p>
      <text:p text:style-name="P12">111年12月16日（五）上午9時30分至12時30分。</text:p>
      <text:p text:style-name="P13">四、 辦理方式及參加對象</text:p>
      <text:p text:style-name="P14"><text:span text:style-name="T15">現場</text:span><text:span text:style-name="T16">僅開放</text:span><text:span text:style-name="T17">特約來賓入席參加</text:span><text:span text:style-name="T18">，</text:span><text:span text:style-name="T19">本市教師</text:span><text:span text:style-name="T20">一律</text:span><text:span text:style-name="T21">採</text:span><text:span text:style-name="T22">數位</text:span><text:span text:style-name="T23">遠距</text:span><text:span text:style-name="T24">方式參與</text:span><text:span text:style-name="T25">，會議室視訊連結</text:span><text:a xlink:href="https://meet.google.com/sad-fdab-bvk" office:target-frame-name="_top" xlink:show="replace"><text:span text:style-name="T26">https://meet.google.com/sad-fdab-bvk</text:span></text:a><text:span text:style-name="T27"><text:s/>。</text:span></text:p>
      <text:p text:style-name="P28">五、<text:s/>活動流程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時間</text:p>
            </table:table-cell>
            <table:table-cell table:style-name="TableCell36">
              <text:p text:style-name="P37">活動內容</text:p>
            </table:table-cell>
            <table:table-cell table:style-name="TableCell38">
              <text:p text:style-name="P39">主講人員</text:p>
            </table:table-cell>
          </table:table-row>
        </table:table-header-rows>
        <table:table-row table:style-name="TableRow40">
          <table:table-cell table:style-name="TableCell41">
            <text:p text:style-name="P42">09：00</text:p>
            <text:p text:style-name="P43"><text:span text:style-name="T44"></text:span></text:p>
            <text:p text:style-name="P45">09：30</text:p>
          </table:table-cell>
          <table:table-cell table:style-name="TableCell46">
            <text:p text:style-name="P47">【 報 到 】</text:p>
            <text:p text:style-name="P48">現場來賓請入席活動中心2樓會議室</text:p>
            <text:p text:style-name="P49"><text:span text:style-name="T50">本市教師</text:span><text:span text:style-name="T51">請</text:span><text:span text:style-name="T52">進入視訊會議室</text:span><text:a xlink:href="https://meet.google.com/sad-fdab-bvk" office:target-frame-name="_top" xlink:show="replace"><text:span text:style-name="T53">https://meet.google.com/sad-fdab-bvk</text:span></text:a></text:p>
          </table:table-cell>
          <table:table-cell table:style-name="TableCell54">
            <text:p text:style-name="P55">北市大附小</text:p>
            <text:p text:style-name="P56"><text:s/>研發處</text:p>
          </table:table-cell>
        </table:table-row>
        <table:table-row table:style-name="TableRow57">
          <table:table-cell table:style-name="TableCell58">
            <text:p text:style-name="P59">09：30</text:p>
            <text:p text:style-name="P60"><text:span text:style-name="T61"></text:span></text:p>
            <text:p text:style-name="P62">10：00</text:p>
          </table:table-cell>
          <table:table-cell table:style-name="TableCell63">
            <text:p text:style-name="P64">【長官致詞暨來賓介紹】</text:p>
            <text:p text:style-name="P65">臺北大學 吳璧純 教授</text:p>
            <text:p text:style-name="P66">逸仙國小前導暨先鋒群組來賓</text:p>
            <text:p text:style-name="P67">北市大附小先鋒群組來賓</text:p>
            <text:p text:style-name="P68">美國伊利諾州立大學來賓</text:p>
          </table:table-cell>
          <table:table-cell table:style-name="TableCell69">
            <text:p text:style-name="P70">北市大附小</text:p>
            <text:p text:style-name="P71"><text:s/>吳家瑞 校長</text:p>
            <text:p text:style-name="P72">研發處</text:p>
            <text:p text:style-name="P73"><text:s/>陳思潓 主任</text:p>
          </table:table-cell>
        </table:table-row>
        <table:table-row table:style-name="TableRow74">
          <table:table-cell table:style-name="TableCell75">
            <text:p text:style-name="P76">10：00</text:p>
            <text:p text:style-name="P77"><text:span text:style-name="T78"></text:span></text:p>
            <text:p text:style-name="P79">10：20</text:p>
          </table:table-cell>
          <table:table-cell table:style-name="TableCell80">
            <text:p text:style-name="P81">【公開課 ~ 說課】</text:p>
            <text:p text:style-name="P82">說課暨蘇格拉底數位觀議課APP操作說明</text:p>
          </table:table-cell>
          <table:table-cell table:style-name="TableCell83">
            <text:p text:style-name="P84">北市大附小</text:p>
            <text:p text:style-name="P85"><text:s/>王怡文<text:s/>老師</text:p>
            <text:p text:style-name="P86"><text:s/>徐靜儀<text:s/>老師</text:p>
          </table:table-cell>
        </table:table-row>
        <table:table-row table:style-name="TableRow87">
          <table:table-cell table:style-name="TableCell88">
            <text:p text:style-name="P89">10：20</text:p>
            <text:p text:style-name="P90"><text:span text:style-name="T91"></text:span></text:p>
            <text:p text:style-name="P92">10：30</text:p>
          </table:table-cell>
          <table:table-cell table:style-name="TableCell93" table:number-columns-spanned="2">
            <text:p text:style-name="P94">【預備及轉場】</text:p>
            <text:p text:style-name="P95">北市大附小數位學習課程「臺北古城小玩家」影片欣賞</text:p>
            <text:p text:style-name="P96">請現場部分貴賓移駕至教學實驗室參與觀課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10：30</text:p>
            <text:p text:style-name="P100"><text:span text:style-name="T101"></text:span></text:p>
            <text:p text:style-name="P102">11：10</text:p>
          </table:table-cell>
          <table:table-cell table:style-name="TableCell103">
            <text:p text:style-name="P104">【公開課<text:s/>~<text:s/>觀課】</text:p>
            <text:p text:style-name="P105">六年級數學-第9單元規律問題-耶誕謎事件簿</text:p>
          </table:table-cell>
          <table:table-cell table:style-name="TableCell106">
            <text:p text:style-name="P107">北市大附小</text:p>
            <text:p text:style-name="P108"><text:s/>王怡文 老師</text:p>
          </table:table-cell>
        </table:table-row>
        <table:table-row table:style-name="TableRow109">
          <table:table-cell table:style-name="TableCell110">
            <text:p text:style-name="P111">11：10</text:p>
            <text:p text:style-name="P112"><text:span text:style-name="T113"></text:span></text:p>
            <text:p text:style-name="P114">11：20</text:p>
          </table:table-cell>
          <table:table-cell table:style-name="TableCell115" table:number-columns-spanned="2">
            <text:p text:style-name="P116">休<text:s/>息<text:s/>時<text:s/>間</text:p>
          </table:table-cell>
          <table:covered-table-cell/>
        </table:table-row>
        <table:table-row table:style-name="TableRow117">
          <table:table-cell table:style-name="TableCell118">
            <text:p text:style-name="P119">11：20</text:p>
            <text:p text:style-name="P120"><text:span text:style-name="T121"></text:span></text:p>
            <text:p text:style-name="P122">12：30</text:p>
          </table:table-cell>
          <table:table-cell table:style-name="TableCell123">
            <text:p text:style-name="P124">【公開課 ~ 議課】</text:p>
            <text:p text:style-name="P125">議課暨綜合座談</text:p>
            <text:p text:style-name="P126">請現場所有貴賓移駕至教學實驗室進行議課</text:p>
          </table:table-cell>
          <table:table-cell table:style-name="TableCell127">
            <text:p text:style-name="P128">臺北大學</text:p>
            <text:p text:style-name="P129"><text:s/>吳璧純 教授北市大附小</text:p>
            <text:p text:style-name="P130"><text:s/>吳家瑞 校長</text:p>
            <text:p text:style-name="P131"><text:s/>王怡文老師</text:p>
            <text:p text:style-name="P132"><text:s/>徐靜儀 老師</text:p>
          </table:table-cell>
        </table:table-row>
      </table:table>
      <text:p text:style-name="P133"/>
      <text:p text:style-name="P134">七、 活動報名</text:p>
      <text:p text:style-name="P135"><text:span text:style-name="T136">（一）報名方式：</text:span><text:span text:style-name="T137">即日起至111年12月15日(四)止，逕至</text:span><text:a xlink:href="https://insc.tp.edu.tw/" office:target-frame-name="_top" xlink:show="replace"><text:span text:style-name="T138">臺北市教師在職研習網</text:span></text:a><text:span text:style-name="T139">報名</text:span><text:span text:style-name="T140"><text:s/></text:span><text:span text:style-name="T141">(</text:span><text:span text:style-name="T142">北市研習字第1111109053號</text:span><text:span text:style-name="T143">)</text:span><text:span text:style-name="T144"><text:s/></text:span><text:span text:style-name="T145">並完成薦派手續，請學校惠允錄取教師公假出席，全程參與者核予3小時研習時數。</text:span></text:p>
      <text:p text:style-name="P146">（二）聯絡人員：北市大附小研發處課程組潘為欣老師，電話(02)2311-0395#833。</text:p>
      <text:p text:style-name="P147">八、<text:s/>注意事項</text:p>
      <text:p text:style-name="P148">（一）請準時進入線上會議室，課程結束後須填寫問卷與簽退。</text:p>
      <text:p text:style-name="P149"><text:span text:style-name="T150">（三</text:span><text:span text:style-name="T151">）</text:span><text:span text:style-name="T152">議程</text:span><text:span text:style-name="T153">若有更動，</text:span><text:span text:style-name="T154">以</text:span><text:span text:style-name="T155">本校</text:span><text:span text:style-name="T156">網站</text:span><text:span text:style-name="T157">首頁</text:span><text:a xlink:href="https://www.esut.tp.edu.tw/" office:target-frame-name="_top" xlink:show="replace"><text:span text:style-name="T158">https://www.esut.tp.edu.tw/</text:span></text:a><text:span text:style-name="T159">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de Latin" svg:font-family="Wide Latin" style:font-family-generic="roman" style:font-pitch="variable" svg:panose-1="2 10 10 7 5 5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9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-F-6620G</meta:initial-creator>
    <dc:creator>課程組</dc:creator>
    <meta:creation-date>2022-11-24T07:03:00Z</meta:creation-date>
    <dc:date>2022-11-24T07:03:00Z</dc:date>
    <meta:print-date>2022-11-24T03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299" meta:row-count="9" meta:non-whitespace-character-count="1107"/>
  </office:meta>
</office:document-meta>
</file>