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4166in" fo:margin-left="0.3111in" fo:text-indent="0.6805in">
        <style:tab-stops>
          <style:tab-stop style:type="left" style:position="0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4166in" fo:margin-left="0.3111in">
        <style:tab-stops>
          <style:tab-stop style:type="left" style:position="0.124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4166in">
        <style:tab-stops>
          <style:tab-stop style:type="left" style:position="0.185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5347in"/>
    </style:style>
    <style:style style:name="TableColumn33" style:family="table-column">
      <style:table-column-properties style:column-width="2.5625in"/>
    </style:style>
    <style:style style:name="TableColumn34" style:family="table-column">
      <style:table-column-properties style:column-width="2.1993in"/>
    </style:style>
    <style:style style:name="Table31" style:family="table">
      <style:table-properties style:width="6.2965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993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>
        <style:tab-stops>
          <style:tab-stop style:type="left" style:position="0.1854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4166in" fo:margin-left="0.3333in">
        <style:tab-stops>
          <style:tab-stop style:type="left" style:position="0.081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4166in">
        <style:tab-stops>
          <style:tab-stop style:type="left" style:position="0.185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清單段落" style:family="paragraph">
      <style:paragraph-properties fo:line-height="0.4166in" fo:margin-left="0.3125in">
        <style:tab-stops>
          <style:tab-stop style:type="left" style:position="0.1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>
        <style:tab-stops>
          <style:tab-stop style:type="left" style:position="0.185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清單段落" style:list-style-name="LFO2" style:family="paragraph">
      <style:paragraph-properties fo:line-height="0.4166in">
        <style:tab-stops>
          <style:tab-stop style:type="left" style:position="-1.1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2" style:family="paragraph">
      <style:paragraph-properties fo:line-height="0.4166in">
        <style:tab-stops>
          <style:tab-stop style:type="left" style:position="-1.1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2" style:family="paragraph">
      <style:paragraph-properties fo:line-height="0.4166in">
        <style:tab-stops>
          <style:tab-stop style:type="left" style:position="-1.1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center" fo:margin-left="0.3125in">
        <style:tab-stops>
          <style:tab-stop style:type="left" style:position="0.081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15" style:parent-style-name="清單段落" style:family="paragraph">
      <style:paragraph-properties fo:margin-left="0.3125in">
        <style:tab-stops>
          <style:tab-stop style:type="left" style:position="0.081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1.2395in"/>
    </style:style>
    <style:style style:name="TableColumn138" style:family="table-column">
      <style:table-column-properties style:column-width="1.9687in"/>
    </style:style>
    <style:style style:name="TableColumn139" style:family="table-column">
      <style:table-column-properties style:column-width="1.2791in"/>
    </style:style>
    <style:style style:name="TableColumn140" style:family="table-column">
      <style:table-column-properties style:column-width="1.8708in"/>
    </style:style>
    <style:style style:name="Table136" style:family="table">
      <style:table-properties style:width="6.3583in" fo:margin-left="0.3125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left="0.1666in">
        <style:tab-stops>
          <style:tab-stop style:type="left" style:position="0.22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margin-left="0.1965in" fo:text-indent="-0.1965in">
        <style:tab-stops>
          <style:tab-stop style:type="left" style:position="0.1972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立內湖國民中學111學年度<text:s text:c="2"/></text:p>
      <text:p text:style-name="P2">小學參訪特教班活動實施計畫</text:p>
      <text:list text:style-name="LFO1" text:continue-numbering="true">
        <text:list-item>
          <text:p text:style-name="P3"><text:span text:style-name="T4">目的</text:span><text:span text:style-name="T5">：協助目前就讀國民小學，未來擬就讀國中特教班之學生家長，</text:span></text:p>
        </text:list-item>
      </text:list>
      <text:p text:style-name="P6">了解本校特教班之運作、現行課程及各項活動。</text:p>
      <text:list text:style-name="LFO1" text:continue-numbering="true">
        <text:list-item>
          <text:p text:style-name="P7"><text:span text:style-name="T8">時間</text:span><text:span text:style-name="T9">：</text:span><text:span text:style-name="T10">111</text:span><text:span text:style-name="T11">年</text:span><text:span text:style-name="T12">10</text:span><text:span text:style-name="T13">月</text:span><text:span text:style-name="T14">27</text:span><text:span text:style-name="T15">日</text:span><text:span text:style-name="T16">(</text:span><text:span text:style-name="T17">四</text:span><text:span text:style-name="T18">)</text:span><text:span text:style-name="T19">，上午</text:span><text:span text:style-name="T20">9</text:span><text:span text:style-name="T21">：</text:span><text:span text:style-name="T22">30-11</text:span><text:span text:style-name="T23">：</text:span><text:span text:style-name="T24">00</text:span></text:p>
        </text:list-item>
        <text:list-item>
          <text:p text:style-name="P25"><text:span text:style-name="T26">地點</text:span><text:span text:style-name="T27">：本校自強樓二樓圖書館</text:span></text:p>
        </text:list-item>
        <text:list-item>
          <text:p text:style-name="P28"><text:span text:style-name="T29">活動內容</text:span><text:span text:style-name="T30">：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間</text:p>
          </table:table-cell>
          <table:table-cell table:style-name="TableCell38">
            <text:p text:style-name="P39">內容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9:20~9:30</text:p>
          </table:table-cell>
          <table:table-cell table:style-name="TableCell45">
            <text:p text:style-name="P46">參訪國小師生及家長報到</text:p>
          </table:table-cell>
          <table:table-cell table:style-name="TableCell47" table:number-rows-spanned="2">
            <text:p text:style-name="P48">自強樓</text:p>
            <text:p text:style-name="P49">圖書館</text:p>
          </table:table-cell>
        </table:table-row>
        <table:table-row table:style-name="TableRow50">
          <table:table-cell table:style-name="TableCell51">
            <text:p text:style-name="P52">9:30~9:40</text:p>
          </table:table-cell>
          <table:table-cell table:style-name="TableCell53">
            <text:p text:style-name="P54">長官致詞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9:40~10:10</text:p>
          </table:table-cell>
          <table:table-cell table:style-name="TableCell59">
            <text:p text:style-name="P60">特教班概況簡介</text:p>
          </table:table-cell>
          <table:table-cell table:style-name="TableCell61">
            <text:p text:style-name="P62">圖書館</text:p>
          </table:table-cell>
        </table:table-row>
        <table:table-row table:style-name="TableRow63">
          <table:table-cell table:style-name="TableCell64" table:number-rows-spanned="2">
            <text:p text:style-name="P65">10:10~10:40</text:p>
          </table:table-cell>
          <table:table-cell table:style-name="TableCell66">
            <text:p text:style-name="P67">特教班教材展示</text:p>
          </table:table-cell>
          <table:table-cell table:style-name="TableCell68">
            <text:p text:style-name="P69">圖書館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特教班環境介紹</text:p>
          </table:table-cell>
          <table:table-cell table:style-name="TableCell74">
            <text:p text:style-name="P75">自強樓、博愛樓及校園</text:p>
          </table:table-cell>
        </table:table-row>
        <table:table-row table:style-name="TableRow76">
          <table:table-cell table:style-name="TableCell77">
            <text:p text:style-name="P78">10:40~11:00</text:p>
          </table:table-cell>
          <table:table-cell table:style-name="TableCell79">
            <text:p text:style-name="P80">綜合座談</text:p>
          </table:table-cell>
          <table:table-cell table:style-name="TableCell81">
            <text:p text:style-name="P82">圖書館</text:p>
          </table:table-cell>
        </table:table-row>
      </table:table>
      <text:list text:style-name="LFO1" text:continue-numbering="true">
        <text:list-item>
          <text:p text:style-name="P83"><text:span text:style-name="T84">報名方式：</text:span></text:p>
        </text:list-item>
      </text:list>
      <text:p text:style-name="P85"><text:span text:style-name="T86">報名表請於</text:span><text:span text:style-name="T87">111</text:span><text:span text:style-name="T88">年</text:span><text:span text:style-name="T89">10</text:span><text:span text:style-name="T90">月</text:span><text:span text:style-name="T91">21</text:span><text:span text:style-name="T92">日</text:span><text:span text:style-name="T93">(</text:span><text:span text:style-name="T94">五</text:span><text:span text:style-name="T95">)</text:span><text:span text:style-name="T96">之前以聯絡箱</text:span><text:span text:style-name="T97">(</text:span><text:span text:style-name="T98">聯絡箱號碼：</text:span><text:span text:style-name="T99">212)</text:span><text:span text:style-name="T100">，或傳真</text:span><text:span text:style-name="T101">(Fax</text:span><text:span text:style-name="T102">：</text:span><text:span text:style-name="T103">2794-1510)</text:span><text:span text:style-name="T104">方式</text:span><text:span text:style-name="T105">繳</text:span><text:span text:style-name="T106">交至本校特教組。</text:span></text:p>
      <text:list text:style-name="LFO1" text:continue-numbering="true">
        <text:list-item>
          <text:p text:style-name="P107"><text:span text:style-name="T108">聯絡人：</text:span></text:p>
        </text:list-item>
      </text:list>
      <text:p text:style-name="P109">若有相關問題，請逕洽本校特教組長：2790-0843#289，黃淑姍。</text:p>
      <text:list text:style-name="LFO1" text:continue-numbering="true">
        <text:list-item>
          <text:p text:style-name="P110">注意事項</text:p>
        </text:list-item>
      </text:list>
      <text:list text:style-name="LFO2" text:continue-numbering="true">
        <text:list-item>
          <text:p text:style-name="P111">請擬參加參訪活動之學校預先報名，並估算人數，以預作安排。</text:p>
        </text:list-item>
        <text:list-item>
          <text:p text:style-name="P112">由於參訪時段正值上課期間，當天環境參觀時請避免影響特教班課程之進行。</text:p>
        </text:list-item>
        <text:list-item>
          <text:p text:style-name="P113">入校參訪之人員需接種滿3劑疫苗(當天請提供實體小黃卡、健保卡、數位證明或出示相關照片佐證)，若未滿三劑則提供2日內快篩陰性證明，即可入校。</text:p>
        </text:list-item>
      </text:list>
      <text:soft-page-break/>
      <text:p text:style-name="P114">臺北市立內湖國中111學年度小學參訪活動<text:s text:c="2"/>報名表</text:p>
      <text:p text:style-name="P115"><text:span text:style-name="T116">行政區：</text:span><text:span text:style-name="T117"><text:s/></text:span><text:span text:style-name="T118"><text:s text:c="14"/></text:span><text:span text:style-name="T119">區</text:span><text:span text:style-name="T120"><text:s text:c="8"/></text:span><text:span text:style-name="T121">校名：</text:span><text:span text:style-name="T122"><text:s text:c="14"/></text:span><text:span text:style-name="T123">國小</text:span></text:p>
      <text:p text:style-name="P124"><text:span text:style-name="T125"><text:s text:c="3"/></text:span><text:span text:style-name="T126">聯絡人：</text:span><text:span text:style-name="T127"><text:s/></text:span><text:span text:style-name="T128"><text:s text:c="15"/></text:span><text:span text:style-name="T129"><text:s text:c="5"/></text:span><text:span text:style-name="T130">聯絡電話：</text:span><text:span text:style-name="T131"><text:s text:c="16"/></text:span><text:span text:style-name="T132">)</text:span><text:span text:style-name="T133"><text:s text:c="20"/></text:span><text:span text:style-name="T134"><text:s text:c="32"/></text:span><text:span text:style-name="T135"><text:s/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姓名</text:p>
          </table:table-cell>
          <table:table-cell table:style-name="TableCell144">
            <text:p text:style-name="P145">身份</text:p>
          </table:table-cell>
          <table:table-cell table:style-name="TableCell146">
            <text:p text:style-name="P147">姓名</text:p>
          </table:table-cell>
          <table:table-cell table:style-name="TableCell148">
            <text:p text:style-name="P149">身份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教師</text:span><text:span text:style-name="T156">/</text:span><text:span text:style-name="T157">家長</text:span><text:span text:style-name="T158">/</text:span><text:span text:style-name="T159">學生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教師</text:span><text:span text:style-name="T165">/</text:span><text:span text:style-name="T166">家長</text:span><text:span text:style-name="T167">/</text:span><text:span text:style-name="T168">學生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教師</text:span><text:span text:style-name="T175">/</text:span><text:span text:style-name="T176">家長</text:span><text:span text:style-name="T177">/</text:span><text:span text:style-name="T178">學生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教師</text:span><text:span text:style-name="T184">/</text:span><text:span text:style-name="T185">家長</text:span><text:span text:style-name="T186">/</text:span><text:span text:style-name="T187">學生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教師</text:span><text:span text:style-name="T194">/</text:span><text:span text:style-name="T195">家長</text:span><text:span text:style-name="T196">/</text:span><text:span text:style-name="T197">學生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教師</text:span><text:span text:style-name="T203">/</text:span><text:span text:style-name="T204">家長</text:span><text:span text:style-name="T205">/</text:span><text:span text:style-name="T206">學生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教師</text:span><text:span text:style-name="T213">/</text:span><text:span text:style-name="T214">家長</text:span><text:span text:style-name="T215">/</text:span><text:span text:style-name="T216">學生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教師</text:span><text:span text:style-name="T222">/</text:span><text:span text:style-name="T223">家長</text:span><text:span text:style-name="T224">/</text:span><text:span text:style-name="T225">學生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教師</text:span><text:span text:style-name="T232">/</text:span><text:span text:style-name="T233">家長</text:span><text:span text:style-name="T234">/</text:span><text:span text:style-name="T235">學生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教師</text:span><text:span text:style-name="T241">/</text:span><text:span text:style-name="T242">家長</text:span><text:span text:style-name="T243">/</text:span><text:span text:style-name="T244">學生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教師</text:span><text:span text:style-name="T251">/</text:span><text:span text:style-name="T252">家長</text:span><text:span text:style-name="T253">/</text:span><text:span text:style-name="T254">學生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教師</text:span><text:span text:style-name="T260">/</text:span><text:span text:style-name="T261">家長</text:span><text:span text:style-name="T262">/</text:span><text:span text:style-name="T263">學生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教師</text:span><text:span text:style-name="T270">/</text:span><text:span text:style-name="T271">家長</text:span><text:span text:style-name="T272">/</text:span><text:span text:style-name="T273">學生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教師</text:span><text:span text:style-name="T279">/</text:span><text:span text:style-name="T280">家長</text:span><text:span text:style-name="T281">/</text:span><text:span text:style-name="T282">學生</text:span></text:p>
          </table:table-cell>
        </table:table-row>
      </table:table>
      <text:p text:style-name="P283"><text:s text:c="2"/>帶隊教師: ____人<text:s text:c="4"/>家長:____人<text:s text:c="2"/>學生: ____人<text:s text:c="3"/>合計:_____人</text:p>
      <text:p text:style-name="P284"><text:span text:style-name="T285">帶隊教師姓名：</text:span><text:span text:style-name="T286"><text:s text:c="16"/></text:span><text:span text:style-name="T287"><text:s text:c="5"/></text:span><text:span text:style-name="T288">聯絡電話：</text:span><text:span text:style-name="T289"><text:s text:c="16"/></text:span><text:span text:style-name="T290">)</text:span><text:span text:style-name="T291"><text:s text:c="45"/></text:span><text:span text:style-name="T292"><text:s text:c="2"/></text:span></text:p>
      <text:p text:style-name="P293"><text:span text:style-name="T294"><text:s/></text:span><text:span text:style-name="T295"><text:s/></text:span></text:p>
      <text:p text:style-name="P296">☆<text:s/>報名表請於111年10月21日(五)之前用聯絡箱(聯絡箱號碼：212)，或傳<text:s/></text:p>
      <text:p text:style-name="P297"><text:span text:style-name="T298"><text:s text:c="3"/></text:span><text:span text:style-name="T299">真</text:span><text:span text:style-name="T300">(Fax</text:span><text:span text:style-name="T301">：</text:span><text:span text:style-name="T302">2794-1510)</text:span><text:span text:style-name="T303">繳交至本校特教組，感謝您的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2pt" fo:language="en" fo:country="US"/>
    </style:style>
    <style:style style:name="WW_CharLFO1LVL2" style:family="text">
      <style:text-properties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0-04T22:45:00Z</meta:creation-date>
    <dc:date>2022-10-07T04:00:00Z</dc:date>
    <meta:print-date>2022-10-07T04:00:00Z</meta:print-date>
    <meta:template xlink:href="Normal" xlink:type="simple"/>
    <meta:editing-cycles>12</meta:editing-cycles>
    <meta:editing-duration>PT11580S</meta:editing-duration>
    <meta:document-statistic meta:page-count="2" meta:paragraph-count="2" meta:word-count="164" meta:character-count="1102" meta:row-count="7" meta:non-whitespace-character-count="940"/>
  </office:meta>
</office:document-meta>
</file>