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-0.0013in" fo:margin-right="-0.068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P7" style:parent-style-name="內文" style:family="paragraph">
      <style:paragraph-properties fo:text-align="justify" fo:line-height="125%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8" style:parent-style-name="內文" style:family="paragraph">
      <style:paragraph-properties fo:text-align="justify" fo:line-height="125%" fo:margin-left="0.7875in" fo:text-indent="-0.4541in">
        <style:tab-stops/>
      </style:paragraph-properties>
      <style:text-properties style:font-name="標楷體" style:font-name-asian="標楷體" style:font-name-complex="Arial" fo:color="#000000"/>
    </style:style>
    <style:style style:name="P9" style:parent-style-name="內文" style:family="paragraph">
      <style:paragraph-properties fo:text-align="justify" fo:line-height="125%" fo:text-indent="0.3333in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P14" style:parent-style-name="內文" style:family="paragraph">
      <style:paragraph-properties fo:text-align="justify" fo:line-height="125%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5" style:parent-style-name="內文" style:family="paragraph">
      <style:paragraph-properties fo:text-align="justify" fo:line-height="125%" fo:text-indent="0.3333in"/>
      <style:text-properties style:font-name="標楷體" style:font-name-asian="標楷體" style:font-name-complex="Arial" fo:color="#000000"/>
    </style:style>
    <style:style style:name="P16" style:parent-style-name="內文" style:family="paragraph">
      <style:paragraph-properties fo:text-align="justify" fo:line-height="125%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7" style:parent-style-name="內文" style:family="paragraph">
      <style:paragraph-properties fo:text-align="justify" fo:line-height="125%" fo:text-indent="0.3333in"/>
      <style:text-properties style:font-name="標楷體" style:font-name-asian="標楷體" style:font-name-complex="Arial" fo:color="#000000"/>
    </style:style>
    <style:style style:name="P18" style:parent-style-name="內文" style:family="paragraph">
      <style:paragraph-properties fo:text-align="justify" fo:line-height="125%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9" style:parent-style-name="內文" style:family="paragraph">
      <style:paragraph-properties fo:text-align="justify" fo:line-height="125%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20" style:parent-style-name="內文" style:family="paragraph">
      <style:paragraph-properties fo:text-align="justify" fo:line-height="125%" fo:margin-left="0.4666in" fo:text-indent="-0.1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內文" style:family="paragraph">
      <style:paragraph-properties fo:text-align="justify" fo:line-height="125%" fo:margin-left="0.4666in" fo:text-indent="-0.1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P39" style:parent-style-name="內文" style:family="paragraph">
      <style:paragraph-properties fo:text-align="justify" fo:line-height="125%" fo:margin-left="0.4666in" fo:text-indent="-0.1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P48" style:parent-style-name="內文" style:family="paragraph">
      <style:paragraph-properties fo:text-align="justify" fo:line-height="125%"/>
      <style:text-properties style:font-name="標楷體" style:font-name-asian="標楷體" style:font-name-complex="Arial" fo:font-weight="bold" style:font-weight-asian="bold" style:font-weight-complex="bold"/>
    </style:style>
    <style:style style:name="P49" style:parent-style-name="內文" style:family="paragraph">
      <style:paragraph-properties fo:text-align="justify" fo:line-height="125%" fo:margin-left="0.4666in" fo:text-indent="-0.1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P54" style:parent-style-name="內文" style:family="paragraph">
      <style:paragraph-properties fo:text-align="justify" fo:line-height="125%" fo:margin-left="0.6333in" fo:text-indent="-0.1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P60" style:parent-style-name="內文" style:family="paragraph">
      <style:paragraph-properties fo:text-align="justify" fo:line-height="125%" fo:margin-left="0.6333in" fo:text-indent="-0.1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/>
    </style:style>
    <style:style style:name="P65" style:parent-style-name="內文" style:family="paragraph">
      <style:paragraph-properties fo:text-align="justify" fo:line-height="125%" fo:margin-left="0.4666in" fo:text-indent="-0.1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P68" style:parent-style-name="內文" style:family="paragraph">
      <style:paragraph-properties fo:text-align="justify" fo:line-height="125%" fo:margin-left="0.6333in" fo:text-indent="-0.1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Arial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P73" style:parent-style-name="內文" style:family="paragraph">
      <style:paragraph-properties fo:text-align="justify" fo:line-height="125%" fo:margin-left="0.6333in" fo:text-indent="-0.1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P78" style:parent-style-name="內文" style:family="paragraph">
      <style:paragraph-properties fo:text-align="justify" fo:line-height="125%" fo:margin-left="0.4666in" fo:text-indent="-0.1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P81" style:parent-style-name="內文" style:family="paragraph">
      <style:paragraph-properties fo:text-align="justify" fo:line-height="125%" fo:margin-left="0.6333in" fo:text-indent="-0.1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P86" style:parent-style-name="內文" style:family="paragraph">
      <style:paragraph-properties fo:text-align="justify" fo:line-height="125%" fo:margin-left="0.6333in" fo:text-indent="-0.1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P93" style:parent-style-name="內文" style:family="paragraph">
      <style:paragraph-properties fo:text-align="justify" fo:line-height="125%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94" style:parent-style-name="內文" style:family="paragraph">
      <style:paragraph-properties fo:text-align="justify" fo:line-height="125%" fo:margin-left="0.3333in" fo:text-inden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19" style:parent-style-name="預設段落字型" style:family="text">
      <style:text-properties style:font-name="MS Gothic" style:font-name-asian="MS Gothic" style:font-name-complex="MS Gothic" fo:color="#00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P128" style:parent-style-name="內文" style:family="paragraph">
      <style:paragraph-properties fo:text-align="justify" fo:line-height="125%" fo:margin-left="0.4666in" fo:text-indent="-0.1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Arial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Arial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P139" style:parent-style-name="內文" style:family="paragraph">
      <style:paragraph-properties fo:text-align="justify" fo:line-height="125%" fo:margin-left="0.4666in" fo:text-indent="-0.1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name-complex="Arial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Arial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fo:text-align="justify" fo:line-height="125%" fo:margin-left="0.4666in" fo:text-indent="-0.1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Arial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style:font-name-complex="Arial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name-complex="Arial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Arial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Arial" fo:color="#000000"/>
    </style:style>
    <style:style style:name="P165" style:parent-style-name="內文" style:family="paragraph">
      <style:paragraph-properties fo:text-align="justify" fo:line-height="125%" fo:margin-left="0.4666in" fo:text-indent="-0.1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style:font-name-complex="Arial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style:font-name-complex="Arial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font-name-complex="Arial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style:font-name-complex="Arial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Arial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Arial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style:font-name-complex="Arial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P182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83" style:parent-style-name="內文" style:family="paragraph">
      <style:paragraph-properties fo:text-align="justify" fo:line-height="125%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84" style:parent-style-name="內文" style:family="paragraph">
      <style:paragraph-properties fo:text-align="justify" fo:line-height="125%" fo:margin-left="0.3333in" fo:text-indent="0.3333in">
        <style:tab-stops/>
      </style:paragraph-properties>
      <style:text-properties style:font-name="標楷體" style:font-name-asian="標楷體" style:font-name-complex="Arial" fo:color="#000000"/>
    </style:style>
    <style:style style:name="P185" style:parent-style-name="內文" style:family="paragraph">
      <style:paragraph-properties fo:text-align="justify" fo:line-height="125%" fo:margin-left="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Arial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P205" style:parent-style-name="內文" style:family="paragraph">
      <style:paragraph-properties fo:text-align="justify" fo:line-height="125%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206" style:parent-style-name="內文" style:family="paragraph">
      <style:paragraph-properties fo:text-align="justify" fo:line-height="125%" fo:margin-left="0.4666in" fo:text-indent="-0.1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style:font-name-complex="Arial" fo:color="#000000"/>
    </style:style>
    <style:style style:name="P209" style:parent-style-name="內文" style:family="paragraph">
      <style:paragraph-properties fo:text-align="justify" fo:line-height="125%" fo:margin-left="0.4666in" fo:text-indent="-0.1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Arial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Arial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 style:font-name-complex="Arial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Arial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name-complex="Arial" fo:color="#000000"/>
    </style:style>
    <style:style style:name="P231" style:parent-style-name="內文" style:family="paragraph">
      <style:paragraph-properties fo:text-align="justify" fo:line-height="125%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34" style:parent-style-name="內文" style:family="paragraph">
      <style:paragraph-properties fo:text-align="justify" fo:line-height="125%" fo:margin-left="0.3333in" fo:text-inden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" fo:color="#000000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P237" style:parent-style-name="內文" style:family="paragraph">
      <style:paragraph-properties fo:text-align="justify" fo:line-height="125%" fo:margin-left="0.3333in" fo:text-inden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 fo:color="#000000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243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244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245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olumn247" style:family="table-column">
      <style:table-column-properties style:column-width="1.0138in"/>
    </style:style>
    <style:style style:name="TableColumn248" style:family="table-column">
      <style:table-column-properties style:column-width="2.0277in"/>
    </style:style>
    <style:style style:name="TableColumn249" style:family="table-column">
      <style:table-column-properties style:column-width="1.6527in"/>
    </style:style>
    <style:style style:name="TableColumn250" style:family="table-column">
      <style:table-column-properties style:column-width="1.9027in"/>
    </style:style>
    <style:style style:name="Table246" style:family="table">
      <style:table-properties style:width="6.5972in" fo:margin-left="0in" table:align="center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0.3937in"/>
    </style:style>
    <style:style style:name="P30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10" style:family="table-row">
      <style:table-row-properties style:min-row-height="0.3937in"/>
    </style:style>
    <style:style style:name="P31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19" style:family="table-row">
      <style:table-row-properties style:min-row-height="0.3937in"/>
    </style:style>
    <style:style style:name="P32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left="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27" style:family="table-row">
      <style:table-row-properties style:min-row-height="0.3937in"/>
    </style:style>
    <style:style style:name="P32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331" style:family="table-row">
      <style:table-row-properties style:min-row-height="0.3937in"/>
    </style:style>
    <style:style style:name="P33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40" style:family="table-row">
      <style:table-row-properties style:min-row-height="0.3937in"/>
    </style:style>
    <style:style style:name="P34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49" style:family="table-row">
      <style:table-row-properties style:min-row-height="0.3937in"/>
    </style:style>
    <style:style style:name="P35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353" style:family="table-row">
      <style:table-row-properties style:min-row-height="0.3937in"/>
    </style:style>
    <style:style style:name="P35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62" style:family="table-row">
      <style:table-row-properties style:min-row-height="0.3937in"/>
    </style:style>
    <style:style style:name="P36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lef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71" style:family="table-row">
      <style:table-row-properties style:min-row-height="0.3937in"/>
    </style:style>
    <style:style style:name="P37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lef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88" style:family="table-row">
      <style:table-row-properties style:min-row-height="0.4166in"/>
    </style:style>
    <style:style style:name="TableCell38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94" style:family="table-row">
      <style:table-row-properties style:min-row-height="0.3958in"/>
    </style:style>
    <style:style style:name="TableCell39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02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000000"/>
    </style:style>
    <style:style style:name="P403" style:parent-style-name="內文" style:family="paragraph">
      <style:paragraph-properties fo:break-before="page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olumn413" style:family="table-column">
      <style:table-column-properties style:column-width="0.3583in"/>
    </style:style>
    <style:style style:name="TableColumn414" style:family="table-column">
      <style:table-column-properties style:column-width="0.9861in"/>
    </style:style>
    <style:style style:name="TableColumn415" style:family="table-column">
      <style:table-column-properties style:column-width="0.9868in"/>
    </style:style>
    <style:style style:name="TableColumn416" style:family="table-column">
      <style:table-column-properties style:column-width="1.1437in"/>
    </style:style>
    <style:style style:name="TableColumn417" style:family="table-column">
      <style:table-column-properties style:column-width="0.6722in"/>
    </style:style>
    <style:style style:name="TableColumn418" style:family="table-column">
      <style:table-column-properties style:column-width="0.6729in"/>
    </style:style>
    <style:style style:name="TableColumn419" style:family="table-column">
      <style:table-column-properties style:column-width="0.4534in"/>
    </style:style>
    <style:style style:name="TableColumn420" style:family="table-column">
      <style:table-column-properties style:column-width="0.4993in"/>
    </style:style>
    <style:style style:name="Table412" style:family="table">
      <style:table-properties style:width="5.7729in" style:rel-width="100.82%" fo:margin-left="0in" table:align="left"/>
    </style:style>
    <style:style style:name="TableRow421" style:family="table-row">
      <style:table-row-properties style:min-row-height="0.377in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 style:language-asian="en" style:country-asian="US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 style:language-asian="en" style:country-asian="US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 style:language-asian="en" style:country-asian="US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 style:language-asian="en" style:country-asian="US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 style:language-asian="en" style:country-asian="US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115%"/>
      <style:text-properties style:font-name="標楷體" style:font-name-asian="標楷體" style:font-name-complex="Arial" fo:color="#000000" fo:font-size="10pt" style:font-size-asian="10pt" style:font-size-complex="10pt" style:language-asian="en" style:country-asian="US"/>
    </style:style>
    <style:style style:name="TableRow438" style:family="table-row">
      <style:table-row-properties style:min-row-height="0.2611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 style:language-asian="en" style:country-asian="US"/>
    </style:style>
    <style:style style:name="TableCell4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 style:language-asian="en" style:country-asian="US"/>
    </style:style>
    <style:style style:name="TableRow449" style:family="table-row">
      <style:table-row-properties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Row466" style:family="table-row">
      <style:table-row-properties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77" style:family="table-cell">
      <style:table-cell-properties fo:border="0.013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Row483" style:family="table-row">
      <style:table-row-properties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Row500" style:family="table-row">
      <style:table-row-properties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11" style:family="table-cell">
      <style:table-cell-properties fo:border="0.013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Row517" style:family="table-row">
      <style:table-row-properties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28" style:family="table-cell">
      <style:table-cell-properties fo:border="0.013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Row534" style:family="table-row">
      <style:table-row-properties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45" style:family="table-cell">
      <style:table-cell-properties fo:border="0.013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55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94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595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596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597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598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599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6" style:parent-style-name="內文" style:family="paragraph">
      <style:paragraph-properties fo:break-before="page" fo:text-align="justify" fo:line-height="125%" fo:margin-left="0.3333in" fo:text-indent="-0.3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anguage-asian="en" style:country-asian="US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en" style:country-asian="US"/>
    </style:style>
    <style:style style:name="P609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olumn611" style:family="table-column">
      <style:table-column-properties style:column-width="1.0138in"/>
    </style:style>
    <style:style style:name="TableColumn612" style:family="table-column">
      <style:table-column-properties style:column-width="2.0277in"/>
    </style:style>
    <style:style style:name="TableColumn613" style:family="table-column">
      <style:table-column-properties style:column-width="1.6527in"/>
    </style:style>
    <style:style style:name="TableColumn614" style:family="table-column">
      <style:table-column-properties style:column-width="1.402in"/>
    </style:style>
    <style:style style:name="Table610" style:family="table">
      <style:table-properties style:width="6.0965in" fo:margin-left="0in" table:align="lef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color="#FF0000"/>
    </style:style>
    <style:style style:name="T626" style:parent-style-name="預設段落字型" style:family="text">
      <style:text-properties style:font-name="標楷體" style:font-name-asian="標楷體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41" style:family="table-row">
      <style:table-row-properties style:min-row-height="0.3937in"/>
    </style:style>
    <style:style style:name="TableCell6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</style:style>
    <style:style style:name="T6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65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2777in"/>
    </style:style>
    <style:style style:name="T6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66" style:family="table-row">
      <style:table-row-properties style:min-row-height="0.3937in"/>
    </style:style>
    <style:style style:name="P66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margin-left="0.333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2" style:family="table-row">
      <style:table-row-properties style:min-row-height="0.3937in"/>
    </style:style>
    <style:style style:name="P67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margin-left="0.33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78" style:family="table-row">
      <style:table-row-properties style:min-row-height="0.3937in"/>
    </style:style>
    <style:style style:name="P67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6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682" style:family="table-row">
      <style:table-row-properties style:min-row-height="0.3937in"/>
    </style:style>
    <style:style style:name="P68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6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margin-left="0.333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91" style:family="table-row">
      <style:table-row-properties style:min-row-height="0.3937in"/>
    </style:style>
    <style:style style:name="P69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6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margin-left="0.33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97" style:family="table-row">
      <style:table-row-properties style:min-row-height="0.3937in"/>
    </style:style>
    <style:style style:name="P69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6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701" style:family="table-row">
      <style:table-row-properties style:min-row-height="0.3937in"/>
    </style:style>
    <style:style style:name="P70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margin-left="0.333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709" style:family="table-row">
      <style:table-row-properties style:min-row-height="0.3937in"/>
    </style:style>
    <style:style style:name="P71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margin-left="0.33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15" style:family="table-row">
      <style:table-row-properties style:min-row-height="0.2708in"/>
    </style:style>
    <style:style style:name="TableCell716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7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722" style:family="table-row">
      <style:table-row-properties style:min-row-height="0.4166in"/>
    </style:style>
    <style:style style:name="TableCell72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728" style:family="table-row">
      <style:table-row-properties style:min-row-height="0.3958in"/>
    </style:style>
    <style:style style:name="TableCell7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7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732" style:family="table-row">
      <style:table-row-properties style:min-row-height="0.3541in"/>
    </style:style>
    <style:style style:name="TableCell7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7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736" style:family="table-row">
      <style:table-row-properties style:min-row-height="0.3541in"/>
    </style:style>
    <style:style style:name="TableCell7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747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48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anguage-asian="en" style:country-asian="US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en" style:country-asian="US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olumn753" style:family="table-column">
      <style:table-column-properties style:column-width="0.3604in"/>
    </style:style>
    <style:style style:name="TableColumn754" style:family="table-column">
      <style:table-column-properties style:column-width="1.0006in"/>
    </style:style>
    <style:style style:name="TableColumn755" style:family="table-column">
      <style:table-column-properties style:column-width="0.8409in"/>
    </style:style>
    <style:style style:name="TableColumn756" style:family="table-column">
      <style:table-column-properties style:column-width="0.8409in"/>
    </style:style>
    <style:style style:name="TableColumn757" style:family="table-column">
      <style:table-column-properties style:column-width="0.6812in"/>
    </style:style>
    <style:style style:name="TableColumn758" style:family="table-column">
      <style:table-column-properties style:column-width="1.0006in"/>
    </style:style>
    <style:style style:name="TableColumn759" style:family="table-column">
      <style:table-column-properties style:column-width="1.0006in"/>
    </style:style>
    <style:style style:name="Table752" style:family="table">
      <style:table-properties style:width="5.7256in" style:rel-width="100%" fo:margin-left="0in" table:align="left"/>
    </style:style>
    <style:style style:name="TableRow760" style:family="table-row">
      <style:table-row-properties style:min-row-height="0.2541in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Arial" fo:color="#000000" fo:font-size="10pt" style:font-size-asian="10pt" style:font-size-complex="10pt" style:language-asian="en" style:country-asian="US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7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115%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Row774" style:family="table-row">
      <style:table-row-properties style:min-row-height="0.1194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7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7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Row784" style:family="table-row">
      <style:table-row-properties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7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7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7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793" style:family="table-cell">
      <style:table-cell-properties fo:border="0.0138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7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7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Row799" style:family="table-row">
      <style:table-row-properties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Row814" style:family="table-row">
      <style:table-row-properties/>
    </style:style>
    <style:style style:name="TableCell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Row829" style:family="table-row">
      <style:table-row-properties/>
    </style:style>
    <style:style style:name="TableCell8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Row844" style:family="table-row">
      <style:table-row-properties/>
    </style:style>
    <style:style style:name="TableCell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Row859" style:family="table-row">
      <style:table-row-properties/>
    </style:style>
    <style:style style:name="TableCell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 style:language-asian="en" style:country-asian="US"/>
    </style:style>
    <style:style style:name="T8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888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889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890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891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892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893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900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</office:automatic-styles>
  <office:body>
    <office:text text:use-soft-page-breaks="true">
      <text:h text:style-name="P1" text:outline-level="2"><text:span text:style-name="T2">臺北市</text:span><text:span text:style-name="T3">110</text:span><text:a xlink:href="http://library.wkjh.ntpc.edu.tw/native/post/2018/03/27/107" office:target-frame-name="_top" xlink:show="replace"><text:span text:style-name="T4">學年度國民中小學教師及學生參加本土語文能力認證嘉獎</text:span><text:bookmark-start text:name="_Hlt113284268"/><text:bookmark-start text:name="_Hlt113284269"/><text:bookmark-start text:name="_Hlt113284272"/><text:bookmark-start text:name="_Hlt113284277"/><text:bookmark-end text:name="_Hlt113284268"/><text:bookmark-end text:name="_Hlt113284269"/><text:bookmark-end text:name="_Hlt113284272"/><text:bookmark-end text:name="_Hlt113284277"/><text:span text:style-name="T5">獎勵計畫</text:span></text:a></text:h>
      <text:h text:style-name="P6" text:outline-level="2">(辦理申請時程為110.8.1-111.7.31內取得認證)</text:h>
      <text:p text:style-name="P7">一、依據</text:p>
      <text:p text:style-name="P8">（一）教育部國民及學前教育署「提升國民中小學本土語文師資專業素養改進措施」</text:p>
      <text:p text:style-name="P9"><text:span text:style-name="T10">（二）臺北市</text:span><text:span text:style-name="T11">11</text:span><text:span text:style-name="T12">0</text:span><text:span text:style-name="T13">學年度「國民中小學本土教育整體推動方案」</text:span></text:p>
      <text:p text:style-name="P14">二、目的</text:p>
      <text:p text:style-name="P15">為鼓勵本市國民中小學教師及學生參與本土語文能力認證，提升本土語文師資專業素養及學生本土語文學習興趣，本局針對通過中央本土語文能力認證之本市各級學校在學學生，及所轄公私立國民中小學編制內正式教師（含長期代理教師）及行政人員予以獎勵，特訂定本計畫。</text:p>
      <text:p text:style-name="P16">三、獎勵對象</text:p>
      <text:p text:style-name="P17">本市所轄公私立國中小學編制內正式教師（含長期代理教師）、行政人員及本市各級學校在學學生。</text:p>
      <text:p text:style-name="P18">四、奬勵標準</text:p>
      <text:p text:style-name="P19">（一）教師（含校長）部分</text:p>
      <text:p text:style-name="P20"><text:span text:style-name="T21">1.</text:span><text:span text:style-name="T22">通</text:span><text:span text:style-name="T23">過教育部辦理閩南語語言能力認證</text:span><text:bookmark-start text:name="_Hlk111798515"/><text:span text:style-name="T24">或國立成功大學辦理全民台語認證</text:span><text:bookmark-end text:name="_Hlk111798515"/><text:span text:style-name="T25">考試：通過初級、中級者敘嘉獎</text:span><text:span text:style-name="T26">1</text:span><text:span text:style-name="T27">次；通過中高級、高級者敘嘉獎</text:span><text:span text:style-name="T28">2</text:span><text:span text:style-name="T29">次；通過專業級者記功</text:span><text:span text:style-name="T30">1</text:span><text:span text:style-name="T31">次。</text:span></text:p>
      <text:p text:style-name="P32"><text:span text:style-name="T33">2.</text:span><text:span text:style-name="T34">通過客家委員會辦理客語能力認證考試：通過初級、中級者敘嘉獎</text:span><text:span text:style-name="T35">1</text:span><text:span text:style-name="T36">次；通過中高級者敘嘉獎</text:span><text:span text:style-name="T37">2</text:span><text:span text:style-name="T38">次。</text:span></text:p>
      <text:p text:style-name="P39"><text:span text:style-name="T40">3.</text:span><text:span text:style-name="T41">原住民族委員會辦理原住民族語言能力認證考試：通過初級、中級者敘嘉獎</text:span><text:span text:style-name="T42">1</text:span><text:span text:style-name="T43">次；通過中高級、高級者敘嘉獎</text:span><text:span text:style-name="T44">2</text:span><text:span text:style-name="T45">次；通過優級者記功</text:span><text:span text:style-name="T46">1</text:span><text:span text:style-name="T47">次。</text:span></text:p>
      <text:p text:style-name="P48">（二）學生部分</text:p>
      <text:p text:style-name="P49"><text:span text:style-name="T50">1.</text:span><text:span text:style-name="T51">通過教育部辦理閩南語言能力認證</text:span><text:span text:style-name="T52">或國立成功大學辦理全民台語認證</text:span><text:span text:style-name="T53">考試：</text:span></text:p>
      <text:p text:style-name="P54"><text:span text:style-name="T55">(1)</text:span><text:span text:style-name="T56">通過基礎級、初</text:span><text:span text:style-name="T57">級者：由學校頒贈獎狀</text:span><text:span text:style-name="T58">1</text:span><text:span text:style-name="T59">紙。</text:span></text:p>
      <text:p text:style-name="P60"><text:span text:style-name="T61">(2)</text:span><text:span text:style-name="T62">通過中級、中高級者：由教育局頒贈獎狀</text:span><text:span text:style-name="T63">1</text:span><text:span text:style-name="T64">紙。</text:span></text:p>
      <text:soft-page-break/>
      <text:p text:style-name="P65"><text:span text:style-name="T66">2.</text:span><text:span text:style-name="T67">通過客家委員會辦理客語能力認證考試：</text:span></text:p>
      <text:p text:style-name="P68"><text:span text:style-name="T69">(1)</text:span><text:span text:style-name="T70">通過初級者：由學校頒贈獎狀</text:span><text:span text:style-name="T71">1</text:span><text:span text:style-name="T72">紙。</text:span></text:p>
      <text:p text:style-name="P73"><text:span text:style-name="T74">(2)</text:span><text:span text:style-name="T75">通過中級、中高級者：由教育局頒贈獎狀</text:span><text:span text:style-name="T76">1</text:span><text:span text:style-name="T77">紙。</text:span></text:p>
      <text:p text:style-name="P78"><text:span text:style-name="T79">3.</text:span><text:span text:style-name="T80">通過原住民族委員會辦理原住民族語言能力認證考試：</text:span></text:p>
      <text:p text:style-name="P81"><text:span text:style-name="T82">(1)</text:span><text:span text:style-name="T83">通過初級者：由學校頒贈獎狀</text:span><text:span text:style-name="T84">1</text:span><text:span text:style-name="T85">紙。</text:span></text:p>
      <text:p text:style-name="P86"><text:span text:style-name="T87">(2)</text:span><text:span text:style-name="T88">通過中級</text:span><text:span text:style-name="T89">者、中高級者：由教</text:span><text:span text:style-name="T90">育局頒贈獎狀</text:span><text:span text:style-name="T91">1</text:span><text:span text:style-name="T92">紙。</text:span></text:p>
      <text:p text:style-name="P93">（三）行政人員及學校部分</text:p>
      <text:p text:style-name="P94"><text:span text:style-name="T95">111</text:span><text:span text:style-name="T96">學年度本土語文課程由通過</text:span><text:span text:style-name="T97">本土語文</text:span><text:span text:style-name="T98">認證</text:span><text:span text:style-name="T99">中高級以上</text:span><text:span text:style-name="T100">之現職教師教授節數佔現職教師教授本土語文總節數之比率達</text:span><text:span text:style-name="T101">百分六十以上</text:span><text:span text:style-name="T102">者，學校得依實考核如下：</text:span></text:p>
      <text:p text:style-name="內文"><text:span text:style-name="T103">(</text:span><text:span text:style-name="T104">通過中高級以上認證正式教師每週授課</text:span><text:span text:style-name="T105">(B)</text:span><text:span text:style-name="T106">節</text:span><text:span text:style-name="T107">+</text:span><text:span text:style-name="T108">通過中高級以上認證代理代課教師每週授課</text:span><text:span text:style-name="T109">(C)</text:span><text:span text:style-name="T110">節</text:span><text:span text:style-name="T111">)/(</text:span><text:span text:style-name="T112">全校教師授本土語授課每週總</text:span><text:span text:style-name="T113">(A)</text:span><text:span text:style-name="T114">節</text:span><text:span text:style-name="T115">+<text:s/></text:span><text:span text:style-name="T116">教育局補助之教支人員鐘點費每週授課</text:span><text:span text:style-name="T117">(D)</text:span><text:span text:style-name="T118">節</text:span><text:span text:style-name="T119">₋</text:span><text:span text:style-name="T120">通過中高級以上認證鐘點代課教師每週授課</text:span><text:span text:style-name="T121">(E)</text:span><text:span text:style-name="T122">節</text:span><text:span text:style-name="T123">)= <text:s text:c="2"/>%</text:span></text:p>
      <text:p text:style-name="內文"><text:span text:style-name="T124">(B+C)/(A-D-E)</text:span><text:span text:style-name="T125">＝</text:span><text:span text:style-name="T126"><text:s text:c="5"/></text:span><text:span text:style-name="T127">％</text:span></text:p>
      <text:p text:style-name="P128"><text:span text:style-name="T129">1.</text:span><text:span text:style-name="T130">比率為</text:span><text:span text:style-name="T131">60%</text:span><text:span text:style-name="T132">以上，未達</text:span><text:span text:style-name="T133">70%</text:span><text:span text:style-name="T134">者：嘉獎</text:span><text:span text:style-name="T135">1</text:span><text:span text:style-name="T136">次</text:span><text:span text:style-name="T137">2</text:span><text:span text:style-name="T138">人。</text:span></text:p>
      <text:p text:style-name="P139"><text:span text:style-name="T140">2.</text:span><text:span text:style-name="T141">比率為</text:span><text:span text:style-name="T142">70%</text:span><text:span text:style-name="T143">以上，未達</text:span><text:span text:style-name="T144">80%</text:span><text:span text:style-name="T145">者：嘉獎</text:span><text:span text:style-name="T146">2</text:span><text:span text:style-name="T147">次</text:span><text:span text:style-name="T148">2</text:span><text:span text:style-name="T149">人。</text:span></text:p>
      <text:p text:style-name="P150"><text:span text:style-name="T151">3.</text:span><text:span text:style-name="T152">比率為</text:span><text:span text:style-name="T153">80%</text:span><text:span text:style-name="T154">以上，未達</text:span><text:span text:style-name="T155">90%</text:span><text:span text:style-name="T156">者：嘉獎</text:span><text:span text:style-name="T157">1</text:span><text:span text:style-name="T158">次</text:span><text:span text:style-name="T159">2</text:span><text:span text:style-name="T160">人及嘉獎</text:span><text:span text:style-name="T161">2</text:span><text:span text:style-name="T162">次</text:span><text:span text:style-name="T163">3</text:span><text:span text:style-name="T164">人。</text:span></text:p>
      <text:p text:style-name="P165"><text:span text:style-name="T166">4.</text:span><text:span text:style-name="T167">比率為</text:span><text:span text:style-name="T168">90%</text:span><text:span text:style-name="T169">以上者：嘉獎</text:span><text:span text:style-name="T170">1</text:span><text:span text:style-name="T171">次</text:span><text:span text:style-name="T172">2</text:span><text:span text:style-name="T173">人、嘉獎</text:span><text:span text:style-name="T174">2</text:span><text:span text:style-name="T175">次</text:span><text:span text:style-name="T176">5</text:span><text:span text:style-name="T177">人及記功</text:span><text:span text:style-name="T178">1</text:span><text:span text:style-name="T179">次</text:span><text:span text:style-name="T180">1</text:span><text:span text:style-name="T181">人。</text:span></text:p>
      <text:p text:style-name="P182">六、獎勵申請及程序</text:p>
      <text:p text:style-name="P183">（一）教師（含校長）部分</text:p>
      <text:p text:style-name="P184">符合獎勵標準之教師（含校長）檢附本土語文能力認證考試合格證明或</text:p>
      <text:p text:style-name="P185"><text:span text:style-name="T186">證書影本，向學校教務處提出申請（申請表格範例如附件</text:span><text:span text:style-name="T187">1</text:span><text:span text:style-name="T188">），學校審核通過後本權責辦理敘獎，並請於</text:span><text:span text:style-name="T189">11</text:span><text:span text:style-name="T190">1</text:span><text:span text:style-name="T191">年</text:span><text:span text:style-name="T192">11</text:span><text:span text:style-name="T193">月</text:span><text:span text:style-name="T194">25</text:span><text:span text:style-name="T195">日（星期五）前</text:span><text:span text:style-name="T196">將教師敘獎清冊（獎勵清冊如附件</text:span><text:span text:style-name="T197">2</text:span><text:span text:style-name="T198">）及證書影本放至本市信義區博愛國小聯絡箱</text:span><text:span text:style-name="T199">017</text:span><text:span text:style-name="T200">（收件人：傅鈺惠專案教師，電話：</text:span><text:span text:style-name="T201">02-2345-0616</text:span><text:span text:style-name="T202">分機</text:span><text:span text:style-name="T203">250</text:span><text:span text:style-name="T204">）。</text:span></text:p>
      <text:p text:style-name="P205">（二）學生部分</text:p>
      <text:p text:style-name="P206"><text:span text:style-name="T207">1.</text:span><text:span text:style-name="T208">學校頒贈獎狀者：請向學校教務處提出申請，並由各校本權責予以獎勵。</text:span></text:p>
      <text:p text:style-name="P209"><text:span text:style-name="T210">2.</text:span><text:span text:style-name="T211">教育局頒贈獎狀者：請檢附認證證書影本向學校教務處提出申請（申請表格範例如附件</text:span><text:span text:style-name="T212">3</text:span><text:span text:style-name="T213">），學校審核通過後，請於</text:span><text:span text:style-name="T214">11</text:span><text:span text:style-name="T215">1</text:span><text:span text:style-name="T216">年</text:span><text:span text:style-name="T217">11</text:span><text:span text:style-name="T218">月</text:span><text:span text:style-name="T219">25</text:span><text:span text:style-name="T220">日（星期五）前</text:span><text:bookmark-start text:name="id.2250f4o"/><text:bookmark-end text:name="id.2250f4o"/><text:span text:style-name="T221">檢附認證</text:span><text:span text:style-name="T222">證明或</text:span><text:span text:style-name="T223">證書影本及獎勵清冊（獎勵清冊如附件</text:span><text:span text:style-name="T224">4</text:span><text:span text:style-name="T225">）放至本市信</text:span><text:soft-page-break/><text:span text:style-name="T226">義區博愛國小聯絡箱（收件人：傅鈺惠專案教師，電話：</text:span><text:span text:style-name="T227">02-2345-0616</text:span><text:span text:style-name="T228">分機</text:span><text:span text:style-name="T229">250</text:span><text:span text:style-name="T230">）。</text:span></text:p>
      <text:p text:style-name="P231"><text:span text:style-name="T232">（三）行政人員及學校部分</text:span><text:span text:style-name="T233"><text:s/></text:span></text:p>
      <text:p text:style-name="P234"><text:span text:style-name="T235">本次計畫敘獎，上開三項語言能力認證證書合格效</text:span><text:span text:style-name="T236">力，應以中央主管教育機關認可之發證單位所發之正式文書為準。</text:span></text:p>
      <text:p text:style-name="P237"><text:span text:style-name="T238">本年度通過同等級數檢定者，獎勵以</text:span><text:span text:style-name="T239">1</text:span><text:span text:style-name="T240">次為限，如已通過較</text:span><text:span text:style-name="T241">高級數檢定者，復通過較低級數檢定者，不予獎勵。</text:span><text:span text:style-name="T242">倘於次年度有實際教學行為者，得再敘獎，並依屆時年度計畫辦理敘獎事宜。</text:span></text:p>
      <text:p text:style-name="P243">七、本實施計畫未規定事項，依其他相關法令規定辦理。</text:p>
      <text:p text:style-name="P244"/>
      <text:soft-page-break/>
      <text:p text:style-name="P245">附件1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4">
            <text:p text:style-name="P253"><text:span text:style-name="T254">臺北市</text:span><text:span text:style-name="T255">( <text:s text:c="2"/>)</text:span><text:span text:style-name="T256">年度獎勵本土語言認證考試績優</text:span><text:span text:style-name="T257">教師</text:span><text:span text:style-name="T258">申請表</text:span></text:p>
            <text:p text:style-name="P259"><text:span text:style-name="T260">(</text:span><text:span text:style-name="T261">辦理申請時程為110.8.1-111.7.31內取得認證</text:span><text:span text:style-name="T262">)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姓<text:s text:c="2"/>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職稱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性<text:s text:c="2"/>別</text:p>
          </table:table-cell>
          <table:table-cell table:style-name="TableCell275">
            <text:p text:style-name="P276"><text:span text:style-name="T277">□</text:span><text:span text:style-name="T278">男</text:span><text:span text:style-name="T279"><text:s text:c="2"/></text:span><text:span text:style-name="T280">□</text:span><text:span text:style-name="T281">女</text:span></text:p>
          </table:table-cell>
          <table:table-cell table:style-name="TableCell282">
            <text:p text:style-name="P283">身分證統一編號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11">
            <text:p text:style-name="P288"><text:span text:style-name="T289">通過本土語言認證考試敘獎類別</text:span><text:span text:style-name="T290">（</text:span><text:span text:style-name="T291">請</text:span><text:span text:style-name="T292">ˇ</text:span><text:span text:style-name="T293">選</text:span><text:span text:style-name="T294">）</text:span></text:p>
          </table:table-cell>
          <table:table-cell table:style-name="TableCell295" table:number-columns-spanned="3">
            <text:p text:style-name="P296"><text:span text:style-name="T297">1.</text:span><text:span text:style-name="T298">通過教育部辦理閩南語言能力認證</text:span><text:span text:style-name="T299">或國立成功大學辦理全民台語認證</text:span><text:span text:style-name="T300">考試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<text:span text:style-name="T305">□</text:span><text:span text:style-name="T306">通過初級、中級者敘嘉獎</text:span><text:span text:style-name="T307">1</text:span><text:span text:style-name="T308">次</text:span><text:span text:style-name="T309">。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<text:span text:style-name="T314">□</text:span><text:span text:style-name="T315">通過中高級、高級者敘嘉獎</text:span><text:span text:style-name="T316">2</text:span><text:span text:style-name="T317">次</text:span><text:span text:style-name="T318">。</text:span>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><text:span text:style-name="T323">□</text:span><text:span text:style-name="T324">通過專業級者記功</text:span><text:span text:style-name="T325">1</text:span><text:span text:style-name="T326">次。</text:span>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2.通過客家委員會辦理客語能力認證考試：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<text:span text:style-name="T335">□</text:span><text:span text:style-name="T336">通過初級、中級者敘嘉獎</text:span><text:span text:style-name="T337">1</text:span><text:span text:style-name="T338">次</text:span><text:span text:style-name="T339">。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><text:span text:style-name="T344">□</text:span><text:span text:style-name="T345">通過中高級、高級者敘嘉獎</text:span><text:span text:style-name="T346">2</text:span><text:span text:style-name="T347">次</text:span><text:span text:style-name="T348">。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>3.原住民族委員會辦理原住民族語言能力認證考試：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<text:span text:style-name="T357">□</text:span><text:span text:style-name="T358">通過初級、中級者敘嘉獎</text:span><text:span text:style-name="T359">1</text:span><text:span text:style-name="T360">次</text:span><text:span text:style-name="T361">。</text:span></text:p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><text:span text:style-name="T366">□</text:span><text:span text:style-name="T367">通過中高級、高級者敘嘉獎</text:span><text:span text:style-name="T368">2</text:span><text:span text:style-name="T369">次</text:span><text:span text:style-name="T370">。</text:span>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><text:span text:style-name="T375">□</text:span><text:span text:style-name="T376">通過</text:span><text:span text:style-name="T377">優</text:span><text:span text:style-name="T378">級者記功</text:span><text:span text:style-name="T379">1</text:span><text:span text:style-name="T380">次。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<text:span text:style-name="T384">申請資料附件</text:span><text:span text:style-name="T385">（以下請</text:span><text:span text:style-name="T386">ˇ</text:span><text:span text:style-name="T387">選）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內文"><text:span text:style-name="T390">□</text:span><text:span text:style-name="T391">通過閩南語言能力認證考試合格</text:span><text:span text:style-name="T392">證明或</text:span><text:span text:style-name="T393">證書影本。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內文"><text:span text:style-name="T396">□</text:span><text:span text:style-name="T397">通過客語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內文"><text:span text:style-name="T400">□</text:span><text:span text:style-name="T401">通過原住民族語言能力認證考試合格證書影本。</text:span></text:p>
          </table:table-cell>
          <table:covered-table-cell/>
          <table:covered-table-cell/>
          <table:covered-table-cell/>
        </table:table-row>
      </table:table>
      <text:p text:style-name="P402"/>
      <text:soft-page-break/>
      <text:p text:style-name="P403"><text:span text:style-name="T404">附件</text:span><text:span text:style-name="T405">2</text:span></text:p>
      <text:p text:style-name="P406"><text:span text:style-name="T407">臺北市</text:span><text:span text:style-name="T408">( <text:s text:c="2"/>)</text:span><text:span text:style-name="T409">年度教師通過</text:span><text:span text:style-name="T410">本土語文</text:span><text:span text:style-name="T411">（閩客原）能力認證合格獎勵清冊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序號</text:p>
          </table:table-cell>
          <table:table-cell table:style-name="TableCell424" table:number-rows-spanned="2">
            <text:p text:style-name="P425">職稱</text:p>
          </table:table-cell>
          <table:table-cell table:style-name="TableCell426" table:number-rows-spanned="2">
            <text:p text:style-name="P427">姓名</text:p>
          </table:table-cell>
          <table:table-cell table:style-name="TableCell428" table:number-rows-spanned="2">
            <text:p text:style-name="P429">身分證</text:p>
            <text:p text:style-name="P430">統一編號</text:p>
          </table:table-cell>
          <table:table-cell table:style-name="TableCell431" table:number-rows-spanned="2">
            <text:p text:style-name="P432">通過</text:p>
            <text:p text:style-name="P433">認證語別</text:p>
          </table:table-cell>
          <table:table-cell table:style-name="TableCell434" table:number-rows-spanned="2">
            <text:p text:style-name="P435">級別</text:p>
          </table:table-cell>
          <table:table-cell table:style-name="TableCell436" table:number-columns-spanned="2">
            <text:p text:style-name="P437">獎勵方式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嘉獎</text:p>
          </table:table-cell>
          <table:table-cell table:style-name="TableCell447">
            <text:p text:style-name="P448">記功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內文"><text:span text:style-name="T551">閩南語</text:span><text:bookmark-start text:name="_Hlk112066921"/><text:span text:style-name="T552"><text:s/></text:span><text:span text:style-name="T553">嘉獎</text:span><text:span text:style-name="T554">1</text:span><text:span text:style-name="T555">次：</text:span><text:span text:style-name="T556">____</text:span><text:span text:style-name="T557">人，嘉獎</text:span><text:span text:style-name="T558">2</text:span><text:span text:style-name="T559">次：</text:span><text:span text:style-name="T560">___<text:s/></text:span><text:span text:style-name="T561">人，記功</text:span><text:span text:style-name="T562">1</text:span><text:span text:style-name="T563">次：</text:span><text:span text:style-name="T564">___<text:s/></text:span><text:span text:style-name="T565">人</text:span><text:bookmark-end text:name="_Hlk112066921"/></text:p>
      <text:p text:style-name="內文"><text:span text:style-name="T566">客</text:span><text:span text:style-name="T567">家</text:span><text:span text:style-name="T568">語</text:span><text:span text:style-name="T569"><text:s/></text:span><text:span text:style-name="T570">嘉獎</text:span><text:span text:style-name="T571">1</text:span><text:span text:style-name="T572">次：</text:span><text:span text:style-name="T573">____</text:span><text:span text:style-name="T574">人：嘉獎</text:span><text:span text:style-name="T575">2</text:span><text:span text:style-name="T576">次：</text:span><text:span text:style-name="T577">___<text:s/></text:span><text:span text:style-name="T578">人</text:span></text:p>
      <text:p text:style-name="內文"><text:span text:style-name="T579">原住民族語</text:span><text:span text:style-name="T580"><text:s/></text:span><text:span text:style-name="T581">嘉獎</text:span><text:span text:style-name="T582">1</text:span><text:span text:style-name="T583">次：</text:span><text:span text:style-name="T584">____</text:span><text:span text:style-name="T585">人，嘉獎</text:span><text:span text:style-name="T586">2</text:span><text:span text:style-name="T587">次：</text:span><text:span text:style-name="T588">___<text:s/></text:span><text:span text:style-name="T589">人，記功</text:span><text:span text:style-name="T590">1</text:span><text:span text:style-name="T591">次：</text:span><text:span text:style-name="T592">___<text:s/></text:span><text:span text:style-name="T593">人</text:span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><text:span text:style-name="T601">承辦人：</text:span><text:span text:style-name="T602"><text:s text:c="12"/></text:span><text:span text:style-name="T603">人事單位主管：</text:span><text:span text:style-name="T604"><text:s text:c="16"/></text:span><text:span text:style-name="T605">校長：</text:span></text:p>
      <text:soft-page-break/>
      <text:p text:style-name="P606"><text:span text:style-name="T607">附件</text:span><text:span text:style-name="T608">3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4">
            <text:p text:style-name="P617"><text:span text:style-name="T618">臺北市</text:span><text:span text:style-name="T619">( <text:s text:c="3"/>)</text:span><text:span text:style-name="T620">年度獎勵本土語言認證考試績優</text:span><text:span text:style-name="T621">學生</text:span><text:span text:style-name="T622">申請表</text:span></text:p>
            <text:p text:style-name="P623"><text:span text:style-name="T624">(</text:span><text:span text:style-name="T625">辦理申請時程為110.8.1-111.7.31內取得認證</text:span><text:span text:style-name="T626">)</text:span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姓<text:s text:c="2"/>名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性<text:s text:c="2"/>別</text:p>
          </table:table-cell>
          <table:table-cell table:style-name="TableCell634">
            <text:p text:style-name="P635"><text:span text:style-name="T636">□</text:span><text:span text:style-name="T637">男</text:span><text:span text:style-name="T638"><text:s text:c="2"/></text:span><text:span text:style-name="T639">□</text:span><text:span text:style-name="T640">女</text:span></text:p>
          </table:table-cell>
        </table:table-row>
        <table:table-row table:style-name="TableRow641">
          <table:table-cell table:style-name="TableCell642">
            <text:p text:style-name="P643">年級</text:p>
          </table:table-cell>
          <table:table-cell table:style-name="TableCell644">
            <text:p text:style-name="P645"><text:s text:c="8"/>年<text:s text:c="6"/>班</text:p>
          </table:table-cell>
          <table:table-cell table:style-name="TableCell646">
            <text:p text:style-name="P647">座號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rows-spanned="9">
            <text:p text:style-name="P652"><text:span text:style-name="T653">通過本土語言認證考試敘獎類別</text:span><text:span text:style-name="T654">（</text:span><text:span text:style-name="T655">請</text:span><text:span text:style-name="T656">ˇ</text:span><text:span text:style-name="T657">選</text:span><text:span text:style-name="T658">）</text:span></text:p>
          </table:table-cell>
          <table:table-cell table:style-name="TableCell659" table:number-columns-spanned="3">
            <text:p text:style-name="P660"><text:span text:style-name="T661">1.</text:span><text:span text:style-name="T662">通過教育部辦理閩南語言能力認證</text:span><text:span text:style-name="T663">或國立成功大學辦理全民台語認證</text:span><text:span text:style-name="T664">考試</text:span><text:span text:style-name="T665">：</text:span></text:p>
          </table:table-cell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3">
            <text:p text:style-name="P669"><text:span text:style-name="T670">□</text:span><text:span text:style-name="T671">通過基礎級、初級者：由學校頒贈獎狀1紙。</text:span></text:p>
          </table:table-cell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3">
            <text:p text:style-name="P675"><text:span text:style-name="T676">□</text:span><text:span text:style-name="T677">通過中級、中高級者：由教育局頒贈獎狀1紙。</text:span></text:p>
          </table: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3">
            <text:p text:style-name="P681">2.通過客家委員會辦理客語能力認證考試：</text:p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3">
            <text:p text:style-name="P685"><text:span text:style-name="T686">□</text:span><text:span text:style-name="T687">通過初級者：由學校頒贈獎狀</text:span><text:span text:style-name="T688">1</text:span><text:span text:style-name="T689">紙</text:span><text:span text:style-name="T690">。</text:span></text:p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3">
            <text:p text:style-name="P694"><text:span text:style-name="T695">□</text:span><text:span text:style-name="T696">通過中級、中高級者：由教育局頒贈獎狀1紙。</text:span></text:p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3">
            <text:p text:style-name="P700">3.原住民族委員會辦理原住民族語言能力認證考試：</text:p>
          </table: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>
            <text:p text:style-name="P704"><text:span text:style-name="T705">□</text:span><text:span text:style-name="T706">通過初級者：由學校頒贈獎狀</text:span><text:span text:style-name="T707">1</text:span><text:span text:style-name="T708">紙。</text:span></text:p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3">
            <text:p text:style-name="P712"><text:span text:style-name="T713">□</text:span><text:span text:style-name="T714">通過中級者：由教育局頒贈獎狀1紙。</text:span></text:p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4">
            <text:p text:style-name="P717"><text:span text:style-name="T718">申請資料附件</text:span><text:span text:style-name="T719">（以下請</text:span><text:span text:style-name="T720">ˇ</text:span><text:span text:style-name="T721">選）</text:span></text:p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內文"><text:span text:style-name="T724">□</text:span><text:span text:style-name="T725">通過閩南語言能力認證考試合格</text:span><text:span text:style-name="T726">證明或</text:span><text:span text:style-name="T727">證書影本。</text:span>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4">
            <text:p text:style-name="內文"><text:span text:style-name="T730">□</text:span><text:span text:style-name="T731">通過客語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4">
            <text:p text:style-name="內文"><text:span text:style-name="T734">□</text:span><text:span text:style-name="T735">通過原住民族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聲明</text:p>
            <text:p text:style-name="P739">本人通過語言能力認證考試同一語系一級別之獎勵，並未重複申請。</text:p>
            <text:p text:style-name="P740"/>
            <text:p text:style-name="P741">申請學生簽名：</text:p>
            <text:p text:style-name="P742"/>
            <text:p text:style-name="P743"/>
            <text:p text:style-name="P744">申請學生家長簽名：</text:p>
            <text:p text:style-name="P745"/>
            <text:p text:style-name="P746">中華民國 <text:s text:c="4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747"/>
      <text:p text:style-name="P748"><text:span text:style-name="T749">附件</text:span><text:span text:style-name="T750">4</text:span></text:p>
      <text:p text:style-name="P751">臺北市( <text:s text:c="2"/>)年度學生通過本土語文（閩客原）能力認證合格獎勵清冊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rows-spanned="2">
            <text:p text:style-name="P762">序號</text:p>
          </table:table-cell>
          <table:table-cell table:style-name="TableCell763" table:number-rows-spanned="2">
            <text:p text:style-name="P764">姓名</text:p>
          </table:table-cell>
          <table:table-cell table:style-name="TableCell765" table:number-rows-spanned="2">
            <text:p text:style-name="P766">班級</text:p>
          </table:table-cell>
          <table:table-cell table:style-name="TableCell767" table:number-rows-spanned="2">
            <text:p text:style-name="P768">通過</text:p>
            <text:p text:style-name="P769">認證語別</text:p>
          </table:table-cell>
          <table:table-cell table:style-name="TableCell770" table:number-rows-spanned="2">
            <text:p text:style-name="P771">級別</text:p>
          </table:table-cell>
          <table:table-cell table:style-name="TableCell772" table:number-columns-spanned="2">
            <text:p text:style-name="P773">獎勵方式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校內獎狀</text:p>
          </table:table-cell>
          <table:table-cell table:style-name="TableCell782">
            <text:p text:style-name="P783">教育局獎狀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內文"><text:span text:style-name="T874">校內獎狀：閩南語</text:span><text:span text:style-name="T875">____</text:span><text:span text:style-name="T876">人，客語</text:span><text:span text:style-name="T877">___</text:span><text:span text:style-name="T878">人，原住民族語</text:span><text:span text:style-name="T879">___</text:span><text:span text:style-name="T880">人</text:span></text:p>
      <text:p text:style-name="內文"><text:span text:style-name="T881">教育局獎狀：閩南語</text:span><text:span text:style-name="T882">____</text:span><text:span text:style-name="T883">人，客語</text:span><text:span text:style-name="T884">___</text:span><text:span text:style-name="T885">人，原住民族語</text:span><text:span text:style-name="T886">___</text:span><text:span text:style-name="T887">人</text:span></text:p>
      <text:p text:style-name="P888"/>
      <text:p text:style-name="P889"/>
      <text:p text:style-name="P890"/>
      <text:p text:style-name="P891"/>
      <text:p text:style-name="P892"/>
      <text:p text:style-name="P893"/>
      <text:p text:style-name="P894"><text:span text:style-name="T895">承辦人：</text:span><text:span text:style-name="T896"><text:s text:c="12"/></text:span><text:span text:style-name="T897">單位主管：</text:span><text:span text:style-name="T898"><text:s text:c="16"/></text:span><text:span text:style-name="T899">校長：</text:span>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7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鈺惠</meta:initial-creator>
    <dc:creator>AEAA-10445</dc:creator>
    <meta:creation-date>2022-09-05T07:29:00Z</meta:creation-date>
    <dc:date>2022-09-05T07:32:00Z</dc:date>
    <meta:print-date>2022-08-22T05:05:00Z</meta:print-date>
    <meta:template xlink:href="Normal" xlink:type="simple"/>
    <meta:editing-cycles>4</meta:editing-cycles>
    <meta:editing-duration>PT240S</meta:editing-duration>
    <meta:document-statistic meta:page-count="7" meta:paragraph-count="6" meta:word-count="479" meta:character-count="3207" meta:row-count="22" meta:non-whitespace-character-count="2734"/>
  </office:meta>
</office:document-meta>
</file>