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2534in" fo:line-height="0.2777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3548in" style:use-optimal-column-width="false"/>
    </style:style>
    <style:style style:name="TableColumn11" style:family="table-column">
      <style:table-column-properties style:column-width="5.602in" style:use-optimal-column-width="false"/>
    </style:style>
    <style:style style:name="Table9" style:family="table">
      <style:table-properties style:width="6.9569in" fo:margin-left="0in" table:align="center"/>
    </style:style>
    <style:style style:name="TableRow12" style:family="table-row">
      <style:table-row-properties style:min-row-height="0.533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533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3.23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817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75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8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Textbody" style:list-style-name="LFO1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巿</text:span><text:span text:style-name="T4">111</text:span><text:span text:style-name="T5">年度</text:span><text:span text:style-name="T6">特殊教育學生「特別有藝思」藝術聯展</text:span></text:p>
      <text:p text:style-name="P7"><text:span text:style-name="T8">特別獎推薦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校名(全銜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克服自身困難以發展潛能，對於藝術領域不斷持續學習之歷程</text:p>
            <text:p text:style-name="P25"><text:span text:style-name="T26">(</text:span><text:span text:style-name="T27">請撰寫</text:span><text:span text:style-name="T28">180~220</text:span><text:span text:style-name="T29">字</text:span><text:span text:style-name="T30">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代表作品</text:p>
            <text:p text:style-name="P36"><text:span text:style-name="T37">(</text:span><text:span text:style-name="T38">作品名稱及圖片</text:span><text:span text:style-name="T39">)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承辦師長</text:p>
            <text:p text:style-name="P45">聯絡方式</text:p>
          </table:table-cell>
          <table:table-cell table:style-name="TableCell46">
            <text:p text:style-name="P47">姓名：<text:s text:c="17"/>聯絡電話：</text:p>
          </table:table-cell>
        </table:table-row>
      </table:table>
      <text:p text:style-name="P48"/>
      <text:list text:style-name="LFO1" text:continue-numbering="true">
        <text:list-item>
          <text:p text:style-name="P49"><text:span text:style-name="T50">推薦表請於</text:span><text:span text:style-name="T51">111</text:span><text:span text:style-name="T52">年</text:span><text:span text:style-name="T53">7</text:span><text:span text:style-name="T54">月</text:span><text:span text:style-name="T55">29</text:span><text:span text:style-name="T56">日（星期五）</text:span><text:span text:style-name="T57">下午</text:span><text:span text:style-name="T58">5</text:span><text:span text:style-name="T59">時前寄送至</text:span><text:span text:style-name="T60">tmdsecretary@gmail.com</text:span><text:span text:style-name="T61">電子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in" fo:margin-right="0.49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中等學校100學年度第二學期優良學生表揚大會</dc:title>
    <dc:subject/>
    <meta:initial-creator>user</meta:initial-creator>
    <dc:creator>李允立</dc:creator>
    <meta:creation-date>2022-07-13T05:33:00Z</meta:creation-date>
    <dc:date>2022-07-13T05:33:00Z</dc:date>
    <meta:print-date>2020-07-21T14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