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P10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4pt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2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5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6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7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8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29" style:parent-style-name="內文" style:family="paragraph">
      <style:paragraph-properties fo:text-align="end" fo:text-indent="2.9527in"/>
      <style:text-properties style:font-name-asian="標楷體" style:font-weight-complex="bold" fo:font-size="18pt" style:font-size-asian="18pt" style:font-size-complex="14pt"/>
    </style:style>
    <style:style style:name="P30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31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32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33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34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35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36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37" style:parent-style-name="內文" style:family="paragraph">
      <style:paragraph-properties fo:text-align="center"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P3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 fo:hyphenate="true"/>
    </style:style>
  </office:automatic-styles>
  <office:body>
    <office:text text:use-soft-page-breaks="true">
      <text:p text:style-name="P1"/>
      <text:p text:style-name="P4"/>
      <text:p text:style-name="P5"><text:span text:style-name="T6">附表</text:span><text:span text:style-name="T7">B</text:span><text:span text:style-name="T8"><text:s text:c="2"/></text:span><text:span text:style-name="T9">每件作品填寫一份</text:span></text:p>
      <text:p text:style-name="P10"/>
      <text:p text:style-name="P11">授權切結書</text:p>
      <text:p text:style-name="P12"/>
      <text:p text:style-name="內文"><text:span text:style-name="T13">　　本人</text:span><text:span text:style-name="T14"><text:s/></text:span><text:span text:style-name="T15"><text:s text:c="28"/></text:span><text:span text:style-name="T16">參加大佳國小</text:span><text:span text:style-name="T17">111</text:span><text:span text:style-name="T18">年度推動兒童深耕閱讀自編故事劇本徵件活動之作品</text:span><text:span text:style-name="T19"><text:s/>(</text:span><text:span text:style-name="T20">作品名稱：</text:span><text:span text:style-name="T21"><text:s text:c="38"/></text:span><text:span text:style-name="T22"><text:s/>)<text:s/></text:span><text:span text:style-name="T23">確係本人自行完成之創作，本人擁有完全著作權及其他法律上權利。日後若本作品涉及違反著作權或其他法律規範，本人願負完全法律責任。</text:span></text:p>
      <text:p text:style-name="P24">有關參與徵選之作品，本人願無償授權大佳國小作非營利用途使用，以利教育工作之推廣。</text:p>
      <text:p text:style-name="P25">此致</text:p>
      <text:p text:style-name="P26">臺北市中山區大佳國民小學</text:p>
      <text:p text:style-name="P27"/>
      <text:p text:style-name="P28"/>
      <text:p text:style-name="P29">立書人<text:s/>：<text:s text:c="30"/>(簽名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中華民國<text:s text:c="7"/>111 <text:s text:c="4"/>年<text:s text:c="17"/>月<text:s text:c="16"/>日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喻月玲</dc:creator>
    <meta:creation-date>2022-06-24T08:37:00Z</meta:creation-date>
    <dc:date>2022-06-24T08:37:00Z</dc:date>
    <meta:print-date>2022-06-24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