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line-height="0.2361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text-autospace="none" fo:text-align="justify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text-align="justify"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text-align="justify" fo:line-height="0.2361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letter-spacing="-0.0069in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 fo:color="#000000" fo:letter-spacing="-0.0069in"/>
    </style:style>
    <style:style style:name="T89" style:parent-style-name="預設段落字型" style:family="text">
      <style:text-properties style:font-name="標楷體" style:font-name-asian="標楷體" fo:color="#000000" fo:letter-spacing="-0.0069in"/>
    </style:style>
    <style:style style:name="P90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3" style:parent-style-name="預設段落字型" style:family="text">
      <style:text-properties style:font-name="標楷體" style:font-name-asian="標楷體" fo:color="#000000" fo:letter-spacing="-0.0069in"/>
    </style:style>
    <style:style style:name="T94" style:parent-style-name="預設段落字型" style:family="text">
      <style:text-properties style:font-name="標楷體" style:font-name-asian="標楷體" fo:color="#000000" fo:letter-spacing="-0.0069in"/>
    </style:style>
    <style:style style:name="T95" style:parent-style-name="預設段落字型" style:family="text">
      <style:text-properties style:font-name="標楷體" style:font-name-asian="標楷體" fo:color="#000000" fo:letter-spacing="-0.0069in"/>
    </style:style>
    <style:style style:name="T96" style:parent-style-name="預設段落字型" style:family="text">
      <style:text-properties style:font-name="標楷體" style:font-name-asian="標楷體" fo:color="#000000" fo:letter-spacing="-0.0069in"/>
    </style:style>
    <style:style style:name="T97" style:parent-style-name="預設段落字型" style:family="text">
      <style:text-properties style:font-name="標楷體" style:font-name-asian="標楷體" fo:color="#000000" fo:letter-spacing="-0.0069in"/>
    </style:style>
    <style:style style:name="T98" style:parent-style-name="預設段落字型" style:family="text">
      <style:text-properties style:font-name="標楷體" style:font-name-asian="標楷體" fo:color="#000000" fo:letter-spacing="-0.0069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100" style:parent-style-name="預設段落字型" style:family="text">
      <style:text-properties style:font-name="標楷體" style:font-name-asian="標楷體" fo:color="#000000" fo:letter-spacing="-0.0069in"/>
    </style:style>
    <style:style style:name="P101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3" style:parent-style-name="預設段落字型" style:family="text">
      <style:text-properties style:font-name="標楷體" style:font-name-asian="標楷體" fo:color="#000000" fo:letter-spacing="-0.0069in"/>
    </style:style>
    <style:style style:name="P104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7" style:parent-style-name="預設段落字型" style:family="text">
      <style:text-properties style:font-name="標楷體" style:font-name-asian="標楷體" fo:color="#000000" fo:letter-spacing="-0.0069in"/>
    </style:style>
    <style:style style:name="T108" style:parent-style-name="預設段落字型" style:family="text">
      <style:text-properties style:font-name="標楷體" style:font-name-asian="標楷體" fo:color="#000000" fo:letter-spacing="-0.0069in"/>
    </style:style>
    <style:style style:name="T109" style:parent-style-name="預設段落字型" style:family="text">
      <style:text-properties style:font-name="標楷體" style:font-name-asian="標楷體" fo:color="#000000" fo:letter-spacing="-0.0069in"/>
    </style:style>
    <style:style style:name="T110" style:parent-style-name="預設段落字型" style:family="text">
      <style:text-properties style:font-name="標楷體" style:font-name-asian="標楷體" fo:color="#000000" fo:letter-spacing="-0.0069in"/>
    </style:style>
    <style:style style:name="T111" style:parent-style-name="預設段落字型" style:family="text">
      <style:text-properties style:font-name="標楷體" style:font-name-asian="標楷體" fo:color="#000000" fo:letter-spacing="-0.0069in"/>
    </style:style>
    <style:style style:name="T112" style:parent-style-name="預設段落字型" style:family="text">
      <style:text-properties style:font-name="標楷體" style:font-name-asian="標楷體" fo:color="#000000" fo:letter-spacing="-0.0069in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P114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P117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0" style:parent-style-name="預設段落字型" style:family="text">
      <style:text-properties style:font-name="標楷體" style:font-name-asian="標楷體" fo:color="#000000" fo:letter-spacing="-0.0069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T122" style:parent-style-name="預設段落字型" style:family="text">
      <style:text-properties style:font-name="標楷體" style:font-name-asian="標楷體" fo:color="#000000" fo:letter-spacing="-0.0069in"/>
    </style:style>
    <style:style style:name="P123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5" style:parent-style-name="預設段落字型" style:family="text">
      <style:text-properties style:font-name="標楷體" style:font-name-asian="標楷體" fo:color="#000000" fo:letter-spacing="-0.0069in"/>
    </style:style>
    <style:style style:name="T126" style:parent-style-name="預設段落字型" style:family="text">
      <style:text-properties style:font-name="標楷體" style:font-name-asian="標楷體" fo:color="#000000" fo:letter-spacing="-0.0069in"/>
    </style:style>
    <style:style style:name="P127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0" style:parent-style-name="預設段落字型" style:family="text">
      <style:text-properties style:font-name="標楷體" style:font-name-asian="標楷體" fo:color="#000000" fo:letter-spacing="-0.0069in"/>
    </style:style>
    <style:style style:name="T131" style:parent-style-name="預設段落字型" style:family="text">
      <style:text-properties style:font-name="標楷體" style:font-name-asian="標楷體" fo:color="#000000" fo:letter-spacing="-0.0069in"/>
    </style:style>
    <style:style style:name="T132" style:parent-style-name="預設段落字型" style:family="text">
      <style:text-properties style:font-name="標楷體" style:font-name-asian="標楷體" fo:color="#000000" fo:letter-spacing="-0.0069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P135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T140" style:parent-style-name="預設段落字型" style:family="text">
      <style:text-properties style:font-name="標楷體" style:font-name-asian="標楷體" fo:color="#000000" fo:letter-spacing="-0.0069in"/>
    </style:style>
    <style:style style:name="T141" style:parent-style-name="預設段落字型" style:family="text">
      <style:text-properties style:font-name="標楷體" style:font-name-asian="標楷體" fo:color="#000000" fo:letter-spacing="-0.0069in"/>
    </style:style>
    <style:style style:name="T142" style:parent-style-name="預設段落字型" style:family="text">
      <style:text-properties style:font-name="標楷體" style:font-name-asian="標楷體" fo:color="#000000" fo:letter-spacing="-0.0069in"/>
    </style:style>
    <style:style style:name="P143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  <style:text-properties style:font-name="標楷體" style:font-name-asian="標楷體" fo:color="#000000" fo:letter-spacing="-0.0069in"/>
    </style:style>
    <style:style style:name="P144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 fo:letter-spacing="-0.0069in"/>
    </style:style>
    <style:style style:name="P145" style:parent-style-name="內文" style:family="paragraph">
      <style:paragraph-properties fo:text-align="justify" fo:margin-top="0.05in" fo:line-height="0.2361in"/>
    </style:style>
    <style:style style:name="T146" style:parent-style-name="預設段落字型" style:family="text">
      <style:text-properties style:font-name="標楷體" style:font-name-asian="標楷體" fo:color="#000000" fo:letter-spacing="-0.0069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148" style:parent-style-name="預設段落字型" style:family="text">
      <style:text-properties style:font-name="標楷體" style:font-name-asian="標楷體" fo:color="#000000" fo:letter-spacing="-0.0069in"/>
    </style:style>
    <style:style style:name="T149" style:parent-style-name="預設段落字型" style:family="text">
      <style:text-properties style:font-name="標楷體" style:font-name-asian="標楷體" fo:color="#000000" fo:letter-spacing="-0.0069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margin-top="0.05in" fo:line-height="0.2361in"/>
    </style:style>
    <style:style style:name="T156" style:parent-style-name="預設段落字型" style:family="text">
      <style:text-properties style:font-name="標楷體" style:font-name-asian="標楷體" fo:color="#000000" fo:letter-spacing="-0.0069in"/>
    </style:style>
    <style:style style:name="T157" style:parent-style-name="預設段落字型" style:family="text">
      <style:text-properties style:font-name="標楷體" style:font-name-asian="標楷體" fo:color="#000000" fo:letter-spacing="-0.0069in"/>
    </style:style>
    <style:style style:name="T158" style:parent-style-name="預設段落字型" style:family="text">
      <style:text-properties style:font-name="標楷體" style:font-name-asian="標楷體" fo:color="#000000" fo:letter-spacing="-0.0069in"/>
    </style:style>
    <style:style style:name="T159" style:parent-style-name="預設段落字型" style:family="text">
      <style:text-properties style:font-name="標楷體" style:font-name-asian="標楷體" fo:color="#000000" fo:letter-spacing="-0.0069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style:text-autospace="none" fo:text-align="justify" fo:line-height="0.2361in"/>
      <style:text-properties style:font-name-asian="標楷體" fo:font-weight="bold" style:font-weight-asian="bold" fo:color="#000000" style:letter-kerning="false"/>
    </style:style>
    <style:style style:name="P169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75in" fo:margin-bottom="0.075in" fo:line-height="0.2361in"/>
      <style:text-properties style:font-name-asian="標楷體" fo:font-weight="bold" style:font-weight-asian="bold" fo:color="#000000" style:letter-kerning="false"/>
    </style:style>
    <style:style style:name="P172" style:parent-style-name="內文" style:family="paragraph">
      <style:paragraph-properties fo:widows="2" fo:orphans="2" fo:text-align="justify" fo:margin-top="0.125in" fo:line-height="0.2777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name-complex="Adobe ｶﾂﾊ^ Std R" fo:font-weight="bold" style:font-weight-asian="bold" fo:color="#000000" fo:font-size="14pt" style:font-size-asian="14pt"/>
    </style:style>
    <style:style style:name="TableColumn179" style:family="table-column">
      <style:table-column-properties style:column-width="1.5458in"/>
    </style:style>
    <style:style style:name="TableColumn180" style:family="table-column">
      <style:table-column-properties style:column-width="0.6458in"/>
    </style:style>
    <style:style style:name="TableColumn181" style:family="table-column">
      <style:table-column-properties style:column-width="2.2111in"/>
    </style:style>
    <style:style style:name="TableColumn182" style:family="table-column">
      <style:table-column-properties style:column-width="0.8951in"/>
    </style:style>
    <style:style style:name="TableColumn183" style:family="table-column">
      <style:table-column-properties style:column-width="1.8916in"/>
    </style:style>
    <style:style style:name="Table178" style:family="table">
      <style:table-properties style:width="7.1895in" style:rel-width="107.92%" fo:margin-left="0in" table:align="center"/>
    </style:style>
    <style:style style:name="TableRow184" style:family="table-row">
      <style:table-row-properties style:min-row-height="0.3743in"/>
    </style:style>
    <style:style style:name="TableCell1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4694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201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75in" fo:line-height="0.2777in"/>
    </style:style>
    <style:style style:name="T2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201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line-height="0.2777in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944in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895in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944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236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062in" fo:keep-together="always"/>
    </style:style>
    <style:style style:name="P24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006in" fo:keep-together="always"/>
    </style:style>
    <style:style style:name="P25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4958in" fo:keep-together="always"/>
    </style:style>
    <style:style style:name="P26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5in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87" style:family="table-column">
      <style:table-column-properties style:column-width="1.1423in"/>
    </style:style>
    <style:style style:name="TableColumn288" style:family="table-column">
      <style:table-column-properties style:column-width="5.5444in"/>
    </style:style>
    <style:style style:name="Table286" style:family="table">
      <style:table-properties style:width="6.6868in" style:rel-width="100%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303" style:family="table-row">
      <style:table-row-properties style:min-row-height="0.580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style:font-size-complex="13pt"/>
    </style:style>
    <style:style style:name="T313" style:parent-style-name="預設段落字型" style:family="text">
      <style:text-properties style:font-name="新細明體" fo:color="#000000" fo:font-size="11pt" style:font-size-asian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5" style:parent-style-name="預設段落字型" style:family="text">
      <style:text-properties style:font-name="Times New Roman" style:font-name-asian="標楷體" fo:color="#000000" style:font-size-complex="13pt"/>
    </style:style>
    <style:style style:name="TableColumn317" style:family="table-column">
      <style:table-column-properties style:column-width="0.8013in"/>
    </style:style>
    <style:style style:name="TableColumn318" style:family="table-column">
      <style:table-column-properties style:column-width="1.6062in"/>
    </style:style>
    <style:style style:name="TableColumn319" style:family="table-column">
      <style:table-column-properties style:column-width="1.6361in"/>
    </style:style>
    <style:style style:name="TableColumn320" style:family="table-column">
      <style:table-column-properties style:column-width="2.643in"/>
    </style:style>
    <style:style style:name="Table316" style:family="table">
      <style:table-properties style:width="6.6868in" style:rel-width="100%" fo:margin-left="0in" table:align="center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P33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10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9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新細明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新細明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新細明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新細明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margin-top="0.125in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83" style:family="table-column">
      <style:table-column-properties style:column-width="6.6868in"/>
    </style:style>
    <style:style style:name="Table482" style:family="table">
      <style:table-properties style:width="6.6868in" style:rel-width="100%" fo:margin-left="0in" table:align="center"/>
    </style:style>
    <style:style style:name="TableRow484" style:family="table-row">
      <style:table-row-properties style:min-row-height="3.11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22" style:family="table-column">
      <style:table-column-properties style:column-width="0.575in" style:use-optimal-column-width="false"/>
    </style:style>
    <style:style style:name="TableColumn523" style:family="table-column">
      <style:table-column-properties style:column-width="1.1937in" style:use-optimal-column-width="false"/>
    </style:style>
    <style:style style:name="TableColumn524" style:family="table-column">
      <style:table-column-properties style:column-width="0.4923in" style:use-optimal-column-width="false"/>
    </style:style>
    <style:style style:name="TableColumn525" style:family="table-column">
      <style:table-column-properties style:column-width="0.5902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2.4041in" style:use-optimal-column-width="false"/>
    </style:style>
    <style:style style:name="Table521" style:family="table">
      <style:table-properties style:width="6.7319in" fo:margin-left="0in" table:align="left"/>
    </style:style>
    <style:style style:name="TableRow529" style:family="table-row">
      <style:table-row-properties style:min-row-height="0.203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4" style:family="table-row">
      <style:table-row-properties style:min-row-height="0.2027in" style:use-optimal-row-height="false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53" style:family="table-row">
      <style:table-row-properties style:min-row-height="0.281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777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P6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777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65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78" style:family="table-column">
      <style:table-column-properties style:column-width="0.575in" style:use-optimal-column-width="false"/>
    </style:style>
    <style:style style:name="TableColumn679" style:family="table-column">
      <style:table-column-properties style:column-width="1.1937in" style:use-optimal-column-width="false"/>
    </style:style>
    <style:style style:name="TableColumn680" style:family="table-column">
      <style:table-column-properties style:column-width="0.4923in" style:use-optimal-column-width="false"/>
    </style:style>
    <style:style style:name="TableColumn681" style:family="table-column">
      <style:table-column-properties style:column-width="0.5902in" style:use-optimal-column-width="false"/>
    </style:style>
    <style:style style:name="TableColumn682" style:family="table-column">
      <style:table-column-properties style:column-width="0.6888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2.4041in" style:use-optimal-column-width="false"/>
    </style:style>
    <style:style style:name="Table677" style:family="table">
      <style:table-properties style:width="6.7319in" fo:margin-left="0in" table:align="left"/>
    </style:style>
    <style:style style:name="TableRow685" style:family="table-row">
      <style:table-row-properties style:min-row-height="0.2034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0" style:family="table-row">
      <style:table-row-properties style:min-row-height="0.2027in" style:use-optimal-row-height="false"/>
    </style:style>
    <style:style style:name="P7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9" style:family="table-row">
      <style:table-row-properties style:min-row-height="0.343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777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P74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777in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807" style:family="table-row">
      <style:table-row-properties style:min-row-height="0.3868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81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5" style:parent-style-name="標題群組" style:family="paragraph">
      <style:paragraph-properties fo:text-align="start" fo:line-height="0.2777in"/>
    </style:style>
    <style:style style:name="T81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2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3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3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3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3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3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835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36" style:parent-style-name="內文" style:family="paragraph">
      <style:paragraph-properties fo:widows="2" fo:orphans="2" fo:text-align="justify" fo:margin-top="0.125in" fo:line-height="0.2777in"/>
    </style:style>
    <style:style style:name="T8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40" style:parent-style-name="內文" style:family="paragraph">
      <style:paragraph-properties fo:text-align="center" fo:line-height="0.2777in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47" style:family="table-column">
      <style:table-column-properties style:column-width="1.5729in"/>
    </style:style>
    <style:style style:name="TableColumn848" style:family="table-column">
      <style:table-column-properties style:column-width="5.1159in"/>
    </style:style>
    <style:style style:name="TableColumn849" style:family="table-column">
      <style:table-column-properties style:column-width="0.043in"/>
    </style:style>
    <style:style style:name="Table846" style:family="table">
      <style:table-properties style:width="6.7319in" fo:margin-left="0in" table:align="center"/>
    </style:style>
    <style:style style:name="TableRow850" style:family="table-row">
      <style:table-row-properties style:min-row-height="0.541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55" style:family="table-row">
      <style:table-row-properties style:min-row-height="0.6062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6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style:line-height-at-least="0.1666in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style:snap-to-layout-grid="false" style:line-height-at-least="0.1666in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5" style:family="table-row">
      <style:table-row-properties style:min-row-height="0.423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5" style:family="table-row">
      <style:table-row-properties style:min-row-height="4.021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1666in"/>
    </style:style>
    <style:style style:name="TableRow919" style:family="table-row">
      <style:table-row-properties style:min-row-height="1.658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24" style:family="table-row">
      <style:table-row-properties style:min-row-height="0.3951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Row936" style:family="table-row">
      <style:table-row-properties style:min-row-height="3.6298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8" style:family="table-row">
      <style:table-row-properties style:min-row-height="0.388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51" style:family="table-row">
      <style:table-row-properties style:min-row-height="2.8659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6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6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6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6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70" style:parent-style-name="內文" style:family="paragraph">
      <style:paragraph-properties fo:widows="2" fo:orphans="2" fo:text-align="justify" fo:margin-top="0.125in" fo:line-height="0.2777in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1</text:span><text:span text:style-name="T7">1</text:span><text:span text:style-name="T8">學年度國民小學中高年級專業教學試辦計畫</text:span></text:p>
      <text:p text:style-name="P9">〜專業加乘·學習躍昇〜</text:p>
      <text:p text:style-name="P10"><text:span text:style-name="T11">壹、緣起</text:span></text:p>
      <text:p text:style-name="P12">時值新課綱實施之際，當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才是指日可期。</text:p>
      <text:p text:style-name="P13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p text:style-name="P14">貳、計畫目標</text:p>
      <text:p text:style-name="P15"><text:s text:c="4"/>一、突破導師包班限制，彈性調整配課方式。</text:p>
      <text:p text:style-name="P16"><text:s text:c="4"/>二、落實共備增能機制，提升教師專業知能。</text:p>
      <text:p text:style-name="P17"><text:s text:c="4"/>三、建立教學夥伴關係，鼓勵發展創新教學。</text:p>
      <text:p text:style-name="P18"><text:s text:c="4"/>四、即時修正教學歷程，精進國數領域教學。</text:p>
      <text:p text:style-name="P19">參、計畫期程</text:p>
      <text:p text:style-name="P20"><text:span text:style-name="T21"><text:s text:c="4"/></text:span><text:span text:style-name="T22">111年8月1日起至112年6月30止。</text:span></text:p>
      <text:p text:style-name="P23"><text:span text:style-name="T24">肆</text:span><text:span text:style-name="T25">、實施原則</text:span></text:p>
      <text:p text:style-name="P26"><text:s text:c="4"/>一、員額固定原則：依學校規模編列教師員額，不增加員額數。</text:p>
      <text:p text:style-name="P27"><text:s text:c="4"/>二、自發互助原則：鼓勵教師主動自組教學團隊，在互助共好的前提下進行全學期或部</text:p>
      <text:p text:style-name="P28"><text:s text:c="22"/>分單元的國數領域互換教學。對於任教班級之課程與教學設計、班</text:p>
      <text:p text:style-name="P29"><text:s text:c="22"/>級常規規範、課後作業指導、成績評量措施等，在互助互信的基礎</text:p>
      <text:p text:style-name="P30"><text:s text:c="22"/>下，共同規劃，互相支援，以發揮加乘的效益。</text:p>
      <text:p text:style-name="P31"><text:s text:c="4"/>三、發揚課綱精神：為發揚十二年國教新課綱精神，參與本計畫方案教師需依據「臺北</text:p>
      <text:p text:style-name="P32"><text:s text:c="22"/>市國民小學校長及教師公開授課實施計畫」每學年度至少進行一次</text:p>
      <text:p text:style-name="P33"><text:s text:c="22"/>公開授課，並得參與同校或跨校教師共備社群，定期進行教學研討，</text:p>
      <text:p text:style-name="P34"><text:s text:c="22"/>以臻教學精進目標。</text:p>
      <text:p text:style-name="P35"><text:span text:style-name="T36"><text:s text:c="4"/></text:span><text:span text:style-name="T37">四、彈性配課原則：以中高年級國語文及數學兩科為主要實施領域，另可併同彈性學習</text:span></text:p>
      <text:p text:style-name="P38"><text:s text:c="22"/>時數中進行相關的課程編排。學校得依班級數及教師專長考量配課</text:p>
      <text:p text:style-name="P39"><text:s text:c="22"/>模式，例如:以兩班為單位，進行國語科和數學科交換教學；以三</text:p>
      <text:p text:style-name="P40"><text:s text:c="22"/>班為單位，由教師共同商定，各選若干單元，循環教授該科的所有</text:p>
      <text:p text:style-name="P41"><text:s text:c="22"/>班級，餘以此類推。倘因課程進行需要採行協同教學模式，需依</text:p>
      <text:p text:style-name="P42"><text:s text:c="22"/>「臺北市國民小學推動教師跨領域跨科目協同教學實施計畫」程序</text:p>
      <text:p text:style-name="P43"><text:s text:c="22"/>辦理。</text:p>
      <text:p text:style-name="P44"><text:s text:c="4"/>五、充分溝通原則：學校行政須充分說明計畫內容，鼓勵教師自發參與。倘參與本計畫</text:p>
      <text:p text:style-name="P45"><text:s text:c="2"/><text:s text:c="20"/>並獲通過之教學團隊，須在新學年度的學校日中，對參與班級的學</text:p>
      <text:p text:style-name="P46"><text:s text:c="22"/>生家長說明計畫理念，並介紹授課教師、教學進程、成績評量等各</text:p>
      <text:p text:style-name="P47"><text:s text:c="22"/>項措施。</text:p>
      <text:p text:style-name="P48"/>
      <text:soft-page-break/>
      <text:p text:style-name="P49">伍、申請方式</text:p>
      <text:p text:style-name="P50"><text:span text:style-name="T51"><text:s text:c="4"/></text:span><text:span text:style-name="T52">一、實施對象：本市公立國小以學校為單位，邀請中、高年級導師組成教學團隊提出申</text:span></text:p>
      <text:p text:style-name="P53"><text:s text:c="18"/>請書(含計畫申請書及經費預算表，不得超過10頁)，本局將邀請專家學</text:p>
      <text:p text:style-name="P54"><text:span text:style-name="T55"><text:s text:c="18"/></text:span><text:span text:style-name="T56">者進行計畫審查</text:span><text:span text:style-name="T57">，經審查通過後實施。</text:span></text:p>
      <text:p text:style-name="P58"><text:span text:style-name="T59"><text:s text:c="4"/></text:span><text:span text:style-name="T60">二、申請期限：有意申請之學校請於</text:span><text:span text:style-name="T61">11</text:span><text:span text:style-name="T62">1</text:span><text:span text:style-name="T63">年</text:span><text:span text:style-name="T64">6</text:span><text:span text:style-name="T65">月</text:span><text:span text:style-name="T66">10</text:span><text:span text:style-name="T67">日</text:span><text:span text:style-name="T68">(</text:span><text:span text:style-name="T69">星期五</text:span><text:span text:style-name="T70">)</text:span><text:span text:style-name="T71">前將申請計畫書</text:span><text:span text:style-name="T72">(</text:span><text:span text:style-name="T73">附件一</text:span><text:span text:style-name="T74">)</text:span><text:span text:style-name="T75">一</text:span></text:p>
      <text:p text:style-name="P76"><text:span text:style-name="T77"><text:s text:c="18"/></text:span><text:span text:style-name="T78">式兩份免備文送國教科承辦人</text:span><text:span text:style-name="T79">，另請將電子檔寄送至承辦人信箱</text:span></text:p>
      <text:p text:style-name="P80"><text:span text:style-name="T81"><text:s text:c="18"/>edu_pe.16@mail.taipei.gov.tw</text:span><text:span text:style-name="T82">。</text:span></text:p>
      <text:p text:style-name="P83"><text:span text:style-name="T84"><text:s text:c="4"/></text:span><text:span text:style-name="T85">三、實施模式：</text:span><text:span text:style-name="T86">學校得考量校內師資結構、學力檢測結果、課程與教學專業發展等因素，</text:span></text:p>
      <text:p text:style-name="P87"><text:span text:style-name="T88"><text:s text:c="20"/></text:span><text:span text:style-name="T89">實施全學期或分階段國數領域交換教學，建議模式如下：</text:span></text:p>
      <text:p text:style-name="P90"><text:span text:style-name="T91"><text:s text:c="2"/></text:span><text:span text:style-name="T92">模式一：</text:span><text:span text:style-name="T93">由</text:span><text:span text:style-name="T94">中、高年級導師</text:span><text:span text:style-name="T95">2</text:span><text:span text:style-name="T96">人</text:span><text:span text:style-name="T97">(</text:span><text:span text:style-name="T98">含以上</text:span><text:span text:style-name="T99">)</text:span><text:span text:style-name="T100">組成教學團隊，進行同年級國語文和數學領域</text:span></text:p>
      <text:p text:style-name="P101"><text:span text:style-name="T102"><text:s text:c="10"/></text:span><text:span text:style-name="T103">交換教學。</text:span></text:p>
      <text:p text:style-name="P104"><text:span text:style-name="T105"><text:s text:c="2"/></text:span><text:span text:style-name="T106">模式二：</text:span><text:span text:style-name="T107">由中、高年級導師</text:span><text:span text:style-name="T108">3</text:span><text:span text:style-name="T109">人</text:span><text:span text:style-name="T110">(</text:span><text:span text:style-name="T111">含以上</text:span><text:span text:style-name="T112">)</text:span><text:span text:style-name="T113">組成教學團隊，進行同年級國語文和數學領域</text:span></text:p>
      <text:p text:style-name="P114"><text:span text:style-name="T115"><text:s text:c="10"/></text:span><text:span text:style-name="T116">循環教學。</text:span></text:p>
      <text:p text:style-name="P117"><text:span text:style-name="T118"><text:s text:c="2"/></text:span><text:span text:style-name="T119">模式三：</text:span><text:span text:style-name="T120">同年級班級數不足</text:span><text:span text:style-name="T121">2</text:span><text:span text:style-name="T122">班之學校，得組成跨年段教學團隊，進行跨年級國語文和</text:span></text:p>
      <text:p text:style-name="P123"><text:span text:style-name="T124"><text:s text:c="10"/></text:span><text:span text:style-name="T125">數學領域交換教學。</text:span><text:span text:style-name="T126"><text:s/></text:span></text:p>
      <text:p text:style-name="P127"><text:span text:style-name="T128"><text:s text:c="2"/></text:span><text:span text:style-name="T129">模式四：</text:span><text:span text:style-name="T130">其他具中、高年級國數領域專業教學模式</text:span><text:span text:style-name="T131">(</text:span><text:span text:style-name="T132">如：科任授課</text:span><text:span text:style-name="T133">)</text:span><text:span text:style-name="T134">。</text:span></text:p>
      <text:p text:style-name="P135"><text:span text:style-name="T136"><text:s text:c="2"/></text:span><text:span text:style-name="T137">學校可就上述模式擇一實施，參加本計畫申請實施授課時數</text:span><text:span text:style-name="T138">至少達每學期</text:span><text:span text:style-name="T139">10</text:span><text:span text:style-name="T140">週</text:span><text:span text:style-name="T141">(</text:span><text:span text:style-name="T142">含以</text:span></text:p>
      <text:p text:style-name="P143"><text:s text:c="2"/>上)。</text:p>
      <text:p text:style-name="P144"><text:s text:c="4"/>四、實施內容：</text:p>
      <text:p text:style-name="P145"><text:span text:style-name="T146"><text:s text:c="8"/>(</text:span><text:span text:style-name="T147">一</text:span><text:span text:style-name="T148">)</text:span><text:span text:style-name="T149">教師增能：</text:span><text:span text:style-name="T150">為協助教師專業成長，本局將於寒、暑假期間辦理「中、高年級國</text:span></text:p>
      <text:p text:style-name="P151"><text:s text:c="21"/>數教學增能研習」，第一次參與試辦計畫之教師需完成至少12小時之</text:p>
      <text:p text:style-name="P152"><text:s text:c="21"/>研習，持續參與試辦計畫之教師得視需求參加。</text:p>
      <text:p text:style-name="P153"><text:s text:c="7"/>(二)經驗交流：本局將安排參與試辦計畫學校經驗交流工作坊，透過參與試辦計畫</text:p>
      <text:p text:style-name="P154"><text:s text:c="21"/>學校經驗分享與交流，提升試辦計畫實施成效。</text:p>
      <text:p text:style-name="P155"><text:span text:style-name="T156"><text:s text:c="8"/>(</text:span><text:span text:style-name="T157">三</text:span><text:span text:style-name="T158">)</text:span><text:span text:style-name="T159">成果分享</text:span><text:span text:style-name="T160">：參加</text:span><text:span text:style-name="T161">本計畫教師除每學年度至少進行一次公開授課外，另需於期末</text:span></text:p>
      <text:p text:style-name="P162"><text:s text:c="21"/>進行校內成果分享，以利計畫推動。</text:p>
      <text:p text:style-name="P163"><text:s text:c="7"/>(四)成果報告:實施學校需繳交成果報告書1份及電子檔(附件二)，另請參與本計畫</text:p>
      <text:p text:style-name="P164"><text:s text:c="20"/>之班級親師生填寫線上問卷，以利掌握實施成效。</text:p>
      <text:p text:style-name="P165"><text:s text:c="4"/>五、經費補助:每校以2個班級為最少實施單位，全學年度補助上限為2萬5,000元；若</text:p>
      <text:p text:style-name="P166"><text:s text:c="8"/>參與班級數多於2個班，每增加1個班級補助1萬元，每校全學年度補助上限為6萬</text:p>
      <text:p text:style-name="P167"><text:s text:c="8"/>5,000元。</text:p>
      <text:p text:style-name="P168">陸、注意事項</text:p>
      <text:p text:style-name="P169"><text:s text:c="4"/>一、實施本計畫卓有成效者，本局將另函發敘獎事宜。</text:p>
      <text:p text:style-name="P170"><text:s text:c="4"/>二、本計畫將依學校當年度執行情況，作為次年是否同意持續之主要依據。</text:p>
      <text:p text:style-name="P171">柒、本計畫陳局長核定後實施，修正時亦同。</text:p>
      <text:soft-page-break/>
      <text:p text:style-name="P172"><text:span text:style-name="T173">【</text:span><text:span text:style-name="T174">附件一</text:span><text:span text:style-name="T175">】</text:span></text:p>
      <text:p text:style-name="P176">臺北市111學年度國民小學中高年級專業教學試辦計畫申請書</text:p>
      <text:p text:style-name="P177">壹、基本資料<text:tab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校名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參與計畫班級</text:p>
          </table:table-cell>
          <table:table-cell table:style-name="TableCell192" table:number-columns-spanned="4">
            <text:p text:style-name="P193"><text:span text:style-name="T194">實施班級</text:span><text:span text:style-name="T195">:</text:span><text:span text:style-name="T196"><text:s/></text:span><text:span text:style-name="T197"><text:s text:c="6"/></text:span><text:span text:style-name="T198"><text:s text:c="2"/></text:span><text:span text:style-name="T199">年級，</text:span><text:span text:style-name="T200"><text:s/></text:span><text:span text:style-name="T201"><text:s/></text:span><text:span text:style-name="T202"><text:s text:c="6"/></text:span><text:span text:style-name="T203"><text:s text:c="2"/></text:span><text:span text:style-name="T204">個班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申請模式</text:p>
          </table:table-cell>
          <table:table-cell table:style-name="TableCell208" table:number-columns-spanned="4">
            <text:p text:style-name="P209"><text:span text:style-name="T210">□</text:span><text:span text:style-name="T211">1</text:span><text:span text:style-name="T212">同年級國數交換教學。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□</text:span><text:span text:style-name="T218">2</text:span><text:span text:style-name="T219">同年級國數循環教學。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□3跨年級國數交換教學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□4<text:s/>其他:________________________________________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是否曾實施類似教學模式</text:p>
          </table:table-cell>
          <table:table-cell table:style-name="TableCell231" table:number-columns-spanned="4">
            <text:p text:style-name="P232">□否<text:s text:c="4"/></text:p>
            <text:p text:style-name="P233">□是，請簡要說明實施情形:</text:p>
            <text:p text:style-name="P234">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聯絡人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單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行動電話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職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傳真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-mail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申請日期</text:p>
          </table:table-cell>
          <table:table-cell table:style-name="TableCell276" table:number-columns-spanned="4">
            <text:p text:style-name="P277"><text:s text:c="2"/><text:s text:c="2"/><text:s text:c="2"/><text:s text:c="3"/><text:s text:c="3"/><text:s text:c="4"/><text:s text:c="2"/>年<text:s/><text:s text:c="8"/><text:s text:c="2"/><text:s/><text:s text:c="4"/>月<text:s text:c="2"/><text:s text:c="6"/><text:s text:c="2"/><text:s text:c="3"/><text:s text:c="4"/>日<text:s text:c="6"/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校長核章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貳、計畫內容</text:span></text:p>
      <text:p text:style-name="P285">一、實施構想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現況分析</text:p>
          </table:table-cell>
          <table:table-cell table:style-name="TableCell292">
            <text:p text:style-name="P293">(可分析學校現況、教師專長、學生基本學力、社區特色等)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試辦模式</text:p>
          </table:table-cell>
          <table:table-cell table:style-name="TableCell299">
            <text:p text:style-name="P300">(請說明預計實施的班級及課務編排情形)</text:p>
            <text:p text:style-name="P301"/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預期成效</text:p>
          </table:table-cell>
          <table:table-cell table:style-name="TableCell306">
            <text:p text:style-name="P307">(請說明預訂目標及檢核方式)</text:p>
            <text:p text:style-name="P308"/>
            <text:p text:style-name="P309"/>
          </table:table-cell>
        </table:table-row>
      </table:table>
      <text:p text:style-name="P310"><text:span text:style-name="T311">二、團隊成員</text:span><text:span text:style-name="T312">（</text:span><text:span text:style-name="T313">※</text:span><text:span text:style-name="T314">表格可自行增刪</text:span><text:span text:style-name="T315">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編號</text:p>
            </table:table-cell>
            <table:table-cell table:style-name="TableCell324" table:number-columns-spanned="2">
              <text:p text:style-name="P325">姓名</text:p>
            </table:table-cell>
            <table:covered-table-cell/>
            <table:table-cell table:style-name="TableCell326">
              <text:p text:style-name="P327">教學專長領域(可複選)</text:p>
            </table:table-cell>
          </table:table-row>
        </table:table-header-rows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校長(召集人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教務主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國</text:span><text:span text:style-name="T349"><text:s text:c="2"/></text:span><text:span text:style-name="T350">□</text:span><text:span text:style-name="T351">數</text:span><text:span text:style-name="T352"><text:s text:c="2"/></text:span><text:span text:style-name="T353">□</text:span><text:span text:style-name="T354">英</text:span><text:span text:style-name="T355"><text:s text:c="2"/></text:span><text:span text:style-name="T356">□</text:span><text:span text:style-name="T357">社</text:span><text:span text:style-name="T358"><text:s text:c="2"/></text:span><text:span text:style-name="T359">□</text:span><text:span text:style-name="T360">綜</text:span></text:p>
            <text:p text:style-name="P361"><text:span text:style-name="T362">□</text:span><text:span text:style-name="T363">其他：</text:span><text:span text:style-name="T364">　　　</text:span><text:span text:style-name="T365"><text:s text:c="11"/></text:span><text:span text:style-name="T366">　</text:span>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 table:number-rows-spanned="4">
            <text:p text:style-name="P371">參與教師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國</text:span><text:span text:style-name="T378"><text:s text:c="2"/></text:span><text:span text:style-name="T379">□</text:span><text:span text:style-name="T380">數</text:span><text:span text:style-name="T381"><text:s text:c="2"/></text:span><text:span text:style-name="T382">□</text:span><text:span text:style-name="T383">英</text:span><text:span text:style-name="T384"><text:s text:c="2"/></text:span><text:span text:style-name="T385">□</text:span><text:span text:style-name="T386">社</text:span><text:span text:style-name="T387"><text:s text:c="2"/></text:span><text:span text:style-name="T388">□</text:span><text:span text:style-name="T389">綜</text:span></text:p>
            <text:p text:style-name="P390"><text:span text:style-name="T391">□</text:span><text:span text:style-name="T392">其他：</text:span><text:span text:style-name="T393">　　　</text:span><text:span text:style-name="T394"><text:s text:c="11"/></text:span><text:span text:style-name="T395">　　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國</text:span><text:span text:style-name="T406"><text:s text:c="2"/></text:span><text:span text:style-name="T407">□</text:span><text:span text:style-name="T408">數</text:span><text:span text:style-name="T409"><text:s text:c="2"/></text:span><text:span text:style-name="T410">□</text:span><text:span text:style-name="T411">英</text:span><text:span text:style-name="T412"><text:s text:c="2"/></text:span><text:span text:style-name="T413">□</text:span><text:span text:style-name="T414">社</text:span><text:span text:style-name="T415"><text:s text:c="2"/></text:span><text:span text:style-name="T416">□</text:span><text:span text:style-name="T417">綜</text:span></text:p>
            <text:p text:style-name="P418"><text:span text:style-name="T419">□</text:span><text:span text:style-name="T420">其他：</text:span><text:span text:style-name="T421">　　　</text:span><text:span text:style-name="T422"><text:s text:c="11"/></text:span><text:span text:style-name="T423">　　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國</text:span><text:span text:style-name="T434"><text:s text:c="2"/></text:span><text:span text:style-name="T435">□</text:span><text:span text:style-name="T436">數</text:span><text:span text:style-name="T437"><text:s text:c="2"/></text:span><text:span text:style-name="T438">□</text:span><text:span text:style-name="T439">英</text:span><text:span text:style-name="T440"><text:s text:c="2"/></text:span><text:span text:style-name="T441">□</text:span><text:span text:style-name="T442">社</text:span><text:span text:style-name="T443"><text:s text:c="2"/></text:span><text:span text:style-name="T444">□</text:span><text:span text:style-name="T445">綜</text:span></text:p>
            <text:p text:style-name="P446"><text:span text:style-name="T447">□</text:span><text:span text:style-name="T448">其他：</text:span><text:span text:style-name="T449">　　　</text:span><text:span text:style-name="T450"><text:s text:c="11"/></text:span><text:span text:style-name="T451">　　</text:span>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國</text:span><text:span text:style-name="T462"><text:s text:c="2"/></text:span><text:span text:style-name="T463">□</text:span><text:span text:style-name="T464">數</text:span><text:span text:style-name="T465"><text:s text:c="2"/></text:span><text:span text:style-name="T466">□</text:span><text:span text:style-name="T467">英</text:span><text:span text:style-name="T468"><text:s text:c="2"/></text:span><text:span text:style-name="T469">□</text:span><text:span text:style-name="T470">社</text:span><text:span text:style-name="T471"><text:s text:c="2"/></text:span><text:span text:style-name="T472">□</text:span><text:span text:style-name="T473">綜</text:span></text:p>
            <text:p text:style-name="P474"><text:span text:style-name="T475">□</text:span><text:span text:style-name="T476">其他：</text:span><text:span text:style-name="T477">　　　</text:span><text:span text:style-name="T478"><text:s text:c="11"/></text:span><text:span text:style-name="T479">　　</text:span></text:p>
          </table:table-cell>
        </table:table-row>
      </table:table>
      <text:p text:style-name="P480"><text:span text:style-name="T481">三、教師專業成長規劃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(</text:span><text:span text:style-name="T488">可從校內教師專業社群運作、校內增能計畫、公開授課人數及比例、學校參與其他計畫等情形，以條列式敘寫</text:span><text:span text:style-name="T489">)</text:span></text:p>
          </table:table-cell>
        </table:table-row>
      </table:table>
      <text:p text:style-name="P490"><text:bookmark-start text:name="_Toc286737042"/></text:p>
      <text:p text:style-name="P491"/>
      <text:p text:style-name="P492"/>
      <text:p text:style-name="P493"/>
      <text:p text:style-name="P494"/>
      <text:soft-page-break/>
      <text:p text:style-name="P495"><text:span text:style-name="T496">臺北市</text:span><text:span text:style-name="T497">11</text:span><text:span text:style-name="T498">1</text:span><text:span text:style-name="T499">學年度國民小學中高年級專業教學試辦計畫</text:span><text:span text:style-name="T500">經費預算表</text:span><text:bookmark-end text:name="_Toc286737042"/></text:p>
      <text:p text:style-name="P501"><text:span text:style-name="T502">一</text:span><text:span text:style-name="T503">、</text:span><text:span text:style-name="T504">11</text:span><text:span text:style-name="T505">1</text:span><text:span text:style-name="T506">學年度上半年（</text:span><text:span text:style-name="T507">11</text:span><text:span text:style-name="T508">1</text:span><text:span text:style-name="T509">年</text:span><text:span text:style-name="T510">8</text:span><text:span text:style-name="T511">月</text:span><text:span text:style-name="T512">1</text:span><text:span text:style-name="T513">日至</text:span><text:span text:style-name="T514">11</text:span><text:span text:style-name="T515">1</text:span><text:span text:style-name="T516">年</text:span><text:span text:style-name="T517">12</text:span><text:span text:style-name="T518">月</text:span><text:span text:style-name="T519">31</text:span><text:span text:style-name="T520">日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科目</text:p>
          </table:table-cell>
          <table:table-cell table:style-name="TableCell532">
            <text:p text:style-name="P533">款項目節</text:p>
          </table:table-cell>
          <table:table-cell table:style-name="TableCell534" table:number-rows-spanned="2">
            <text:p text:style-name="P535">單位</text:p>
          </table:table-cell>
          <table:table-cell table:style-name="TableCell536" table:number-rows-spanned="2">
            <text:p text:style-name="P537">數量</text:p>
          </table:table-cell>
          <table:table-cell table:style-name="TableCell538" table:number-rows-spanned="2">
            <text:p text:style-name="P539">單價</text:p>
          </table:table-cell>
          <table:table-cell table:style-name="TableCell540" table:number-rows-spanned="2">
            <text:p text:style-name="P541">預算數</text:p>
          </table:table-cell>
          <table:table-cell table:style-name="TableCell542" table:number-rows-spanned="2">
            <text:p text:style-name="P543">說明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名稱及用途別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5">
            <text:p text:style-name="P555"><text:span text:style-name="T556">11</text:span><text:span text:style-name="T557">1</text:span><text:span text:style-name="T558">年度</text:span>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 table:number-rows-spanned="5">
            <text:p text:style-name="P565">講課鐘點稿費出席審查及查詢費</text:p>
          </table:table-cell>
          <table:covered-table-cell/>
          <table:table-cell table:style-name="TableCell566">
            <text:p text:style-name="P567">小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,0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外聘講座鐘點費</text:p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小時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,5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本市校際講座鐘點費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小時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1,0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本校校內講師鐘點費</text:p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次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,5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外聘專家諮詢出席費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2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代課鐘點費、超鐘點費</text:span></text:p>
          </table:table-cell>
        </table:table-row>
        <table:table-row table:style-name="TableRow625">
          <table:table-cell table:style-name="TableCell626" table:number-columns-spanned="2">
            <text:p text:style-name="P627">印刷及裝訂費</text:p>
          </table:table-cell>
          <table:covered-table-cell/>
          <table:table-cell table:style-name="TableCell628">
            <text:p text:style-name="P629">式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最高不得超過申請總經費10％</text:p>
          </table:table-cell>
        </table:table-row>
        <table:table-row table:style-name="TableRow638">
          <table:table-cell table:style-name="TableCell639" table:number-columns-spanned="2">
            <text:p text:style-name="P640">其他</text:p>
          </table:table-cell>
          <table:covered-table-cell/>
          <table:table-cell table:style-name="TableCell641">
            <text:p text:style-name="P642">式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文具用品、教具教料、資訊耗材、資料夾、場地佈置、茶包等，最高不得超過申請總經費10％</text:p>
          </table:table-cell>
        </table:table-row>
        <table:table-row table:style-name="TableRow651">
          <table:table-cell table:style-name="TableCell652" table:number-columns-spanned="2">
            <text:p text:style-name="P653">合計</text:p>
          </table:table-cell>
          <table:covered-table-cell/>
          <table:table-cell table:style-name="TableCell654" table:number-columns-spanned="4">
            <text:p text:style-name="P655"/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659"><text:span text:style-name="T660">二、</text:span><text:span text:style-name="T661">11</text:span><text:span text:style-name="T662">1</text:span><text:span text:style-name="T663">學年度下半年（</text:span><text:span text:style-name="T664">11</text:span><text:span text:style-name="T665">2</text:span><text:span text:style-name="T666">年</text:span><text:span text:style-name="T667">1</text:span><text:span text:style-name="T668">月</text:span><text:span text:style-name="T669">1</text:span><text:span text:style-name="T670">日至</text:span><text:span text:style-name="T671">111</text:span><text:span text:style-name="T672">年</text:span><text:span text:style-name="T673">6</text:span><text:span text:style-name="T674">月</text:span><text:span text:style-name="T675">30</text:span><text:span text:style-name="T676">日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2">
            <text:p text:style-name="P687">科目</text:p>
          </table:table-cell>
          <table:table-cell table:style-name="TableCell688">
            <text:p text:style-name="P689">款項目節</text:p>
          </table:table-cell>
          <table:table-cell table:style-name="TableCell690" table:number-rows-spanned="2">
            <text:p text:style-name="P691">單位</text:p>
          </table:table-cell>
          <table:table-cell table:style-name="TableCell692" table:number-rows-spanned="2">
            <text:p text:style-name="P693">數量</text:p>
          </table:table-cell>
          <table:table-cell table:style-name="TableCell694" table:number-rows-spanned="2">
            <text:p text:style-name="P695">單價</text:p>
          </table:table-cell>
          <table:table-cell table:style-name="TableCell696" table:number-rows-spanned="2">
            <text:p text:style-name="P697">預算數</text:p>
          </table:table-cell>
          <table:table-cell table:style-name="TableCell698" table:number-rows-spanned="2">
            <text:p text:style-name="P699">說明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名稱及用途別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columns-spanned="5">
            <text:p text:style-name="P711"><text:span text:style-name="T712">11</text:span><text:span text:style-name="T713">2</text:span><text:span text:style-name="T714">年度</text:span>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 table:number-rows-spanned="5">
            <text:p text:style-name="P721">講課鐘點稿費出席審查及查詢費</text:p>
          </table:table-cell>
          <table:covered-table-cell/>
          <table:table-cell table:style-name="TableCell722">
            <text:p text:style-name="P723">小時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,0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外聘講座鐘點費</text:p>
          </table: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小時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,5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本市校際講座鐘點費</text:p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>
            <text:p text:style-name="P747">小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,00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本校校內講師鐘點費</text:p>
          </table: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>
            <text:p text:style-name="P759">次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2,5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外聘專家諮詢出席費</text:p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table-cell table:style-name="TableCell770">
            <text:p text:style-name="P771">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32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代課鐘點費、超鐘點費</text:span></text:p>
          </table:table-cell>
        </table:table-row>
        <table:table-row table:style-name="TableRow781">
          <table:table-cell table:style-name="TableCell782" table:number-columns-spanned="2">
            <text:p text:style-name="P783">印刷及裝訂費</text:p>
          </table:table-cell>
          <table:covered-table-cell/>
          <table:table-cell table:style-name="TableCell784">
            <text:p text:style-name="P785">式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最高不得超過申請總經費10％</text:p>
          </table:table-cell>
        </table:table-row>
        <table:table-row table:style-name="TableRow794">
          <table:table-cell table:style-name="TableCell795" table:number-columns-spanned="2">
            <text:p text:style-name="P796">其他</text:p>
          </table:table-cell>
          <table:covered-table-cell/>
          <table:table-cell table:style-name="TableCell797">
            <text:p text:style-name="P798">式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文具用品、教具教材、資訊耗材、資料夾、場地佈置、茶包等，最高不得超過申請總經費10％</text:p>
          </table:table-cell>
        </table:table-row>
        <table:table-row table:style-name="TableRow807">
          <table:table-cell table:style-name="TableCell808" table:number-columns-spanned="2">
            <text:p text:style-name="P809">合計</text:p>
          </table:table-cell>
          <table:covered-table-cell/>
          <table:table-cell table:style-name="TableCell810" table:number-columns-spanned="4">
            <text:p text:style-name="P811"/>
            <text:p text:style-name="P812"/>
          </table:table-cell>
          <table:covered-table-cell/>
          <table:covered-table-cell/>
          <table:covered-table-cell/>
          <table:table-cell table:style-name="TableCell813">
            <text:p text:style-name="P814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815"><text:span text:style-name="T816">承辦人：</text:span><text:span text:style-name="T817"><text:s text:c="3"/></text:span><text:span text:style-name="T818"><text:s text:c="2"/></text:span><text:span text:style-name="T819"><text:s/></text:span><text:span text:style-name="T820"><text:s text:c="3"/></text:span><text:span text:style-name="T821"><text:s text:c="2"/></text:span><text:span text:style-name="T822"><text:s text:c="4"/></text:span><text:span text:style-name="T823"><text:s text:c="3"/></text:span><text:span text:style-name="T824">處室主任：</text:span><text:span text:style-name="T825"><text:s text:c="2"/></text:span><text:span text:style-name="T826"><text:s text:c="9"/></text:span><text:span text:style-name="T827"><text:s text:c="2"/></text:span><text:span text:style-name="T828"><text:s text:c="3"/></text:span><text:span text:style-name="T829"><text:s text:c="4"/></text:span><text:span text:style-name="T830">會計主任：</text:span><text:span text:style-name="T831"><text:s text:c="4"/></text:span><text:span text:style-name="T832"><text:s text:c="11"/></text:span><text:span text:style-name="T833"><text:s text:c="7"/></text:span><text:span text:style-name="T834">校長：</text:span></text:p>
      <text:p text:style-name="P835"/>
      <text:soft-page-break/>
      <text:p text:style-name="P836"><text:span text:style-name="T837">【</text:span><text:span text:style-name="T838">附件二</text:span><text:span text:style-name="T839">】</text:span></text:p>
      <text:p text:style-name="P840"><text:span text:style-name="T841">臺北市</text:span><text:span text:style-name="T842">11</text:span><text:span text:style-name="T843">1</text:span><text:span text:style-name="T844">學年度國民小學中高年級專業教學試辦計畫</text:span><text:span text:style-name="T845">成果報告書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學校名稱</text:p>
          </table:table-cell>
          <table:table-cell table:style-name="TableCell853"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實施模式</text:p>
          </table:table-cell>
          <table:table-cell table:style-name="TableCell858">
            <text:p text:style-name="P859">□1同年級國數交換教學。</text:p>
            <text:p text:style-name="P860">□2同年級國數循環教學。</text:p>
            <text:p text:style-name="P861">□3跨年級國數交換教學。</text:p>
            <text:p text:style-name="P862">□4其他:</text:p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實施對象</text:p>
          </table:table-cell>
          <table:table-cell table:style-name="TableCell866">
            <text:p text:style-name="P867"><text:span text:style-name="T868">實施班級</text:span><text:span text:style-name="T869">:<text:s/></text:span><text:span text:style-name="T870"><text:s text:c="8"/></text:span><text:span text:style-name="T871"><text:s text:c="2"/></text:span><text:span text:style-name="T872">年級，</text:span><text:span text:style-name="T873"><text:s text:c="2"/></text:span><text:span text:style-name="T874"><text:s text:c="7"/></text:span><text:span text:style-name="T875"><text:s text:c="2"/></text:span><text:span text:style-name="T876">個班</text:span></text:p>
            <text:p text:style-name="P877"><text:span text:style-name="T878">參與學生人數</text:span><text:span text:style-name="T879">:<text:s/></text:span><text:span text:style-name="T880"><text:s/></text:span><text:span text:style-name="T881"><text:s text:c="11"/></text:span><text:span text:style-name="T882"><text:s text:c="3"/></text:span><text:span text:style-name="T883"><text:s/></text:span><text:span text:style-name="T884">人</text:span></text:p>
          </table:table-cell>
          <table:table-cell>
            <text:p text:style-name="P877"/>
          </table:table-cell>
        </table:table-row>
        <table:table-row table:style-name="TableRow885">
          <table:table-cell table:style-name="TableCell886">
            <text:p text:style-name="P887">實施時間</text:p>
          </table:table-cell>
          <table:table-cell table:style-name="TableCell888">
            <text:p text:style-name="P889"><text:span text:style-name="T890">上下學期各</text:span><text:span text:style-name="T891"><text:s text:c="4"/></text:span><text:span text:style-name="T892"><text:s text:c="3"/></text:span><text:span text:style-name="T893"><text:s text:c="4"/></text:span><text:span text:style-name="T894">週</text:span></text:p>
          </table:table-cell>
          <table:table-cell>
            <text:p text:style-name="P889"/>
          </table:table-cell>
        </table:table-row>
        <table:table-row table:style-name="TableRow895">
          <table:table-cell table:style-name="TableCell896">
            <text:p text:style-name="P897">實施成效</text:p>
          </table:table-cell>
          <table:table-cell table:style-name="TableCell898">
            <text:p text:style-name="P899">可從下列方向列舉說明:</text:p>
            <text:p text:style-name="P900">1.計畫目標達成情形</text:p>
            <text:p text:style-name="P901"/>
            <text:p text:style-name="P902"/>
            <text:p text:style-name="P903"/>
            <text:p text:style-name="P904">2.實施過程的挑戰與對策<text:s/>(如:創新策略、內外部溝通協調情形等)</text:p>
            <text:p text:style-name="P905"/>
            <text:p text:style-name="P906"/>
            <text:p text:style-name="P907"/>
            <text:p text:style-name="P908">3.對教師教學及學生學習的影響</text:p>
            <text:p text:style-name="P909"/>
            <text:p text:style-name="P910"/>
            <text:p text:style-name="P911"/>
            <text:p text:style-name="P912"/>
            <text:p text:style-name="P913">4.省思與心得(可含學生及家長)</text:p>
            <text:p text:style-name="P914"/>
            <text:p text:style-name="P915"/>
            <text:p text:style-name="P916"/>
            <text:p text:style-name="P917"/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建議事項</text:p>
          </table:table-cell>
          <table:table-cell table:style-name="TableCell922">
            <text:p text:style-name="P923"/>
          </table:table-cell>
          <table:table-cell>
            <text:p text:style-name="P923"/>
          </table:table-cell>
        </table:table-row>
        <text:soft-page-break/>
        <table:table-row table:style-name="TableRow924">
          <table:table-cell table:style-name="TableCell925" table:number-columns-spanned="3">
            <text:p text:style-name="P926"><text:span text:style-name="T927"><text:s/></text:span><text:span text:style-name="T928"><text:s text:c="2"/></text:span><text:span text:style-name="T929">臺北市</text:span><text:span text:style-name="T930">11</text:span><text:span text:style-name="T931">1</text:span><text:span text:style-name="T932">學年度國民小學中高年級專業教學試辦計畫</text:span><text:span text:style-name="T933">成果照片</text:span><text:span text:style-name="T934">(4張)</text:span><text:span text:style-name="T935"><text:s text:c="19"/></text:span></text:p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3"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活動項目：<text:s text:c="34"/>活動日期：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活動內容說明:</text:p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活動項目：<text:s text:c="34"/>活動日期：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3">
            <text:p text:style-name="P969">活動內容說明:</text:p>
          </table:table-cell>
          <table:covered-table-cell/>
          <table:covered-table-cell/>
        </table:table-row>
      </table:table>
      <text:p text:style-name="P970"><text:span text:style-name="T971"><text:s text:c="2"/></text:span><text:span text:style-name="T972">填表人：　　　　</text:span><text:span text:style-name="T973"><text:s text:c="6"/></text:span><text:span text:style-name="T974">　　　</text:span><text:span text:style-name="T975"><text:s/></text:span><text:span text:style-name="T976">處室主任：　　　</text:span><text:span text:style-name="T977"><text:s text:c="3"/></text:span><text:span text:style-name="T978">　</text:span><text:span text:style-name="T979"><text:s text:c="2"/></text:span><text:span text:style-name="T980">　　　</text:span><text:span text:style-name="T981"><text:s/></text:span><text:span text:style-name="T9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 學校圖書館閱讀推動教師教育訓練－進階課程</dc:title>
    <meta:initial-creator>libuser</meta:initial-creator>
    <dc:creator>梁志恒</dc:creator>
    <meta:creation-date>2020-03-20T07:53:00Z</meta:creation-date>
    <dc:date>2022-05-18T01:38:00Z</dc:date>
    <meta:print-date>2020-03-11T02:45:00Z</meta:print-date>
    <meta:template xlink:href="Normal" xlink:type="simple"/>
    <meta:editing-cycles>33</meta:editing-cycles>
    <meta:editing-duration>PT7500S</meta:editing-duration>
    <meta:document-statistic meta:page-count="7" meta:paragraph-count="9" meta:word-count="723" meta:character-count="4838" meta:row-count="34" meta:non-whitespace-character-count="4124"/>
  </office:meta>
</office:document-meta>
</file>