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Xingkai SC Light" svg:font-family="Xingkai SC Light" style:font-family-generic="system" style:font-pitch="variable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7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7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7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7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7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6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7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2951in" fo:text-indent="0.0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2951in" fo:text-indent="0.004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 fo:margin-left="0.4652in" fo:text-inden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P101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04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05" style:parent-style-name="預設段落字型" style:family="text">
      <style:text-properties style:font-name="標楷體" style:font-name-asian="標楷體" fo:letter-spacing="0.0104in" style:letter-kerning="false" style:font-size-complex="10pt"/>
    </style:style>
    <style:style style:name="P106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07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0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9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2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3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4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5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6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7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8" style:parent-style-name="預設段落字型" style:family="text">
      <style:text-properties style:font-name="標楷體" style:font-name-asian="標楷體" fo:letter-spacing="0.0104in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4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26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36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olumn148" style:family="table-column">
      <style:table-column-properties style:column-width="2.1625in"/>
    </style:style>
    <style:style style:name="TableColumn149" style:family="table-column">
      <style:table-column-properties style:column-width="4.2861in"/>
    </style:style>
    <style:style style:name="Table147" style:family="table">
      <style:table-properties style:width="6.4486in" fo:margin-left="0.630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background-color="#FFFFFF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background-color="#FFFFFF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margin-top="0.0138in" fo:margin-bottom="0.0138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00" style:parent-style-name="內文" style:family="paragraph">
      <style:paragraph-properties fo:line-height="0.2777in" fo:margin-left="0.6902in" fo:margin-right="0.0965in" fo:text-indent="-0.3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03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10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11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P215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218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150%" fo:margin-left="0.6902in" fo:text-indent="-0.3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30" style:parent-style-name="無間距" style:list-style-name="LFO1" style:family="paragraph">
      <style:paragraph-properties style:vertical-align="auto"/>
      <style:text-properties fo:hyphenate="tru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background-color="#C0C0C0"/>
    </style:style>
    <style:style style:name="T256" style:parent-style-name="預設段落字型" style:family="text">
      <style:text-properties style:font-name="標楷體" style:font-name-asian="標楷體" fo:background-color="#C0C0C0"/>
    </style:style>
    <style:style style:name="T257" style:parent-style-name="預設段落字型" style:family="text">
      <style:text-properties style:font-name="標楷體" style:font-name-asian="標楷體" fo:background-color="#C0C0C0"/>
    </style:style>
    <style:style style:name="T258" style:parent-style-name="預設段落字型" style:family="text">
      <style:text-properties style:font-name="標楷體" style:font-name-asian="標楷體" fo:background-color="#C0C0C0" style:language-asian="zh" style:country-asian="HK"/>
    </style:style>
    <style:style style:name="T259" style:parent-style-name="預設段落字型" style:family="text">
      <style:text-properties style:font-name="標楷體" style:font-name-asian="標楷體" fo:background-color="#C0C0C0"/>
    </style:style>
    <style:style style:name="T260" style:parent-style-name="預設段落字型" style:family="text">
      <style:text-properties style:font-name="標楷體" style:font-name-asian="標楷體" fo:background-color="#C0C0C0" style:language-asian="zh" style:country-asian="HK"/>
    </style:style>
    <style:style style:name="T261" style:parent-style-name="預設段落字型" style:family="text">
      <style:text-properties style:font-name="標楷體" style:font-name-asian="標楷體" fo:background-color="#C0C0C0"/>
    </style:style>
    <style:style style:name="P262" style:parent-style-name="無間距" style:list-style-name="LFO1" style:family="paragraph"/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P268" style:parent-style-name="無間距" style:family="paragraph">
      <style:paragraph-properties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P277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278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P286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292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3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295" style:parent-style-name="內文" style:list-style-name="LFO3" style:family="paragraph">
      <style:paragraph-properties fo:widows="2" fo:orphans="2" fo:line-height="0.2777in">
        <style:tab-stops>
          <style:tab-stop style:type="left" style:position="-4.4715in"/>
          <style:tab-stop style:type="left" style:position="-4.3729in"/>
        </style:tab-stops>
      </style:paragraph-properties>
      <style:text-properties style:font-name="標楷體" style:font-name-asian="標楷體" style:font-name-complex="新細明體"/>
    </style:style>
    <style:style style:name="P296" style:parent-style-name="內文" style:family="paragraph">
      <style:paragraph-properties fo:widows="2" fo:orphans="2" fo:line-height="0.2777in" fo:margin-left="0.5625in">
        <style:tab-stops>
          <style:tab-stop style:type="left" style:position="-2.2215in"/>
          <style:tab-stop style:type="left" style:position="-2.1229in"/>
        </style:tab-stops>
      </style:paragraph-properties>
      <style:text-properties style:font-name="標楷體" style:font-name-asian="標楷體" style:font-name-complex="新細明體"/>
    </style:style>
    <style:style style:name="P297" style:parent-style-name="內文" style:list-style-name="LFO2" style:family="paragraph">
      <style:paragraph-properties fo:widows="2" fo:orphans="2" fo:line-height="0.2777in">
        <style:tab-stops>
          <style:tab-stop style:type="left" style:position="-4.4715in"/>
          <style:tab-stop style:type="left" style:position="-4.3729in"/>
        </style:tab-stops>
      </style:paragraph-properties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master-page-name="MP1" style:family="paragraph">
      <style:paragraph-properties fo:break-before="page" style:snap-to-layout-grid="false" fo:line-height="0.2222in"/>
      <style:text-properties style:font-name="Times New Roman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 fo:line-height="0.2777in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16" style:family="table-column">
      <style:table-column-properties style:column-width="1.3937in"/>
    </style:style>
    <style:style style:name="TableColumn317" style:family="table-column">
      <style:table-column-properties style:column-width="1.4166in"/>
    </style:style>
    <style:style style:name="TableColumn318" style:family="table-column">
      <style:table-column-properties style:column-width="0.6444in"/>
    </style:style>
    <style:style style:name="TableColumn319" style:family="table-column">
      <style:table-column-properties style:column-width="0.4631in"/>
    </style:style>
    <style:style style:name="TableColumn320" style:family="table-column">
      <style:table-column-properties style:column-width="0.1812in"/>
    </style:style>
    <style:style style:name="TableColumn321" style:family="table-column">
      <style:table-column-properties style:column-width="0.9208in"/>
    </style:style>
    <style:style style:name="TableColumn322" style:family="table-column">
      <style:table-column-properties style:column-width="0.2388in"/>
    </style:style>
    <style:style style:name="TableColumn323" style:family="table-column">
      <style:table-column-properties style:column-width="1.4118in"/>
    </style:style>
    <style:style style:name="Table315" style:family="table">
      <style:table-properties style:width="6.6708in" fo:margin-left="0in" table:align="center"/>
    </style:style>
    <style:style style:name="TableRow324" style:family="table-row">
      <style:table-row-properties style:min-row-height="0.4326in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3868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4861in" fo:text-indent="0.1944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3743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923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4034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min-row-height="0.2923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1.3729in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7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75in" fo:text-indent="0.1944in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7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75in" fo:text-indent="0.1944in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7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7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7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1.509in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7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8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9" style:parent-style-name="內文" style:list-style-name="LFO4" style:family="paragraph">
      <style:paragraph-properties fo:text-align="justify" fo:line-height="0.375in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5722in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text-properties style:font-name="Times New Roman" style:font-name-asian="標楷體" text:display="none"/>
    </style:style>
    <style:style style:name="TableColumn442" style:family="table-column">
      <style:table-column-properties style:column-width="1.7722in"/>
    </style:style>
    <style:style style:name="TableColumn443" style:family="table-column">
      <style:table-column-properties style:column-width="1.6736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575in"/>
    </style:style>
    <style:style style:name="Table441" style:family="table">
      <style:table-properties style:width="6.6944in" fo:margin-left="-0.2076in" table:align="left"/>
    </style:style>
    <style:style style:name="TableRow446" style:family="table-row">
      <style:table-row-properties style:row-height="0.3215in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Row455" style:family="table-row">
      <style:table-row-properties style:row-height="0.6159in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P464" style:parent-style-name="清單段落" style:list-style-name="LFO5" style:family="paragraph">
      <style:paragraph-properties fo:line-height="0.2222in"/>
      <style:text-properties style:font-name="Times New Roman" style:font-name-asian="標楷體" fo:font-size="14pt" style:font-size-asian="14pt" style:font-size-complex="16pt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break-before="page" fo:line-height="0.2777in"/>
    </style:style>
    <style:style style:name="T480" style:parent-style-name="預設段落字型" style:family="text">
      <style:text-properties style:font-name="Times New Roman"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90" style:family="table-column">
      <style:table-column-properties style:column-width="1.3659in"/>
    </style:style>
    <style:style style:name="TableColumn491" style:family="table-column">
      <style:table-column-properties style:column-width="2.0868in"/>
    </style:style>
    <style:style style:name="TableColumn492" style:family="table-column">
      <style:table-column-properties style:column-width="1.1638in"/>
    </style:style>
    <style:style style:name="TableColumn493" style:family="table-column">
      <style:table-column-properties style:column-width="2.3833in"/>
    </style:style>
    <style:style style:name="Table489" style:family="table">
      <style:table-properties style:width="7in" fo:margin-left="0in" table:align="center"/>
    </style:style>
    <style:style style:name="TableRow494" style:family="table-row">
      <style:table-row-properties style:min-row-height="0.486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9" style:family="table-row">
      <style:table-row-properties style:min-row-height="0.726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0.434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3" style:family="table-row">
      <style:table-row-properties style:min-row-height="1.081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722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P530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left="0.7486in" fo:text-indent="-0.2569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37" style:parent-style-name="內文" style:family="paragraph">
      <style:paragraph-properties style:snap-to-layout-grid="false" fo:text-align="justify" fo:margin-left="0.7486in" fo:text-indent="-0.2569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margin-left="0.718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1" style:parent-style-name="內文" style:master-page-name="MPF2" style:family="paragraph">
      <style:paragraph-properties fo:break-before="page" style:snap-to-layout-grid="false" fo:line-height="0.2222in" style:page-number="1"/>
      <style:text-properties style:font-name="Times New Roman"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center" fo:line-height="0.2222in"/>
    </style:style>
    <style:style style:name="T5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widows="2" fo:orphans="2" fo:text-align="center" fo:margin-top="0.125in" fo:margin-bottom="0.125in" fo:margin-left="3.134in" fo:margin-right="-0.0041in" fo:text-indent="-3.145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549" style:parent-style-name="內文" style:family="paragraph">
      <style:paragraph-properties fo:widows="2" fo:orphans="2" fo:margin-bottom="0.125in" fo:line-height="0.2222in" fo:margin-left="0.3423in" fo:margin-right="0.059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0" style:parent-style-name="內文" style:family="paragraph">
      <style:paragraph-properties fo:widows="2" fo:orphans="2" fo:margin-bottom="0.125in" fo:line-height="0.2222in" fo:margin-left="0.3423in" fo:margin-right="0.059in" fo:text-indent="-0.007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微軟正黑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微軟正黑體"/>
    </style:style>
    <style:style style:name="P554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5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6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7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8" style:parent-style-name="內文" style:family="paragraph">
      <style:paragraph-properties fo:widows="2" fo:orphans="2" fo:line-height="0.2222in" fo:margin-left="0.3423in" fo:margin-right="0.177in" fo:text-indent="-0.00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微軟正黑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list-style-name="LFO6" style:family="paragraph">
      <style:paragraph-properties fo:widows="2" fo:orphans="2" fo:margin-bottom="0.0937in" fo:line-height="0.2222in"/>
    </style:style>
    <style:style style:name="T562" style:parent-style-name="預設段落字型" style:family="text">
      <style:text-properties style:font-name="標楷體" style:font-name-asian="標楷體" style:font-name-complex="微軟正黑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list-style-name="LFO6" style:family="paragraph">
      <style:paragraph-properties fo:widows="2" fo:orphans="2" fo:margin-bottom="0.0937in" fo:line-height="0.2222in"/>
    </style:style>
    <style:style style:name="T565" style:parent-style-name="預設段落字型" style:family="text">
      <style:text-properties style:font-name="標楷體" style:font-name-asian="標楷體" style:font-name-complex="微軟正黑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list-style-name="LFO6" style:family="paragraph">
      <style:paragraph-properties fo:widows="2" fo:orphans="2" fo:margin-bottom="0.0937in" fo:line-height="0.2222in"/>
      <style:text-properties style:font-name="標楷體" style:font-name-asian="標楷體"/>
    </style:style>
    <style:style style:name="P568" style:parent-style-name="內文" style:list-style-name="LFO7" style:family="paragraph">
      <style:paragraph-properties fo:widows="2" fo:orphans="2" fo:margin-bottom="0.0937in" fo:line-height="0.2222in" fo:text-indent="-0.3333in"/>
    </style:style>
    <style:style style:name="T569" style:parent-style-name="預設段落字型" style:family="text">
      <style:text-properties style:font-name="標楷體" style:font-name-asian="標楷體" style:font-name-complex="微軟正黑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72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73" style:parent-style-name="內文" style:list-style-name="LFO7" style:family="paragraph">
      <style:paragraph-properties fo:widows="2" fo:orphans="2" fo:margin-bottom="0.0937in" fo:line-height="0.2222in" fo:text-indent="-0.3333in"/>
    </style:style>
    <style:style style:name="T574" style:parent-style-name="預設段落字型" style:family="text">
      <style:text-properties style:font-name="標楷體" style:font-name-asian="標楷體" style:font-name-complex="微軟正黑體"/>
    </style:style>
    <style:style style:name="T575" style:parent-style-name="預設段落字型" style:family="text">
      <style:text-properties style:font-name="標楷體" style:font-name-asian="標楷體" style:font-name-complex="微軟正黑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微軟正黑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list-style-name="LFO8" style:family="paragraph">
      <style:paragraph-properties fo:widows="2" fo:orphans="2" fo:margin-bottom="0.0937in" fo:line-height="0.2222in"/>
    </style:style>
    <style:style style:name="T580" style:parent-style-name="預設段落字型" style:family="text">
      <style:text-properties style:font-name="標楷體" style:font-name-asian="標楷體" style:font-name-complex="微軟正黑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list-style-name="LFO8" style:family="paragraph">
      <style:paragraph-properties fo:widows="2" fo:orphans="2" fo:margin-bottom="0.0937in" fo:line-height="0.2222in"/>
    </style:style>
    <style:style style:name="T583" style:parent-style-name="預設段落字型" style:family="text">
      <style:text-properties style:font-name="標楷體" style:font-name-asian="標楷體" style:font-name-complex="微軟正黑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list-style-name="LFO8" style:family="paragraph">
      <style:paragraph-properties fo:widows="2" fo:orphans="2" fo:margin-bottom="0.0937in" fo:line-height="0.2222in"/>
    </style:style>
    <style:style style:name="T586" style:parent-style-name="預設段落字型" style:family="text">
      <style:text-properties style:font-name="標楷體" style:font-name-asian="標楷體" style:font-name-complex="微軟正黑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list-style-name="LFO8" style:family="paragraph">
      <style:paragraph-properties fo:widows="2" fo:orphans="2" fo:margin-bottom="0.0937in" fo:line-height="0.2222in"/>
    </style:style>
    <style:style style:name="T589" style:parent-style-name="預設段落字型" style:family="text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list-style-name="LFO8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92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93" style:parent-style-name="內文" style:family="paragraph">
      <style:paragraph-properties fo:widows="2" fo:orphans="2" fo:margin-top="0.125in" fo:line-height="0.2222in" fo:margin-left="0.3423in" fo:text-indent="-0.007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微軟正黑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widows="2" fo:orphans="2" fo:margin-top="0.125in" fo:line-height="0.2222in" fo:margin-left="0.342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600" style:parent-style-name="內文" style:family="paragraph">
      <style:paragraph-properties fo:widows="2" fo:orphans="2" fo:text-align="end" fo:margin-bottom="0.0381in" fo:line-height="100%" fo:margin-left="0.0069in" fo:margin-right="0.1618in" fo:text-indent="-0.0069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微軟正黑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widows="2" fo:orphans="2" fo:text-align="end" fo:margin-bottom="0.0381in" fo:line-height="100%" fo:margin-left="0.0069in" fo:margin-right="0.1618in" fo:text-indent="-0.0069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7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8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609" style:parent-style-name="本文" style:family="paragraph">
      <style:paragraph-properties style:snap-to-layout-grid="false" fo:text-align="center" fo:margin-top="0.075in" style:line-height-at-least="0.0041in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620" style:parent-style-name="本文" style:family="paragraph">
      <style:paragraph-properties style:snap-to-layout-grid="false" fo:text-align="center" fo:margin-top="0.075in" fo:margin-bottom="0.1666in" fo:line-height="115%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22" style:parent-style-name="本文" style:family="paragraph">
      <style:paragraph-properties style:text-autospace="none" style:snap-to-layout-grid="false" fo:text-align="justify" fo:margin-top="0.075in" fo:line-height="115%" fo:margin-left="0.3888in" fo:text-indent="-0.38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8" style:parent-style-name="本文" style:family="paragraph">
      <style:paragraph-properties style:text-autospace="none" style:snap-to-layout-grid="false" fo:text-align="justify" fo:margin-top="0.075in" fo:line-height="115%" fo:margin-left="0.3888in" fo:text-indent="-0.388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4" style:parent-style-name="清單段落" style:family="paragraph">
      <style:paragraph-properties style:text-autospace="none" style:snap-to-layout-grid="false" fo:text-align="justify" fo:margin-top="0.075in" fo:line-height="150%"/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0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1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2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3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4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5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6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1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3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685" style:parent-style-name="本文" style:family="paragraph">
      <style:paragraph-properties style:snap-to-layout-grid="false" fo:text-align="center" fo:margin-top="0.075in" style:line-height-at-least="0.0041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696" style:parent-style-name="本文" style:family="paragraph">
      <style:paragraph-properties style:snap-to-layout-grid="false" fo:text-align="center" fo:margin-bottom="0.1666in" fo:line-height="150%" fo:margin-left="0.2118in" fo:text-indent="-0.2118in">
        <style:tab-stops>
          <style:tab-stop style:type="left" style:position="0.5381in"/>
          <style:tab-stop style:type="left" style:position="1.2812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4763in" style:use-optimal-column-width="false"/>
    </style:style>
    <style:style style:name="TableColumn700" style:family="table-column">
      <style:table-column-properties style:column-width="1.0881in" style:use-optimal-column-width="false"/>
    </style:style>
    <style:style style:name="TableColumn701" style:family="table-column">
      <style:table-column-properties style:column-width="1.2604in" style:use-optimal-column-width="false"/>
    </style:style>
    <style:style style:name="TableColumn702" style:family="table-column">
      <style:table-column-properties style:column-width="2.0868in" style:use-optimal-column-width="false"/>
    </style:style>
    <style:style style:name="TableColumn703" style:family="table-column">
      <style:table-column-properties style:column-width="0.8993in" style:use-optimal-column-width="false"/>
    </style:style>
    <style:style style:name="TableColumn704" style:family="table-column">
      <style:table-column-properties style:column-width="1.0847in" style:use-optimal-column-width="false"/>
    </style:style>
    <style:style style:name="Table698" style:family="table">
      <style:table-properties style:width="6.8958in" fo:margin-left="0.075in" table:align="left"/>
    </style:style>
    <style:style style:name="TableRow705" style:family="table-row">
      <style:table-row-properties style:min-row-height="0.2743in" style:use-optimal-row-height="false"/>
    </style:style>
    <style:style style:name="TableCell706" style:family="table-cell">
      <style:table-cell-properties fo:border-top="0.0312in solid #000000" fo:border-left="0.0312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-top="0.0312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-top="0.0312in solid #000000" fo:border-left="0.0069in solid #000000" fo:border-bottom="0.0208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7" style:family="table-row">
      <style:table-row-properties style:min-row-height="0.3576in" style:use-optimal-row-height="false"/>
    </style:style>
    <style:style style:name="TableCell718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6" style:family="table-row">
      <style:table-row-properties style:min-row-height="0.3951in" style:use-optimal-row-height="false"/>
    </style:style>
    <style:style style:name="TableCell73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7" style:family="table-row">
      <style:table-row-properties style:min-row-height="0.777in" style:use-optimal-row-height="false"/>
    </style:style>
    <style:style style:name="TableCell7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 fo:line-height="0.1944in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line-height="0.1944in" fo:margin-left="0.1805in" fo:text-indent="-0.1805in">
        <style:tab-stops>
          <style:tab-stop style:type="left" style:position="0.5694in"/>
          <style:tab-stop style:type="left" style:position="1.312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65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justify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本文" style:family="paragraph">
      <style:paragraph-properties fo:text-align="justify"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 style:letter-kerning="false"/>
    </style:style>
    <style:style style:name="T777" style:parent-style-name="預設段落字型" style:family="text">
      <style:text-properties style:font-name="標楷體" style:font-name-asian="標楷體" style:font-weight-complex="bold" style:letter-kerning="false"/>
    </style:style>
    <style:style style:name="T778" style:parent-style-name="預設段落字型" style:family="text">
      <style:text-properties style:font-name="標楷體" style:font-name-asian="標楷體" style:font-weight-complex="bold" style:letter-kerning="false"/>
    </style:style>
    <style:style style:name="T779" style:parent-style-name="預設段落字型" style:family="text">
      <style:text-properties style:font-name="標楷體" style:font-name-asian="標楷體" style:font-weight-complex="bold" style:letter-kerning="false"/>
    </style:style>
    <style:style style:name="T780" style:parent-style-name="預設段落字型" style:family="text">
      <style:text-properties style:font-name="標楷體" style:font-name-asian="標楷體" style:font-weight-complex="bold" style:letter-kerning="false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justify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letter-kerning="false"/>
    </style:style>
    <style:style style:name="T790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01" style:family="table-row">
      <style:table-row-properties style:min-row-height="0.4944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2.4333in" style:use-optimal-row-height="false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 fo:line-height="0.1944in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 fo:text-align="justify" fo:margin-left="0.2708in" fo:text-indent="-0.2708in">
        <style:tab-stops>
          <style:tab-stop style:type="left" style:position="0.4791in"/>
          <style:tab-stop style:type="left" style:position="1.2222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justify"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line-height="0.1805in" fo:margin-left="-0.05in" fo:margin-right="-0.0833in">
        <style:tab-stops>
          <style:tab-stop style:type="left" style:position="0.8in"/>
          <style:tab-stop style:type="left" style:position="1.54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本文" style:family="paragraph">
      <style:paragraph-properties fo:line-height="0.1805in" fo:margin-left="-0.05in" fo:margin-right="-0.0833in">
        <style:tab-stops>
          <style:tab-stop style:type="left" style:position="0.8in"/>
          <style:tab-stop style:type="left" style:position="1.543in"/>
        </style:tab-stops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6277in" style:use-optimal-row-height="false"/>
    </style:style>
    <style:style style:name="TableCell8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1944in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9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4" style:family="table-row">
      <style:table-row-properties style:min-row-height="2.3979in" style:use-optimal-row-height="false"/>
    </style:style>
    <style:style style:name="TableCell85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 fo:line-height="0.1944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2" style:parent-style-name="本文" style:family="paragraph">
      <style:paragraph-properties fo:break-before="page" style:text-autospace="none" fo:line-height="0.2222in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本文" style:family="paragraph">
      <style:paragraph-properties style:snap-to-layout-grid="false" fo:text-align="center" fo:margin-top="0.075in" style:line-height-at-least="0.0041in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903" style:parent-style-name="本文" style:family="paragraph">
      <style:paragraph-properties style:snap-to-layout-grid="false" fo:text-align="center" fo:margin-bottom="0.1666in" fo:line-height="115%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5" style:parent-style-name="本文" style:family="paragraph">
      <style:paragraph-properties fo:line-height="0.2222in" fo:margin-left="5.0381in" fo:text-indent="-5.0381in">
        <style:tab-stops>
          <style:tab-stop style:type="left" style:position="-0.1631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ableColumn916" style:family="table-column">
      <style:table-column-properties style:column-width="1.368in" style:use-optimal-column-width="false"/>
    </style:style>
    <style:style style:name="TableColumn917" style:family="table-column">
      <style:table-column-properties style:column-width="1.3236in" style:use-optimal-column-width="false"/>
    </style:style>
    <style:style style:name="TableColumn918" style:family="table-column">
      <style:table-column-properties style:column-width="1.3243in" style:use-optimal-column-width="false"/>
    </style:style>
    <style:style style:name="TableColumn919" style:family="table-column">
      <style:table-column-properties style:column-width="1.3236in" style:use-optimal-column-width="false"/>
    </style:style>
    <style:style style:name="TableColumn920" style:family="table-column">
      <style:table-column-properties style:column-width="1.3243in" style:use-optimal-column-width="false"/>
    </style:style>
    <style:style style:name="Table915" style:family="table">
      <style:table-properties style:width="6.6638in" fo:margin-left="0.075in" table:align="left"/>
    </style:style>
    <style:style style:name="TableRow921" style:family="table-row">
      <style:table-row-properties style:min-row-height="0.5659in" style:use-optimal-row-height="false"/>
    </style:style>
    <style:style style:name="TableCell9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7" style:family="table-row">
      <style:table-row-properties style:min-row-height="0.565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 fo:line-height="0.25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5659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083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5" style:family="table-row">
      <style:table-row-properties style:min-row-height="0.5659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fo:line-height="0.1666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line-height="0.25in"/>
    </style:style>
    <style:style style:name="T9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55" style:family="table-row">
      <style:table-row-properties style:min-row-height="0.5104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fo:line-height="0.2222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 fo:line-height="0.2222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3937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 fo:line-height="0.2222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2895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line-height="0.2222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fo:line-height="0.2222in" fo:text-indent="0.0972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line-height="0.2222in" fo:text-indent="0.0972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line-height="0.2222in" fo:text-indent="0.0972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line-height="0.2222in" fo:text-indent="0.0972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3937in" style:use-optimal-row-height="false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 fo:line-height="0.2222in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5555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center" fo:line-height="0.2222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9" style:parent-style-name="本文" style:family="paragraph">
      <style:paragraph-properties fo:text-align="center" fo:line-height="0.2222in"/>
    </style:style>
    <style:style style:name="T1040" style:parent-style-name="預設段落字型" style:family="text"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line-height="0.2222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2687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 fo:margin-top="0.125in" fo:margin-bottom="0.125in" fo:line-height="0.2222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margin-top="0.125in" fo:margin-bottom="0.125in" fo:line-height="0.2222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1.8798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本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077" style:family="table-row">
      <style:table-row-properties style:min-row-height="0.3145in" style:use-optimal-row-height="false"/>
    </style:style>
    <style:style style:name="TableCell10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1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3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justify" fo:line-height="0.2222in"/>
      <style:text-properties style:font-name="標楷體" style:font-name-asian="標楷體" fo:font-weight="bold" style:font-weight-asian="bold" style:text-scale="90%" style:font-size-complex="13pt"/>
    </style:style>
    <style:style style:name="P1087" style:parent-style-name="本文" style:family="paragraph">
      <style:paragraph-properties fo:line-height="0.2222in"/>
    </style:style>
    <style:style style:name="T1088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ableRow1089" style:family="table-row">
      <style:table-row-properties style:min-row-height="0.6326in" style:use-optimal-row-height="false"/>
    </style:style>
    <style:style style:name="TableCell10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8" style:parent-style-name="本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font-weight="bold" style:font-weight-asian="bold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fo:font-weight="bold" style:font-weight-asian="bold"/>
    </style:style>
    <style:style style:name="P1110" style:parent-style-name="本文" style:family="paragraph">
      <style:paragraph-properties fo:text-align="justify" fo:line-height="0.2222in" fo:margin-left="0.4819in" fo:text-indent="-0.023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本文" style:family="paragraph">
      <style:paragraph-properties fo:break-before="page" fo:text-align="justify" fo:line-height="0.2222in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olumn1125" style:family="table-column">
      <style:table-column-properties style:column-width="6.7791in" style:use-optimal-column-width="false"/>
    </style:style>
    <style:style style:name="Table1124" style:family="table">
      <style:table-properties style:width="6.7791in" fo:margin-left="0.075in" table:align="left"/>
    </style:style>
    <style:style style:name="TableRow1126" style:family="table-row">
      <style:table-row-properties style:min-row-height="9.3583in"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本文" style:family="paragraph">
      <style:paragraph-properties fo:text-align="center" fo:line-height="0.3333in"/>
    </style:style>
    <style:style style:name="P1129" style:parent-style-name="本文" style:family="paragraph">
      <style:paragraph-properties fo:line-height="0.1944in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132" style:parent-style-name="本文" style:family="paragraph">
      <style:paragraph-properties fo:line-height="0.1944in" fo:margin-left="0.5902in" fo:text-indent="-0.590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P1134" style:parent-style-name="本文" style:family="paragraph">
      <style:paragraph-properties fo:line-height="0.1944in" fo:margin-left="0.5902in" fo:text-indent="-0.590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本文" style:family="paragraph">
      <style:paragraph-properties fo:line-height="0.1944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1" style:parent-style-name="本文" style:family="paragraph">
      <style:paragraph-properties style:snap-to-layout-grid="false" fo:margin-top="0.075in" style:line-height-at-least="0.0041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2" style:parent-style-name="本文" style:family="paragraph">
      <style:paragraph-properties style:snap-to-layout-grid="false" fo:margin-top="0.075in" style:line-height-at-least="0.0041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3" style:parent-style-name="本文" style:family="paragraph">
      <style:paragraph-properties style:snap-to-layout-grid="false" fo:text-align="center" fo:margin-top="0.075in" style:line-height-at-least="0.0041in" fo:margin-left="-0.053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P1153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54" style:parent-style-name="本文" style:family="paragraph">
      <style:paragraph-properties fo:margin-top="0.25in" fo:line-height="0.3333in" fo:text-indent="0.5006in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57" style:parent-style-name="本文" style:family="paragraph">
      <style:text-properties style:font-name="標楷體" style:font-name-asian="標楷體"/>
    </style:style>
    <style:style style:name="P1158" style:parent-style-name="本文" style:family="paragraph">
      <style:text-properties style:font-name="標楷體" style:font-name-asian="標楷體"/>
    </style:style>
    <style:style style:name="P1159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0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1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2" style:parent-style-name="本文" style:family="paragraph">
      <style:paragraph-properties fo:line-height="0.3333in" fo:text-indent="0.5006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3" style:parent-style-name="本文" style:family="paragraph">
      <style:paragraph-properties fo:line-height="0.3333in" fo:text-indent="0.5006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65" style:family="table-column">
      <style:table-column-properties style:column-width="1.1944in" style:use-optimal-column-width="false"/>
    </style:style>
    <style:style style:name="TableColumn1166" style:family="table-column">
      <style:table-column-properties style:column-width="1.3534in" style:use-optimal-column-width="false"/>
    </style:style>
    <style:style style:name="TableColumn1167" style:family="table-column">
      <style:table-column-properties style:column-width="1.3534in" style:use-optimal-column-width="false"/>
    </style:style>
    <style:style style:name="TableColumn1168" style:family="table-column">
      <style:table-column-properties style:column-width="1.3534in" style:use-optimal-column-width="false"/>
    </style:style>
    <style:style style:name="TableColumn1169" style:family="table-column">
      <style:table-column-properties style:column-width="1.3534in" style:use-optimal-column-width="false"/>
    </style:style>
    <style:style style:name="Table1164" style:family="table">
      <style:table-properties style:width="6.6083in" fo:margin-left="0in" table:align="left"/>
    </style:style>
    <style:style style:name="TableRow1170" style:family="table-row">
      <style:table-row-properties style:min-row-height="0.9236in" style:use-optimal-row-height="false"/>
    </style:style>
    <style:style style:name="TableCell1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74" style:parent-style-name="本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84" style:family="table-row">
      <style:table-row-properties style:min-row-height="0.6708in" style:use-optimal-row-height="false"/>
    </style:style>
    <style:style style:name="TableCell1185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88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96" style:parent-style-name="本文" style:family="paragraph">
      <style:paragraph-properties fo:margin-top="0.125in" fo:margin-bottom="0.125in" fo:line-height="0.3333in" fo:text-indent="0.87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7" style:parent-style-name="本文" style:master-page-name="MPF3" style:family="paragraph">
      <style:paragraph-properties fo:break-before="page" style:page-number="1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06" style:parent-style-name="本文" style:family="paragraph">
      <style:paragraph-properties style:snap-to-layout-grid="false" fo:text-align="center" fo:margin-top="0.075in" style:line-height-at-least="0.0041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1217" style:parent-style-name="本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9" style:parent-style-name="本文" style:family="paragraph">
      <style:paragraph-properties style:snap-to-layout-grid="false" fo:text-align="center"/>
    </style:style>
    <style:style style:name="TableColumn1221" style:family="table-column">
      <style:table-column-properties style:column-width="0.0243in" style:use-optimal-column-width="false"/>
    </style:style>
    <style:style style:name="TableColumn1222" style:family="table-column">
      <style:table-column-properties style:column-width="0.5819in" style:use-optimal-column-width="false"/>
    </style:style>
    <style:style style:name="TableColumn1223" style:family="table-column">
      <style:table-column-properties style:column-width="1.0173in" style:use-optimal-column-width="false"/>
    </style:style>
    <style:style style:name="TableColumn1224" style:family="table-column">
      <style:table-column-properties style:column-width="1.8402in" style:use-optimal-column-width="false"/>
    </style:style>
    <style:style style:name="TableColumn1225" style:family="table-column">
      <style:table-column-properties style:column-width="1.3576in" style:use-optimal-column-width="false"/>
    </style:style>
    <style:style style:name="TableColumn1226" style:family="table-column">
      <style:table-column-properties style:column-width="0.1944in" style:use-optimal-column-width="false"/>
    </style:style>
    <style:style style:name="TableColumn1227" style:family="table-column">
      <style:table-column-properties style:column-width="0.6812in" style:use-optimal-column-width="false"/>
    </style:style>
    <style:style style:name="TableColumn1228" style:family="table-column">
      <style:table-column-properties style:column-width="1.5868in" style:use-optimal-column-width="false"/>
    </style:style>
    <style:style style:name="TableColumn1229" style:family="table-column">
      <style:table-column-properties style:column-width="0.0298in" style:use-optimal-column-width="false"/>
    </style:style>
    <style:style style:name="Table1220" style:family="table">
      <style:table-properties style:width="7.3138in" fo:margin-left="0in" table:align="center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4" style:parent-style-name="本文" style:family="paragraph">
      <style:paragraph-properties style:snap-to-layout-grid="false" fo:text-align="center" fo:line-height="0.2777in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9" style:parent-style-name="本文" style:family="paragraph">
      <style:paragraph-properties style:snap-to-layout-grid="false" fo:text-align="center" fo:line-height="0.2777in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315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49" style:parent-style-name="本文" style:family="paragraph">
      <style:paragraph-properties style:snap-to-layout-grid="false" fo:text-align="center" fo:line-height="0.2777in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4" style:parent-style-name="本文" style:family="paragraph">
      <style:paragraph-properties style:snap-to-layout-grid="false" fo:text-align="center" fo:line-height="0.2777in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3152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64" style:parent-style-name="本文" style:family="paragraph">
      <style:paragraph-properties style:snap-to-layout-grid="false" fo:text-align="center" fo:line-height="0.2777in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0.3152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74" style:parent-style-name="本文" style:family="paragraph">
      <style:paragraph-properties style:snap-to-layout-grid="false" fo:text-align="center" fo:line-height="0.2777in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8" style:family="table-row">
      <style:table-row-properties style:min-row-height="0.6298in" style:use-optimal-row-height="false"/>
    </style:style>
    <style:style style:name="TableCell1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82" style:parent-style-name="本文" style:family="paragraph">
      <style:paragraph-properties style:snap-to-layout-grid="false" fo:text-align="center" fo:line-height="0.2777in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85" style:parent-style-name="本文" style:family="paragraph">
      <style:paragraph-properties style:snap-to-layout-grid="false" fo:text-align="center" fo:line-height="0.2777in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P128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88" style:parent-style-name="本文" style:family="paragraph">
      <style:paragraph-properties style:snap-to-layout-grid="false" fo:text-align="center" fo:line-height="0.2777in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9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6298in" style:use-optimal-row-height="false"/>
    </style:style>
    <style:style style:name="TableCell1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8" style:parent-style-name="本文" style:family="paragraph">
      <style:paragraph-properties fo:text-align="center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01" style:parent-style-name="本文" style:family="paragraph">
      <style:paragraph-properties style:snap-to-layout-grid="false" fo:text-align="center" fo:line-height="0.2777in"/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P130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04" style:parent-style-name="本文" style:family="paragraph">
      <style:paragraph-properties style:snap-to-layout-grid="false" fo:text-align="center" fo:line-height="0.2777in"/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7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P1308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TableCell1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0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TableRow1311" style:family="table-row">
      <style:table-row-properties style:min-row-height="0.3152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15" style:parent-style-name="本文" style:family="paragraph">
      <style:paragraph-properties style:snap-to-layout-grid="false" fo:text-align="center" fo:line-height="0.2777in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18" style:parent-style-name="本文" style:family="paragraph">
      <style:paragraph-properties style:snap-to-layout-grid="false" fo:text-align="center" fo:line-height="0.2777in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1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3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24" style:family="table-row">
      <style:table-row-properties style:min-row-height="0.3152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6" style:parent-style-name="本文" style:family="paragraph">
      <style:paragraph-properties fo:text-align="center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29" style:parent-style-name="本文" style:family="paragraph">
      <style:paragraph-properties style:snap-to-layout-grid="false" fo:text-align="center" fo:line-height="0.2777in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33" style:parent-style-name="本文" style:family="paragraph">
      <style:paragraph-properties style:snap-to-layout-grid="false"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5" style:parent-style-name="本文" style:family="paragraph">
      <style:paragraph-properties style:snap-to-layout-grid="false"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336" style:family="table-row">
      <style:table-row-properties style:min-row-height="0.6298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40" style:parent-style-name="本文" style:family="paragraph">
      <style:paragraph-properties style:snap-to-layout-grid="false" fo:text-align="center" fo:line-height="0.2777in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2" style:parent-style-name="本文" style:family="paragraph">
      <style:paragraph-properties style:snap-to-layout-grid="false" fo:text-align="center" fo:line-height="0.2777in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6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3152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53" style:parent-style-name="本文" style:family="paragraph">
      <style:paragraph-properties style:snap-to-layout-grid="false" fo:text-align="center" fo:line-height="0.2777in"/>
    </style:style>
    <style:style style:name="T1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56" style:parent-style-name="本文" style:family="paragraph">
      <style:paragraph-properties fo:widows="0" fo:orphans="0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8" style:parent-style-name="本文" style:family="paragraph">
      <style:paragraph-properties fo:widows="0" fo:orphans="0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3152in" style:use-optimal-row-height="false"/>
    </style:style>
    <style:style style:name="TableCell1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63" style:parent-style-name="本文" style:family="paragraph">
      <style:paragraph-properties style:snap-to-layout-grid="false" fo:text-align="center" fo:line-height="0.2777in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6" style:parent-style-name="本文" style:family="paragraph">
      <style:paragraph-properties fo:widows="0" fo:orphans="0" style:snap-to-layout-grid="false" fo:text-align="center" fo:line-height="0.2777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8" style:parent-style-name="本文" style:family="paragraph">
      <style:paragraph-properties fo:widows="0" fo:orphans="0" style:snap-to-layout-grid="false" fo:text-align="center" fo:line-height="0.2777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3152in" style:use-optimal-row-height="false"/>
    </style:style>
    <style:style style:name="TableCell1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373" style:parent-style-name="本文" style:family="paragraph">
      <style:paragraph-properties style:snap-to-layout-grid="false" fo:text-align="center" fo:line-height="0.2777in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7" style:family="table-row">
      <style:table-row-properties style:min-row-height="0.0486in" style:use-optimal-row-height="false"/>
    </style:style>
    <style:style style:name="TableCell1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9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Cell138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81" style:parent-style-name="本文" style:family="paragraph">
      <style:paragraph-properties fo:line-height="0.2777in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3" style:parent-style-name="本文" style:family="paragraph">
      <style:paragraph-properties fo:line-height="0.2777in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7" style:parent-style-name="本文" style:family="paragraph">
      <style:paragraph-properties fo:line-height="0.2777in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9" style:parent-style-name="本文" style:family="paragraph">
      <style:paragraph-properties fo:line-height="0.2777in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1" style:parent-style-name="本文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3" style:parent-style-name="本文" style:family="paragraph">
      <style:paragraph-properties fo:line-height="0.2777in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3152in" style:use-optimal-row-height="false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02" style:parent-style-name="本文" style:family="paragraph">
      <style:paragraph-properties style:snap-to-layout-grid="false" fo:text-align="center" fo:line-height="0.2777in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6" style:family="table-row">
      <style:table-row-properties style:min-row-height="0.0486in" style:use-optimal-row-height="false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10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1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3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3152in" style:use-optimal-row-height="false"/>
    </style:style>
    <style:style style:name="TableCell1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22" style:parent-style-name="本文" style:family="paragraph">
      <style:paragraph-properties style:snap-to-layout-grid="false" fo:text-align="center" fo:line-height="0.2777in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30" style:parent-style-name="本文" style:family="paragraph">
      <style:paragraph-properties style:snap-to-layout-grid="false" fo:text-align="center" fo:line-height="0.2777in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33" style:parent-style-name="本文" style:family="paragraph">
      <style:paragraph-properties style:snap-to-layout-grid="false" fo:text-align="center" fo:line-height="0.2777in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36" style:parent-style-name="本文" style:family="paragraph">
      <style:paragraph-properties style:snap-to-layout-grid="false" fo:text-align="center" fo:line-height="0.2777in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427in" style:use-optimal-row-height="false"/>
    </style:style>
    <style:style style:name="TableCell1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4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6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7" style:parent-style-name="本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8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9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清單段落13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5" style:parent-style-name="清單段落13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1.2326in" style:use-optimal-row-height="false"/>
    </style:style>
    <style:style style:name="TableCell1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0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2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3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9" style:parent-style-name="清單段落1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清單段落1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1.3486in" style:use-optimal-row-height="false"/>
    </style:style>
    <style:style style:name="TableCell1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6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8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9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0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1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2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3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5" style:parent-style-name="本文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9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Row1490" style:family="table-row">
      <style:table-row-properties style:min-row-height="0.3152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14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94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1618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3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Row1508" style:family="table-row">
      <style:table-row-properties style:min-row-height="0.1618in" style:use-optimal-row-height="false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本文" style:family="paragraph">
      <style:paragraph-properties style:snap-to-layout-grid="false" fo:text-align="center"/>
    </style:style>
    <style:style style:name="TableCell1511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512" style:parent-style-name="本文" style:family="paragraph">
      <style:paragraph-properties style:snap-to-layout-grid="false" fo:text-align="center"/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5" style:parent-style-name="本文" style:family="paragraph">
      <style:paragraph-properties style:snap-to-layout-grid="false" fo:text-align="center"/>
    </style:style>
    <style:style style:name="TableRow1516" style:family="table-row">
      <style:table-row-properties style:min-row-height="0.1618in" style:use-optimal-row-height="false"/>
    </style:style>
    <style:style style:name="TableCell1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8" style:parent-style-name="本文" style:family="paragraph">
      <style:paragraph-properties style:snap-to-layout-grid="false" fo:text-align="center"/>
    </style:style>
    <style:style style:name="TableCell1519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520" style:parent-style-name="本文" style:list-style-name="LFO9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1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2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3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5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6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7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0" style:parent-style-name="本文" style:family="paragraph">
      <style:paragraph-properties style:snap-to-layout-grid="false" fo:text-align="center"/>
    </style:style>
    <style:style style:name="P1531" style:parent-style-name="本文" style:family="paragraph">
      <style:paragraph-properties style:text-autospace="none" fo:line-height="0.1805in"/>
    </style:style>
    <style:style style:name="T15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33" style:parent-style-name="本文" style:family="paragraph">
      <style:paragraph-properties style:text-autospace="none" fo:line-height="0.1805in" fo:margin-left="0.1527in" fo:text-indent="-0.1527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3" style:parent-style-name="本文" style:family="paragraph">
      <style:paragraph-properties style:text-autospace="none" fo:line-height="0.1805in" fo:margin-left="0.1527in" fo:text-indent="-0.1527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66" style:parent-style-name="本文" style:master-page-name="MP4" style:family="paragraph">
      <style:paragraph-properties fo:break-before="page" fo:line-height="0.3472in"/>
    </style:style>
    <style:style style:name="T1568" style:parent-style-name="預設段落字型" style:family="text">
      <style:text-properties style:font-name="標楷體" style:font-name-asian="標楷體" fo:font-weight="bold" style:font-weight-asian="bold"/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 fo:font-weight="bold" style:font-weight-asian="bold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letter-kerning="false"/>
    </style:style>
    <style:style style:name="P1578" style:parent-style-name="本文" style:family="paragraph">
      <style:paragraph-properties style:snap-to-layout-grid="false" fo:text-align="center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4" style:parent-style-name="本文" style:family="paragraph">
      <style:paragraph-properties style:snap-to-layout-grid="false" fo:margin-left="-0.4263in">
        <style:tab-stops/>
      </style:paragraph-properties>
      <style:text-properties style:font-name="標楷體" style:font-name-asian="標楷體" fo:font-size="8pt" style:font-size-asian="8pt"/>
    </style:style>
    <style:style style:name="P1585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2" style:parent-style-name="預設段落字型" style:family="text">
      <style:text-properties style:font-name="標楷體" style:font-name-asian="標楷體" fo:font-size="14pt" style:font-size-asian="14pt"/>
    </style:style>
    <style:style style:name="T1593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2" style:parent-style-name="預設段落字型" style:family="text">
      <style:text-properties style:font-name="標楷體" style:font-name-asian="標楷體" fo:font-size="14pt" style:font-size-asian="14pt"/>
    </style:style>
    <style:style style:name="P1603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P1605" style:parent-style-name="本文" style:family="paragraph">
      <style:paragraph-properties style:snap-to-layout-grid="false" fo:text-align="justify" fo:line-height="0.4166in" fo:margin-left="0.0083in" fo:text-indent="0.3986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P1607" style:parent-style-name="本文" style:family="paragraph">
      <style:paragraph-properties style:snap-to-layout-grid="false" fo:text-align="justify" fo:line-height="0.1666in" fo:margin-left="0.0083in" fo:text-indent="0.22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8" style:parent-style-name="本文" style:family="paragraph">
      <style:paragraph-properties style:snap-to-layout-grid="false" fo:text-align="justify" fo:line-height="0.4166in" fo:margin-left="0.0083in" fo:text-indent="0.3881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0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0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1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P1623" style:parent-style-name="本文" style:family="paragraph">
      <style:paragraph-properties style:snap-to-layout-grid="false" fo:margin-left="-0.0013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24" style:parent-style-name="本文" style:family="paragraph">
      <style:paragraph-properties style:snap-to-layout-grid="false" fo:margin-left="0.0083in" fo:text-indent="0.009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P1636" style:parent-style-name="本文" style:family="paragraph">
      <style:paragraph-properties style:snap-to-layout-grid="false" fo:margin-left="-0.0013in" fo:text-indent="-0.5402in">
        <style:tab-stops/>
      </style:paragraph-properties>
    </style:style>
    <style:style style:name="P1637" style:parent-style-name="本文" style:family="paragraph">
      <style:paragraph-properties style:snap-to-layout-grid="false" fo:text-align="center" fo:margin-left="0.2312in" fo:text-indent="-0.7729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639" style:parent-style-name="本文" style:family="paragraph">
      <style:paragraph-properties style:snap-to-layout-grid="false" fo:margin-left="-0.0013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40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name="P1648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size="14pt" style:font-size-asian="14pt"/>
    </style:style>
    <style:style style:name="T1650" style:parent-style-name="預設段落字型" style:family="text">
      <style:text-properties style:font-name="標楷體" style:font-name-asian="標楷體" fo:font-size="14pt" style:font-size-asian="14pt"/>
    </style:style>
    <style:style style:name="T1651" style:parent-style-name="預設段落字型" style:family="text">
      <style:text-properties style:font-name="標楷體" style:font-name-asian="標楷體" fo:font-size="14pt" style:font-size-asian="14pt"/>
    </style:style>
    <style:style style:name="T1652" style:parent-style-name="預設段落字型" style:family="text">
      <style:text-properties style:font-name="標楷體" style:font-name-asian="標楷體" fo:font-size="14pt" style:font-size-asian="14pt"/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P1654" style:parent-style-name="本文" style:family="paragraph">
      <style:paragraph-properties style:snap-to-layout-grid="false" fo:text-align="justify" fo:line-height="0.4166in" fo:margin-left="0.0083in" fo:text-indent="0.398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size="14pt" style:font-size-asian="14pt"/>
    </style:style>
    <style:style style:name="P1656" style:parent-style-name="本文" style:family="paragraph">
      <style:paragraph-properties style:snap-to-layout-grid="false" fo:text-align="justify" fo:margin-left="0.0083in" fo:text-indent="0.0097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8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size="14pt" style:font-size-asian="14pt"/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T1661" style:parent-style-name="預設段落字型" style:family="text">
      <style:text-properties style:font-name="標楷體" style:font-name-asian="標楷體" fo:font-size="14pt" style:font-size-asian="14pt"/>
    </style:style>
    <style:style style:name="T1662" style:parent-style-name="預設段落字型" style:family="text">
      <style:text-properties style:font-name="標楷體" style:font-name-asian="標楷體" fo:font-size="14pt" style:font-size-asian="14pt"/>
    </style:style>
    <style:style style:name="T1663" style:parent-style-name="預設段落字型" style:family="text">
      <style:text-properties style:font-name="標楷體" style:font-name-asian="標楷體" fo:font-size="14pt" style:font-size-asian="14pt"/>
    </style:style>
    <style:style style:name="T1664" style:parent-style-name="預設段落字型" style:family="text">
      <style:text-properties style:font-name="標楷體" style:font-name-asian="標楷體" fo:font-size="14pt" style:font-size-asian="14pt"/>
    </style:style>
    <style:style style:name="T1665" style:parent-style-name="預設段落字型" style:family="text">
      <style:text-properties style:font-name="標楷體" style:font-name-asian="標楷體"/>
    </style:style>
    <style:style style:name="P1666" style:parent-style-name="本文" style:family="paragraph">
      <style:paragraph-properties style:snap-to-layout-grid="false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1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72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73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-asian="新細明體"/>
    </style:style>
    <style:style style:name="P1674" style:parent-style-name="本文" style:family="paragraph">
      <style:paragraph-properties style:snap-to-layout-grid="false" fo:margin-left="0.0083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P1675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1676" style:parent-style-name="內文" style:family="paragraph">
      <style:paragraph-properties style:snap-to-layout-grid="false" fo:text-align="center" fo:line-height="150%"/>
    </style:style>
    <style:style style:name="T167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T16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685" style:parent-style-name="內文" style:family="paragraph">
      <style:paragraph-properties style:snap-to-layout-grid="false" fo:text-align="center" fo:line-height="150%" fo:margin-right="1.11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87" style:family="table-column">
      <style:table-column-properties style:column-width="6.2916in"/>
    </style:style>
    <style:style style:name="Table1686" style:family="table">
      <style:table-properties style:width="6.2916in" fo:margin-left="0in" table:align="left"/>
    </style:style>
    <style:style style:name="TableRow1688" style:family="table-row">
      <style:table-row-properties style:min-row-height="7.964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150%"/>
    </style:style>
    <style:style style:name="T169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692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/>
    </style:style>
    <style:style style:name="P169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</text:span><text:span text:style-name="T5">國民小學</text:span><text:span text:style-name="T6">英語教師專業培訓計畫</text:span><text:span text:style-name="T7"><text:s text:c="2"/></text:span></text:p>
      <text:p text:style-name="P8"><text:span text:style-name="T9">壹、依據</text:span><text:span text:style-name="T10">：</text:span><text:span text:style-name="T11">臺北市</text:span><text:span text:style-name="T12">110</text:span><text:span text:style-name="T13">學年度口說英語展能樂學計畫。</text:span></text:p>
      <text:p text:style-name="P14">貳、目標</text:p>
      <text:p text:style-name="P15">一、增進英語教師專業知能，提升教學專業素養。</text:p>
      <text:p text:style-name="P16">二、提供本市英語教師進階研習的機會，增進國際文化交流的能力。<text:s/></text:p>
      <text:p text:style-name="P17">三、培訓英語種子教師協助推動英語教學。</text:p>
      <text:p text:style-name="P18">參、培訓時間</text:p>
      <text:p text:style-name="P19"><text:span text:style-name="T20">本培訓採密集培訓，培訓日期：</text:span><text:span text:style-name="T21">111</text:span><text:span text:style-name="T22">年</text:span><text:span text:style-name="T23">8</text:span><text:span text:style-name="T24">月</text:span><text:span text:style-name="T25">8</text:span><text:span text:style-name="T26">日</text:span><text:span text:style-name="T27">(</text:span><text:span text:style-name="T28">星期一</text:span><text:span text:style-name="T29">)</text:span><text:span text:style-name="T30">至</text:span><text:span text:style-name="T31">111</text:span><text:span text:style-name="T32">年</text:span><text:span text:style-name="T33">8</text:span><text:span text:style-name="T34">月</text:span><text:span text:style-name="T35">12</text:span><text:span text:style-name="T36">日</text:span><text:span text:style-name="T37">(</text:span><text:span text:style-name="T38">星期五</text:span><text:span text:style-name="T39">)</text:span><text:span text:style-name="T40">，</text:span></text:p>
      <text:p text:style-name="P41"><text:span text:style-name="T42">每日上午</text:span><text:span text:style-name="T43">9</text:span><text:span text:style-name="T44">時</text:span><text:span text:style-name="T45">00</text:span><text:span text:style-name="T46">分至中午</text:span><text:span text:style-name="T47">12</text:span><text:span text:style-name="T48">時</text:span><text:span text:style-name="T49">00</text:span><text:span text:style-name="T50">分，</text:span><text:span text:style-name="T51">共五天，計</text:span><text:span text:style-name="T52">15</text:span><text:span text:style-name="T53">小時</text:span><text:span text:style-name="T54">。</text:span></text:p>
      <text:p text:style-name="P55"><text:span text:style-name="T56">肆、培訓地點：</text:span><text:span text:style-name="T57">臺北市</text:span><text:span text:style-name="T58">大安區</text:span><text:span text:style-name="T59">辛亥路</text:span><text:span text:style-name="T60">2</text:span><text:span text:style-name="T61">段</text:span><text:span text:style-name="T62">170</text:span><text:span text:style-name="T63">號（臺灣大學校總區內，教室暫定為</text:span><text:span text:style-name="T64">LTTC</text:span><text:span text:style-name="T65">語言</text:span><text:span text:style-name="T66"><text:line-break/></text:span><text:span text:style-name="T67">訓練測驗中心</text:span><text:span text:style-name="T68">400</text:span><text:span text:style-name="T69">室</text:span><text:span text:style-name="T70">)</text:span><text:span text:style-name="T71">。</text:span></text:p>
      <text:p text:style-name="P72"><text:span text:style-name="T73">伍、培訓對象：</text:span><text:span text:style-name="T74">本市公立國小</text:span><text:span text:style-name="T75">現職英語教師</text:span><text:span text:style-name="T76">(</text:span><text:span text:style-name="T77">含</text:span><text:span text:style-name="T78">111</text:span><text:span text:style-name="T79">學年度在職之代理教師，</text:span><text:span text:style-name="T80">不含實習</text:span><text:span text:style-name="T81">教</text:span><text:span text:style-name="T82">師</text:span><text:span text:style-name="T83">)</text:span><text:span text:style-name="T84">，具教育專長及教學熱忱者，共</text:span><text:span text:style-name="T85">25</text:span><text:span text:style-name="T86">名。</text:span></text:p>
      <text:p text:style-name="P87"><text:span text:style-name="T88">陸、報名資格：</text:span><text:span text:style-name="T89">教師須同時具備下列資格，方得報名。</text:span></text:p>
      <text:p text:style-name="P90"><text:span text:style-name="T91">一、於本市服務滿兩年以上，有心增進英語應用知能之現職合格教師。（</text:span><text:span text:style-name="T92">年資計算至</text:span></text:p>
      <text:p text:style-name="P93"><text:span text:style-name="T94">111</text:span><text:span text:style-name="T95">年</text:span><text:span text:style-name="T96">7</text:span><text:span text:style-name="T97">月</text:span><text:span text:style-name="T98">31</text:span><text:span text:style-name="T99">日止</text:span><text:span text:style-name="T100">）。</text:span></text:p>
      <text:p text:style-name="P101"><text:span text:style-name="T102">二、</text:span><text:span text:style-name="T103">110</text:span><text:span text:style-name="T104">學年度實際擔任本市各公立國民小學英語教學工作之現職合格教師，每週</text:span><text:span text:style-name="T105">授</text:span></text:p>
      <text:p text:style-name="P106"><text:s text:c="4"/>課時數達10節以上。</text:p>
      <text:p text:style-name="P107">三、具英語聽、說、讀、寫能力，口語表達清晰為佳。</text:p>
      <text:p text:style-name="P108">柒、報名注意事項</text:p>
      <text:p text:style-name="P109"><text:span text:style-name="T110">一、</text:span><text:span text:style-name="T111">已參加過</text:span><text:span text:style-name="T112">108</text:span><text:span text:style-name="T113">年度、</text:span><text:span text:style-name="T114">109</text:span><text:span text:style-name="T115">年度及</text:span><text:span text:style-name="T116">110</text:span><text:span text:style-name="T117">年度「與英國文化協會合作辦理之英語教</text:span><text:span text:style-name="T118">師</text:span><text:span text:style-name="T119">培訓」之教師將先列為</text:span><text:span text:style-name="T120">候補</text:span><text:span text:style-name="T121">學員。</text:span></text:p>
      <text:p text:style-name="P122">二、研習資源取得不易，為避免浪費經費，請確認培訓課程可全程參與者再報名。</text:p>
      <text:p text:style-name="P123">三、完成報名程序之學員，倘因特殊緊急事件無法參加者，應於研習前7日告知承辦單</text:p>
      <text:p text:style-name="P124"><text:s text:c="4"/>位（長春國小），填寫研習取消申請表（附件二），並依程序辦理取消研習。</text:p>
      <text:p text:style-name="P125">捌、課程與師資</text:p>
      <text:p text:style-name="P126"><text:span text:style-name="T127"><text:s/></text:span><text:span text:style-name="T128">一、課程內容：由</text:span><text:span text:style-name="T129">LTTC</text:span><text:span text:style-name="T130">財團法人語言訓練測驗中心針對國內教學情境</text:span><text:span text:style-name="T131">(</text:span><text:span text:style-name="T132">課綱進程、班級人數、程度差異</text:span><text:span text:style-name="T133">)</text:span><text:span text:style-name="T134">規劃設計，以全英語課堂所需的教學及評量技巧為主軸。主題包含全英語授課技巧、互動式教學、課室活動引導以及課室評量等，將納入鷹架、多模態、跨語言等適合國小英語教師實際運用的策略。暫定課程大綱詳見下表，課程設計單位保留調整課程之權利。</text:span></text:p>
      <text:p text:style-name="P135"><text:s/>二、授課方式：為期5天上午計15小時之密集培訓，採工作坊形式進行，授課方式包含講述、示範教學、小組討論/練習，每節課搭配實作及講評，提供參訓教師實際演練的機會，掌握教學及評量技巧重點。外籍教師採全英語授課，本國籍教師採跨語言方授課。</text:p>
      <text:p text:style-name="P136"><text:span text:style-name="T137"><text:s/></text:span><text:span text:style-name="T138">三、師資：</text:span><text:span text:style-name="T139">由</text:span><text:span text:style-name="T140">LTTC</text:span><text:span text:style-name="T141">負責</text:span><text:span text:style-name="T142">107-110</text:span><text:span text:style-name="T143">學年度臺北市教育局國中小現職教師雙語增能研習之</text:span><text:soft-page-break/><text:span text:style-name="T144">英語教學專家團隊擔任培訓講師，成員包含</text:span><text:span text:style-name="T145">LTTC</text:span><text:span text:style-name="T146">英語研究員、資深美籍、英籍、加拿大籍等英語教師。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內文"><text:span text:style-name="T152">Session Title</text:span></text:p>
          </table:table-cell>
          <table:table-cell table:style-name="TableCell153">
            <text:p text:style-name="P154">Breakdown</text:p>
          </table:table-cell>
        </table:table-row>
        <table:table-row table:style-name="TableRow155">
          <table:table-cell table:style-name="TableCell156">
            <text:p text:style-name="P157"><text:span text:style-name="T158">Session 1: <text:s/></text:span><text:span text:style-name="T159"><text:line-break/></text:span><text:span text:style-name="T160">全英語授課技巧與實作</text:span></text:p>
          </table:table-cell>
          <table:table-cell table:style-name="TableCell161">
            <text:p text:style-name="P162">演練全英語課堂中重點階段(例如暖身、複習)可以使用的實用英語及策略</text:p>
          </table:table-cell>
        </table:table-row>
        <table:table-row table:style-name="TableRow163">
          <table:table-cell table:style-name="TableCell164">
            <text:p text:style-name="P165"><text:span text:style-name="T166">Session 2:<text:s/></text:span><text:span text:style-name="T167"><text:line-break/></text:span><text:span text:style-name="T168">課室活動引導技巧</text:span><text:span text:style-name="T169">與實作</text:span></text:p>
          </table:table-cell>
          <table:table-cell table:style-name="TableCell170">
            <text:p text:style-name="P171"><text:span text:style-name="T172">考量學生程度差異，使用適當英語及輔助提供清</text:span><text:span text:style-name="T173">楚的課堂活動指示，提升全英語課程參與度</text:span></text:p>
          </table:table-cell>
        </table:table-row>
        <table:table-row table:style-name="TableRow174">
          <table:table-cell table:style-name="TableCell175">
            <text:p text:style-name="P176"><text:span text:style-name="T177">Session 3:<text:s/></text:span><text:span text:style-name="T178"><text:line-break/></text:span><text:span text:style-name="T179">互動式教學技巧與實作</text:span></text:p>
          </table:table-cell>
          <table:table-cell table:style-name="TableCell180">
            <text:p text:style-name="內文"><text:span text:style-name="T181">考量學生人數、課程時間等限制，引導學生表達、討論、發表之技巧</text:span></text:p>
          </table:table-cell>
        </table:table-row>
        <table:table-row table:style-name="TableRow182">
          <table:table-cell table:style-name="TableCell183">
            <text:p text:style-name="P184"><text:span text:style-name="T185">Session 4:<text:s/></text:span><text:span text:style-name="T186"><text:line-break/></text:span><text:span text:style-name="T187">探索式字彙教學技巧與實作</text:span></text:p>
          </table:table-cell>
          <table:table-cell table:style-name="TableCell188">
            <text:p text:style-name="P189">考量課綱進程以及學生已經累積的字彙量，使用探索式教學法帶領學生逐步培養字彙吸收與使用能力</text:p>
          </table:table-cell>
        </table:table-row>
        <table:table-row table:style-name="TableRow190">
          <table:table-cell table:style-name="TableCell191">
            <text:p text:style-name="P192">Session 5:</text:p>
            <text:p text:style-name="P193"><text:span text:style-name="T194">課室評量技巧</text:span><text:span text:style-name="T195">與實作</text:span></text:p>
          </table:table-cell>
          <table:table-cell table:style-name="TableCell196">
            <text:p text:style-name="P197"><text:span text:style-name="T198">課堂任務評量命題原則與實例分析</text:span></text:p>
          </table:table-cell>
        </table:table-row>
      </table:table>
      <text:p text:style-name="P199">玖、報名時間與方式</text:p>
      <text:p text:style-name="P200"><text:span text:style-name="T201">一、</text:span><text:span text:style-name="T202">請於</text:span><text:span text:style-name="T203">111</text:span><text:span text:style-name="T204">年</text:span><text:span text:style-name="T205">6</text:span><text:span text:style-name="T206">月</text:span><text:span text:style-name="T207">10</text:span><text:span text:style-name="T208">日（星期五）</text:span><text:span text:style-name="T209">前並將報名表（附件一）核章掃描後，將電子檔傳送至</text:span><text:span text:style-name="T210">t019@ccps.tp.edu.tw</text:span><text:span text:style-name="T211">，</text:span><text:span text:style-name="T212">註明「臺北市英語教師培訓報名」，並至教師研習網報名且薦派成功，</text:span><text:span text:style-name="T213">兩樣都完成</text:span><text:span text:style-name="T214">才算報名成功。</text:span></text:p>
      <text:p text:style-name="P215"><text:span text:style-name="T216">二、依報名結果擇優錄取。</text:span></text:p>
      <text:p text:style-name="P217">三、研習聯絡人：長春國小專案教師林家銉（2502-4366分機129）。</text:p>
      <text:p text:style-name="P218"><text:span text:style-name="T219">四、錄取名單預定於</text:span><text:span text:style-name="T220">111</text:span><text:span text:style-name="T221">年</text:span><text:span text:style-name="T222">6</text:span><text:span text:style-name="T223">月</text:span><text:span text:style-name="T224">22</text:span><text:span text:style-name="T225">日（星期三）公佈於長春國小網站行政公告欄，並</text:span></text:p>
      <text:p text:style-name="P226"><text:span text:style-name="T227"><text:s text:c="4"/></text:span><text:span text:style-name="T228">將由教師研習網寄送錄取通知。</text:span></text:p>
      <text:p text:style-name="P229">壹拾、培訓任務</text:p>
      <text:list text:style-name="LFO1" text:continue-numbering="true">
        <text:list-item>
          <text:p text:style-name="P230"><text:span text:style-name="T231">參加學員須在</text:span><text:span text:style-name="T232">111</text:span><text:span text:style-name="T233">年</text:span><text:span text:style-name="T234">8</text:span><text:span text:style-name="T235">月</text:span><text:span text:style-name="T236">31</text:span><text:span text:style-name="T237">日（星期</text:span><text:span text:style-name="T238">五</text:span><text:span text:style-name="T239">）</text:span><text:span text:style-name="T240">前，繳交以英文撰寫培訓回饋</text:span><text:span text:style-name="T241">1</text:span><text:span text:style-name="T242">份（含全英語教學教案</text:span><text:span text:style-name="T243">1</text:span><text:span text:style-name="T244">份</text:span><text:span text:style-name="T245">(</text:span><text:span text:style-name="T246">附件四</text:span><text:span text:style-name="T247">)</text:span><text:span text:style-name="T248">及英語心得分享</text:span><text:span text:style-name="T249">500</text:span><text:span text:style-name="T250">字</text:span><text:span text:style-name="T251">(</text:span><text:span text:style-name="T252">附件五</text:span><text:span text:style-name="T253">)</text:span><text:span text:style-name="T254">，得視課程與講座要求加以調整），</text:span><text:span text:style-name="T255">所撰寫之教案將參加「臺北市</text:span><text:span text:style-name="T256">111</text:span><text:span text:style-name="T257">年度國中小學英語</text:span><text:span text:style-name="T258">領域</text:span><text:span text:style-name="T259">全英語教學活動</text:span><text:span text:style-name="T260">教案</text:span><text:span text:style-name="T261">設計競賽徵選」，請老師們完成繳交作業後，一併投件至此競賽。</text:span></text:p>
        </text:list-item>
        <text:list-item>
          <text:p text:style-name="P262"><text:span text:style-name="T263">研習心得之電子檔須於上述指定日期前</text:span><text:span text:style-name="T264">寄</text:span><text:span text:style-name="T265">至指定信箱</text:span><text:span text:style-name="T266">t019@ccps.tp.edu.tw</text:span><text:span text:style-name="T267">，研習</text:span></text:p>
        </text:list-item>
      </text:list>
      <text:p text:style-name="P268"><text:span text:style-name="T269">成果資料將由長春國小彙集，</text:span><text:span text:style-name="T270">上傳至臺北市英語教學資源網，以達資源共享及共同成長之效益，</text:span><text:span text:style-name="T271">供各校英語教學參考</text:span><text:span text:style-name="T272">(</text:span><text:span text:style-name="T273">附件三</text:span><text:span text:style-name="T274">)</text:span><text:span text:style-name="T275">。</text:span><text:span text:style-name="T276"><text:s/></text:span></text:p>
      <text:p text:style-name="P277">三、培訓學員須全程參與課程，若無法參與課程，請依規定請假。</text:p>
      <text:p text:style-name="P278"><text:span text:style-name="T279">四、全程參與並繳交培訓報告之教師，核發</text:span><text:span text:style-name="T280">15</text:span><text:span text:style-name="T281">小時研習證書及時數；遲到超過</text:span><text:span text:style-name="T282">15</text:span><text:span text:style-name="T283">分鐘者將以請假一小時來計算，請假超過</text:span><text:span text:style-name="T284">5</text:span><text:span text:style-name="T285">小時者將不核發證書及研習時數。</text:span></text:p>
      <text:p text:style-name="P286"><text:span text:style-name="T287"><text:s text:c="4"/></text:span><text:span text:style-name="T288">五、</text:span><text:span text:style-name="T289">未繳交研習心得及教案之教師，將不核發證書及出席時數，敬請配合完成</text:span><text:span text:style-name="T290">。</text:span></text:p>
      <text:p text:style-name="P291">壹拾壹、預期效益：</text:p>
      <text:p text:style-name="P292">一、參加教師將透過專業講師設計之培訓課程，加強專業知能，深化教學技巧。</text:p>
      <text:p text:style-name="P293">二、透過暑期研習中實作體驗、創意交流，能有效將所學即刻應用到教學上回饋學生。</text:p>
      <text:p text:style-name="P294">壹拾貳、檢核評估機制：</text:p>
      <text:list text:style-name="LFO2">
        <text:list-item text:start-value="1">
          <text:p text:style-name="P295">研習後由協辦單位針對每梯次研習設計滿意度問卷調查表，有效檢討，以確保教師<text:s text:c="2"/></text:p>
        </text:list-item>
      </text:list>
      <text:p text:style-name="P296"><text:s/>能獲得品質優良之研習體驗。</text:p>
      <text:soft-page-break/>
      <text:list text:style-name="LFO2" text:continue-numbering="true">
        <text:list-item>
          <text:p text:style-name="P297">研習結束後參加教師須於期限內回饋課程心得、設計教案，並彙集為成果冊。藉由</text:p>
        </text:list-item>
      </text:list>
      <text:p text:style-name="P298"><text:s text:c="5"/>有效的分享與推廣，期望能使國小英語教學更加活絡。</text:p>
      <text:p text:style-name="P299"><text:span text:style-name="T300">壹拾參、經費：</text:span><text:span text:style-name="T301">由教育局年度</text:span><text:span text:style-name="T302">相關經費支應</text:span><text:span text:style-name="T303">。</text:span></text:p>
      <text:p text:style-name="P304"><text:span text:style-name="T305">壹拾肆、</text:span><text:span text:style-name="T306">本計畫經陳報教育局核定後實施，修正時亦同。</text:span></text:p>
      <text:soft-page-break/>
      <text:p text:style-name="P307">附件一</text:p>
      <text:p text:style-name="P308"><text:span text:style-name="T309">臺北市</text:span><text:span text:style-name="T310">111</text:span><text:span text:style-name="T311">年度</text:span><text:span text:style-name="T312">國民小學</text:span><text:span text:style-name="T313">英語教師專業培訓計畫</text:span></text:p>
      <text:p text:style-name="P314">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服務學校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出生日期</text:p>
          </table:table-cell>
          <table:table-cell table:style-name="TableCell340" table:number-columns-spanned="4">
            <text:p text:style-name="P341"><text:s text:c="6"/>年<text:s text:c="8"/>月<text:s text:c="6"/>日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身分證字號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畢業學校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畢業系所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住址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電話</text:p>
          </table:table-cell>
          <table:table-cell table:style-name="TableCell363" table:number-columns-spanned="7">
            <text:p text:style-name="P364">(公) <text:s text:c="21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電子信箱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是否為現職</text:p>
            <text:p text:style-name="P373">正式教師</text:p>
          </table:table-cell>
          <table:table-cell table:style-name="TableCell374" table:number-columns-spanned="3">
            <text:p text:style-name="P375"><text:span text:style-name="T376">□</text:span><text:span text:style-name="T377">是，任教年資</text:span><text:span text:style-name="T378"><text:s text:c="4"/></text:span><text:span text:style-name="T379">年。</text:span></text:p>
            <text:p text:style-name="P380"><text:span text:style-name="T381">自</text:span><text:span text:style-name="T382"><text:s text:c="4"/></text:span><text:span text:style-name="T383">年</text:span><text:span text:style-name="T384"><text:s text:c="4"/></text:span><text:span text:style-name="T385">月至</text:span><text:span text:style-name="T386"><text:s/>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2"/></text:span></text:p>
            <text:p text:style-name="P392"><text:span text:style-name="T393">□</text:span><text:span text:style-name="T394">否，代理教師，代理期</text:span></text:p>
            <text:p text:style-name="P395"><text:span text:style-name="T396">自</text:span><text:span text:style-name="T397"><text:s text:c="4"/></text:span><text:span text:style-name="T398">年</text:span><text:span text:style-name="T399"><text:s text:c="4"/></text:span><text:span text:style-name="T400">月至</text:span><text:span text:style-name="T401"><text:s/></text:span><text:span text:style-name="T402"><text:s text:c="4"/></text:span><text:span text:style-name="T403">年</text:span><text:span text:style-name="T404"><text:s text:c="4"/></text:span><text:span text:style-name="T405">月</text:span></text:p>
          </table:table-cell>
          <table:covered-table-cell/>
          <table:covered-table-cell/>
          <table:table-cell table:style-name="TableCell406" table:number-columns-spanned="2">
            <text:p text:style-name="P407">111年度</text:p>
            <text:p text:style-name="P408">學校職務</text:p>
          </table:table-cell>
          <table:covered-table-cell/>
          <table:table-cell table:style-name="TableCell409" table:number-columns-spanned="2">
            <text:p text:style-name="P410"><text:span text:style-name="T411">□</text:span><text:span text:style-name="T412">教師兼組長</text:span></text:p>
            <text:p text:style-name="P413"><text:span text:style-name="T414">□</text:span><text:span text:style-name="T415">英語科任</text:span></text:p>
            <text:p text:style-name="P416"><text:span text:style-name="T417">□</text:span><text:span text:style-name="T418">其他</text:span><text:span text:style-name="T419"><text:s text:c="11"/></text:span></text:p>
          </table:table-cell>
          <table:covered-table-cell/>
        </table:table-row>
        <table:table-row table:style-name="TableRow420">
          <table:table-cell table:style-name="TableCell421">
            <text:p text:style-name="P422">英語任教</text:p>
            <text:p text:style-name="P423">資格</text:p>
            <text:p text:style-name="P424">（可複選）</text:p>
          </table:table-cell>
          <table:table-cell table:style-name="TableCell425" table:number-columns-spanned="7">
            <text:list text:style-name="LFO4" text:continue-numbering="true">
              <text:list-item>
                <text:p text:style-name="P426">88年通過教育部英語師資檢核</text:p>
              </text:list-item>
              <text:list-item>
                <text:p text:style-name="P427">英語相關系所畢業</text:p>
              </text:list-item>
              <text:list-item>
                <text:p text:style-name="P428">達到CEF架構之B2（高階級）</text:p>
              </text:list-item>
              <text:list-item>
                <text:p text:style-name="P429"><text:span text:style-name="T430">其他</text:span><text:span text:style-name="T431"><text:s/></text:span><text:span text:style-name="T432">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近三年參加過之英語研習</text:p>
          </table:table-cell>
          <table:table-cell table:style-name="TableCell436" table:number-columns-spanned="7">
            <text:p text:style-name="P437">1.</text:p>
            <text:p text:style-name="P438">2.</text:p>
            <text:p text:style-name="P4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申請人簽名</text:p>
          </table:table-cell>
          <table:table-cell table:style-name="TableCell449">
            <text:p text:style-name="P450">教學組長</text:p>
          </table:table-cell>
          <table:table-cell table:style-name="TableCell451">
            <text:p text:style-name="P452">教務主任</text:p>
          </table:table-cell>
          <table:table-cell table:style-name="TableCell453">
            <text:p text:style-name="P454">校長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list text:style-name="LFO5" text:continue-numbering="true">
        <text:list-item>
          <text:p text:style-name="P464">注意事項:</text:p>
        </text:list-item>
      </text:list>
      <text:p text:style-name="P465"><text:span text:style-name="T466">請於</text:span><text:span text:style-name="T467">111</text:span><text:span text:style-name="T468">年</text:span><text:span text:style-name="T469">6</text:span><text:span text:style-name="T470">月</text:span><text:span text:style-name="T471">10</text:span><text:span text:style-name="T472">日（星期五）前至教研網請學校薦派成功</text:span><text:span text:style-name="T473">，</text:span><text:span text:style-name="T474">並將報名表掃</text:span><text:span text:style-name="T475">描，電子檔傳送至</text:span><text:span text:style-name="T476">t019@ccps.tp.edu.tw</text:span><text:span text:style-name="T477">，</text:span><text:span text:style-name="T478">註明臺北市英語教師培訓報名。</text:span></text:p>
      <text:soft-page-break/>
      <text:p text:style-name="P479"><text:span text:style-name="T480">附件二</text:span></text:p>
      <text:p text:style-name="P481"><text:span text:style-name="T482">臺北市</text:span><text:span text:style-name="T483">111</text:span><text:span text:style-name="T484">年度</text:span><text:span text:style-name="T485">國民小學</text:span><text:span text:style-name="T486">英語教師專業培訓計畫</text:span></text:p>
      <text:p text:style-name="P487"><text:span text:style-name="T488">研習取消申請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學校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職稱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錄取班別</text:p>
          </table:table-cell>
          <table:table-cell table:style-name="TableCell511" table:number-columns-spanned="3">
            <text:p text:style-name="P512">研習日期：<text:s text:c="4"/>年<text:s text:c="4"/>月<text:s text:c="4"/>日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取消原因</text:p>
          </table:table-cell>
          <table:table-cell table:style-name="TableCell516" table:number-columns-spanned="3">
            <text:p text:style-name="P517"/>
            <text:p text:style-name="P518"/>
          </table:table-cell>
          <table:covered-table-cell/>
          <table:covered-table-cell/>
        </table:table-row>
      </table:table>
      <text:p text:style-name="P519">申請人：<text:s text:c="22"/></text:p>
      <text:p text:style-name="P520">教務主任：</text:p>
      <text:p text:style-name="P521">教學組長：</text:p>
      <text:p text:style-name="P522">校長：</text:p>
      <text:p text:style-name="P523"/>
      <text:p text:style-name="P524"/>
      <text:p text:style-name="P525"><text:span text:style-name="T526">此致　</text:span><text:span text:style-name="T527"><text:s text:c="3"/></text:span><text:span text:style-name="T528">臺北市中山區長春國民小學</text:span></text:p>
      <text:p text:style-name="P529"/>
      <text:p text:style-name="P530">注意事項:</text:p>
      <text:p text:style-name="P531"><text:span text:style-name="T532">1.</text:span><text:span text:style-name="T533">申請表完成後請掃描後，</text:span><text:span text:style-name="T534">將電子檔傳送至</text:span><text:span text:style-name="T535">t019@ccps.tp.edu.tw</text:span><text:span text:style-name="T536">，</text:span></text:p>
      <text:p text:style-name="P537"><text:span text:style-name="T538"><text:s text:c="3"/></text:span><text:span text:style-name="T539">並註明「臺北市英語教師培訓取消研習」。</text:span></text:p>
      <text:p text:style-name="P540">2.回傳後請電洽長春國小確認，以完成取消程序電話：2502-4366分機129）。</text:p>
      <text:soft-page-break/>
      <text:p text:style-name="P541">附件三</text:p>
      <text:p text:style-name="P543"><text:span text:style-name="T544">臺北市</text:span><text:span text:style-name="T545">111</text:span><text:span text:style-name="T546">年度國民小學英語教師專業培訓計畫</text:span></text:p>
      <text:p text:style-name="P547"><text:span text:style-name="T548">蒐集個人教案告知事項暨當事人同意書</text:span></text:p>
      <text:p text:style-name="P549">教案蒐集同意聲明：</text:p>
      <text:p text:style-name="P550"><text:span text:style-name="T551">為落實個人資料之保護，依照個人資料保護法第</text:span><text:span text:style-name="T552">8</text:span><text:span text:style-name="T553">條規定進行蒐集前之告知。</text:span></text:p>
      <text:p text:style-name="P554">一、個人教案資料蒐集之目的及用途:</text:p>
      <text:p text:style-name="P555"/>
      <text:p text:style-name="P556">教師所設計之教案及學習單，除編輯彙整為成果冊，發放至參與研習的各校外，為期他校充份利用，發揮效益，故將上述教案資料放置於「臺北市英語教學資源網」供他校教師利用及參考。</text:p>
      <text:p text:style-name="P557"/>
      <text:p text:style-name="P558"><text:span text:style-name="T559">二、蒐集之個人資料類別：</text:span><text:span text:style-name="T560"><text:s/></text:span></text:p>
      <text:list text:style-name="LFO6" text:continue-numbering="true">
        <text:list-item>
          <text:p text:style-name="P561"><text:span text:style-name="T562">中文姓名</text:span><text:span text:style-name="T563"><text:s/></text:span></text:p>
        </text:list-item>
        <text:list-item>
          <text:p text:style-name="P564"><text:span text:style-name="T565">服務單位</text:span><text:span text:style-name="T566"><text:s/></text:span></text:p>
        </text:list-item>
        <text:list-item>
          <text:p text:style-name="P567">英文教案及學習單</text:p>
        </text:list-item>
      </text:list>
      <text:list text:style-name="LFO7" text:continue-numbering="true">
        <text:list-item>
          <text:p text:style-name="P568"><text:span text:style-name="T569">個人資料利用之期間、地區、對象：</text:span><text:span text:style-name="T570"><text:s/></text:span></text:p>
        </text:list-item>
      </text:list>
      <text:p text:style-name="P571"><text:s text:c="6"/>您的個人資料期間為即日起永久保存，利用地區主要為臺灣地區，部份個人資</text:p>
      <text:p text:style-name="P572"><text:s text:c="6"/>料將因應使用目的可能擴至其他地區。</text:p>
      <text:list text:style-name="LFO7" text:continue-numbering="true">
        <text:list-item>
          <text:p text:style-name="P573"><text:span text:style-name="T574">依據個資法第</text:span><text:span text:style-name="T575"><text:s/></text:span><text:span text:style-name="T576">3<text:s/></text:span><text:span text:style-name="T577">條規定，報名者對個人資料於保存期限內得行使以下權利：</text:span><text:span text:style-name="T578"><text:s/></text:span></text:p>
        </text:list-item>
      </text:list>
      <text:list text:style-name="LFO8" text:continue-numbering="true">
        <text:list-item>
          <text:p text:style-name="P579"><text:span text:style-name="T580">查詢或請求閱覽。</text:span><text:span text:style-name="T581"><text:s/></text:span></text:p>
        </text:list-item>
        <text:list-item>
          <text:p text:style-name="P582"><text:span text:style-name="T583">請求製給複製本。</text:span><text:span text:style-name="T584"><text:s/></text:span></text:p>
        </text:list-item>
        <text:list-item>
          <text:p text:style-name="P585"><text:span text:style-name="T586">請求補充或更正。</text:span><text:span text:style-name="T587"><text:s/></text:span></text:p>
        </text:list-item>
        <text:list-item>
          <text:p text:style-name="P588"><text:span text:style-name="T589">請求停止蒐集、處理或利用。</text:span><text:span text:style-name="T590"><text:s/></text:span></text:p>
        </text:list-item>
        <text:list-item>
          <text:p text:style-name="P591">請求刪除。</text:p>
        </text:list-item>
      </text:list>
      <text:p text:style-name="P592"><text:s text:c="4"/>五、本同意書如有未盡事宜，依個人資料保護法或其他相關法規之規定辦理。</text:p>
      <text:p text:style-name="P593"><text:span text:style-name="T594">□<text:s/></text:span><text:span text:style-name="T595">本人獲知且已瞭解上述事項，並同意貴單位於所列蒐集目的之必要範圍內，蒐集、處理及利用本人之個人資料。</text:span><text:span text:style-name="T596"><text:s/></text:span><text:span text:style-name="T597">（請打勾）</text:span><text:span text:style-name="T598"><text:s text:c="3"/></text:span></text:p>
      <text:p text:style-name="P599"/>
      <text:p text:style-name="P600"><text:span text:style-name="T601"><text:s/>(</text:span><text:span text:style-name="T602">簽章</text:span><text:span text:style-name="T603">)<text:s/></text:span></text:p>
      <text:p text:style-name="P604"/>
      <text:p text:style-name="P605">中華民國<text:s text:c="4"/>111 <text:s text:c="4"/>年<text:s text:c="10"/>月<text:s text:c="10"/>日</text:p>
      <text:p text:style-name="P606"/>
      <text:p text:style-name="P607"/>
      <text:soft-page-break/>
      <text:p text:style-name="P608">附件四之一</text:p>
      <text:p text:style-name="P609"><text:span text:style-name="T610">《</text:span><text:span text:style-name="T611">臺北市</text:span><text:span text:style-name="T612">111</text:span><text:span text:style-name="T613">年度國中小學英語</text:span><text:span text:style-name="T614">領域</text:span><text:span text:style-name="T615">全英語教學</text:span><text:span text:style-name="T616">活動</text:span><text:span text:style-name="T617">教案設計競賽</text:span><text:span text:style-name="T618">徵選</text:span><text:span text:style-name="T619">》</text:span></text:p>
      <text:p text:style-name="P620"><text:span text:style-name="T621">作品規格</text:span></text:p>
      <text:p text:style-name="P622"><text:span text:style-name="T623">一、參加作品應就媒體素養教育之意涵，擇一建構融入中小學各領域課程與教學策略之教材教法設計。</text:span><text:span text:style-name="T624">(</text:span><text:span text:style-name="T625">請依十二年國民基本教育課綱設計，亦可參考國民中小學</text:span><text:span text:style-name="T626">九年一貫</text:span><text:span text:style-name="T627">課綱設計）</text:span></text:p>
      <text:p text:style-name="P628"><text:span text:style-name="T629">二、每件作品人數至多</text:span><text:span text:style-name="T630">4</text:span><text:span text:style-name="T631">人。</text:span></text:p>
      <text:p text:style-name="P632"><text:span text:style-name="T633">三、作品格式（參閱附件四）依序包括：</text:span></text:p>
      <text:p text:style-name="P634"><text:span text:style-name="T635">　　</text:span><text:span text:style-name="T636">1.</text:span><text:span text:style-name="T637">封面</text:span><text:span text:style-name="T638"><text:s text:c="7"/>2.</text:span><text:span text:style-name="T639">作品設計的特色（摘要）</text:span></text:p>
      <text:p text:style-name="P640">　　3.學習單元設計：內容含領域／科目、設計者、實施年級、</text:p>
      <text:p text:style-name="P641"><text:s text:c="6"/>單元名稱、設計依據、核心素養(或基本能力)、議題融入、</text:p>
      <text:p text:style-name="P642"><text:s text:c="6"/>與其他領域／科目的連結、教材來源、教學設備／資源、</text:p>
      <text:p text:style-name="P643"><text:s text:c="6"/>學習目標、學習架構、學習活動設計（含學習活動內容及實施</text:p>
      <text:p text:style-name="P644"><text:s text:c="6"/>方式、學習評量）與教學心得。（其它相關學習單、實施成效與</text:p>
      <text:p text:style-name="P645"><text:s text:c="6"/>教學省思則以附件方式呈現）</text:p>
      <text:p text:style-name="P646"><text:span text:style-name="T647">四、一律以</text:span><text:span text:style-name="T648">A4</text:span><text:span text:style-name="T649">直式橫書，由左至右打字，並以中文</text:span><text:span text:style-name="T650">MS-Word2003</text:span><text:span text:style-name="T651">以上版本編寫後，轉存</text:span><text:span text:style-name="T652">PDF</text:span><text:span text:style-name="T653">檔，</text:span><text:span text:style-name="T654">內頁文字以</text:span><text:span text:style-name="T655">12pt</text:span><text:span text:style-name="T656">標楷體、標點符號以全形字、行距採固定行高</text:span><text:span text:style-name="T657">20pt</text:span><text:span text:style-name="T658">、邊界（上下</text:span><text:span text:style-name="T659">2cm</text:span><text:span text:style-name="T660">，左右</text:span><text:span text:style-name="T661">2cm</text:span><text:span text:style-name="T662">）</text:span><text:span text:style-name="T663">。送件數量及頁數須符合「</text:span><text:span text:style-name="T664">送件資料檢視表</text:span><text:span text:style-name="T665">」</text:span><text:span text:style-name="T666">（附件二）之規定。</text:span></text:p>
      <text:p text:style-name="P667"><text:span text:style-name="T668">五、參賽作品內容以自行設計為主，未曾參加其他競賽獲得佳作以上之作品，作品內容取材引用他人作品必須經授權，並取得</text:span><text:span text:style-name="T669">授權同意書</text:span><text:span text:style-name="T670">。</text:span></text:p>
      <text:p text:style-name="P671"><text:span text:style-name="T672">六、</text:span><text:span text:style-name="T673">作品之全文須列印一式</text:span><text:span text:style-name="T674">3</text:span><text:span text:style-name="T675">份</text:span><text:span text:style-name="T676">，</text:span><text:span text:style-name="T677">全文資料的圖文以</text:span><text:span text:style-name="T678">word</text:span><text:span text:style-name="T679">檔儲存</text:span><text:span text:style-name="T680">。繳交作品前請務必確認所有檔案皆可正常執行，若無法執行則視同放棄參賽資格。</text:span></text:p>
      <text:p text:style-name="P681"><text:span text:style-name="T682">七、凡參加徵選作品之書面資料及光碟，不論獲獎與否均不辦理退件，請自留備份。</text:span></text:p>
      <text:p text:style-name="P683">八、確立得獎名次後，得獎者需依照本局所聘任之專家學者之建議進行教案修改。</text:p>
      <text:p text:style-name="P684">附件四之二</text:p>
      <text:soft-page-break/>
      <text:p text:style-name="P685"><text:span text:style-name="T686">《</text:span><text:span text:style-name="T687">臺北市</text:span><text:span text:style-name="T688">111</text:span><text:span text:style-name="T689">年度國中小學英語</text:span><text:span text:style-name="T690">領域</text:span><text:span text:style-name="T691">全英語教學</text:span><text:span text:style-name="T692">活動</text:span><text:span text:style-name="T693">教案設計競賽</text:span><text:span text:style-name="T694">徵選</text:span><text:span text:style-name="T695">》</text:span></text:p>
      <text:p text:style-name="P696"><text:span text:style-name="T697">送件資料檢視表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<text:span text:style-name="T708">繳交內容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注意事項</text:span></text:p>
          </table:table-cell>
          <table:covered-table-cell/>
          <table:table-cell table:style-name="TableCell712">
            <text:p text:style-name="P713"><text:span text:style-name="T714">數</text:span><text:span text:style-name="T715"><text:s text:c="4"/></text:span><text:span text:style-name="T716">量</text:span></text:p>
          </table:table-cell>
        </table:table-row>
        <table:table-row table:style-name="TableRow717">
          <table:table-cell table:style-name="TableCell718">
            <text:p text:style-name="P719"><text:span text:style-name="T720">□</text:span></text:p>
          </table:table-cell>
          <table:table-cell table:style-name="TableCell721" table:number-columns-spanned="2">
            <text:p text:style-name="P722"><text:span text:style-name="T723">1.</text:span><text:span text:style-name="T724">送件資料檢視表</text:span><text:span text:style-name="T725">(</text:span><text:span text:style-name="T726">附件二</text:span><text:span text:style-name="T727">)</text:span></text:p>
          </table:table-cell>
          <table:covered-table-cell/>
          <table:table-cell table:style-name="TableCell728" table:number-columns-spanned="2">
            <text:p text:style-name="P729"><text:span text:style-name="T730">送件時，請自行檢視並勾選。</text:span></text:p>
          </table:table-cell>
          <table:covered-table-cell/>
          <table:table-cell table:style-name="TableCell731">
            <text:p text:style-name="P732"><text:span text:style-name="T733">一式</text:span><text:span text:style-name="T734">1</text:span><text:span text:style-name="T735">份</text:span></text:p>
          </table:table-cell>
        </table:table-row>
        <table:table-row table:style-name="TableRow736">
          <table:table-cell table:style-name="TableCell737">
            <text:p text:style-name="P738"><text:span text:style-name="T739">□</text:span></text:p>
          </table:table-cell>
          <table:table-cell table:style-name="TableCell740" table:number-columns-spanned="2">
            <text:p text:style-name="P741"><text:span text:style-name="T742">2.</text:span><text:span text:style-name="T743">「報名表」</text:span><text:span text:style-name="T744">(</text:span><text:span text:style-name="T745">附件三</text:span><text:span text:style-name="T746">)</text:span></text:p>
          </table:table-cell>
          <table:covered-table-cell/>
          <table:table-cell table:style-name="TableCell747" table:number-columns-spanned="2">
            <text:p text:style-name="P748"><text:span text:style-name="T749">須全部作者</text:span><text:span text:style-name="T750">親筆簽名</text:span><text:span text:style-name="T751">。</text:span></text:p>
          </table:table-cell>
          <table:covered-table-cell/>
          <table:table-cell table:style-name="TableCell752">
            <text:p text:style-name="P753"><text:span text:style-name="T754">一式</text:span><text:span text:style-name="T755">3</text:span><text:span text:style-name="T756">份</text:span></text:p>
          </table:table-cell>
        </table:table-row>
        <table:table-row table:style-name="TableRow757">
          <table:table-cell table:style-name="TableCell758">
            <text:p text:style-name="P759"><text:span text:style-name="T760">□</text:span></text:p>
          </table:table-cell>
          <table:table-cell table:style-name="TableCell761" table:number-rows-spanned="3">
            <text:p text:style-name="P762"><text:span text:style-name="T763">3.</text:span><text:span text:style-name="T764">作品格式表件</text:span></text:p>
            <text:p text:style-name="P765"><text:span text:style-name="T766">(</text:span><text:span text:style-name="T767">附件四</text:span><text:span text:style-name="T768">)</text:span></text:p>
          </table:table-cell>
          <table:table-cell table:style-name="TableCell769" table:number-rows-spanned="2">
            <text:p text:style-name="P770"><text:span text:style-name="T771">(1)</text:span><text:span text:style-name="T772">封面</text:span></text:p>
          </table:table-cell>
          <table:table-cell table:style-name="TableCell773" table:number-columns-spanned="2" table:number-rows-spanned="2">
            <text:p text:style-name="P774"><text:span text:style-name="T775">右上角勾選參加類別，封面中央書寫完整「作品名稱」、「適用</text:span><text:span text:style-name="T776">學習領域</text:span><text:span text:style-name="T777">(</text:span><text:span text:style-name="T778">或學科</text:span><text:span text:style-name="T779">)</text:span><text:span text:style-name="T780">名稱</text:span><text:span text:style-name="T781">」及下方</text:span><text:span text:style-name="T782">「</text:span><text:span text:style-name="T783">作者基本資料」。</text:span></text:p>
          </table:table-cell>
          <table:covered-table-cell/>
          <table:table-cell table:style-name="TableCell784" table:number-rows-spanned="3">
            <text:p text:style-name="P785"><text:span text:style-name="T786">(1)</text:span><text:span text:style-name="T787">～</text:span><text:span text:style-name="T788">(2)</text:span><text:span text:style-name="T789">請依序編列頁碼於每頁下方居中位置，並</text:span><text:span text:style-name="T790">裝訂成冊</text:span><text:span text:style-name="T791">(</text:span><text:span text:style-name="T792">裝訂規格</text:span><text:span text:style-name="T793">A4</text:span><text:span text:style-name="T794">，</text:span><text:span text:style-name="T795">一律採膠裝或釘書機側釘</text:span><text:span text:style-name="T796">，不受理活頁或書夾裝訂</text:span><text:span text:style-name="T797">)</text:span><text:span text:style-name="T798">一式</text:span><text:span text:style-name="T799">3</text:span><text:span text:style-name="T800">份</text:span></text:p>
          </table:table-cell>
        </table:table-row>
        <table:table-row table:style-name="TableRow801">
          <table:table-cell table:style-name="TableCell802">
            <text:p text:style-name="P803"><text:span text:style-name="T804">□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covered-table-cell>
            <text:p text:style-name="內文"/>
          </table:covered-table-cell>
          <table:table-cell table:style-name="TableCell809">
            <text:p text:style-name="P810"><text:span text:style-name="T811">(2)</text:span><text:span text:style-name="T812">教學活動設計</text:span></text:p>
          </table:table-cell>
          <table:table-cell table:style-name="TableCell813">
            <text:p text:style-name="P814"><text:span text:style-name="T815">內容含領域／科目、設計者、實施年級、單元名稱、設計依據、核心素養</text:span><text:span text:style-name="T816">(</text:span><text:span text:style-name="T817">或基本能力</text:span><text:span text:style-name="T818">)</text:span><text:span text:style-name="T819">、議題融入、與其他領域／科目的連結、教材來源、教學設備／資源、學習目標、學習架構、學習活動設計（含學習活動內容及實施方式、學習評量）與教學心得。（其它相關學習表單則以附件方式呈現）</text:span></text:p>
          </table:table-cell>
          <table:table-cell table:style-name="TableCell820">
            <text:p text:style-name="P821"><text:span text:style-name="T822">含實施成效與教學省思</text:span></text:p>
            <text:p text:style-name="P823"><text:span text:style-name="T824">合計</text:span><text:span text:style-name="T825">30</text:span><text:span text:style-name="T826">頁為限</text:span><text:span text:style-name="T827">(</text:span><text:span text:style-name="T828">含圖片、表單等資料</text:span><text:span text:style-name="T829">)</text:span><text:span text:style-name="T830">。</text:span></text:p>
          </table:table-cell>
          <table:covered-table-cell>
            <text:p text:style-name="內文"/>
          </table:covered-table-cell>
        </table:table-row>
        <table:table-row table:style-name="TableRow831">
          <table:table-cell table:style-name="TableCell832">
            <text:p text:style-name="P833"><text:span text:style-name="T834">□</text:span></text:p>
          </table:table-cell>
          <table:table-cell table:style-name="TableCell835" table:number-columns-spanned="2">
            <text:p text:style-name="P836"><text:span text:style-name="T837">4.</text:span><text:span text:style-name="T838">「授權同意書」</text:span></text:p>
            <text:p text:style-name="P839"><text:span text:style-name="T840"><text:s text:c="3"/></text:span><text:span text:style-name="T841">(</text:span><text:span text:style-name="T842">附件五</text:span><text:span text:style-name="T843">)</text:span></text:p>
          </table:table-cell>
          <table:covered-table-cell/>
          <table:table-cell table:style-name="TableCell844" table:number-columns-spanned="2">
            <text:p text:style-name="P845"><text:span text:style-name="T846">須全部作者</text:span><text:span text:style-name="T847">親筆簽署</text:span><text:span text:style-name="T848">。</text:span></text:p>
          </table:table-cell>
          <table:covered-table-cell/>
          <table:table-cell table:style-name="TableCell849">
            <text:p text:style-name="P850"><text:span text:style-name="T851">一式</text:span><text:span text:style-name="T852">3</text:span><text:span text:style-name="T853">份</text:span></text:p>
          </table:table-cell>
        </table:table-row>
        <table:table-row table:style-name="TableRow854"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<text:span text:style-name="T860">5.</text:span><text:span text:style-name="T861">資料光碟</text:span></text:p>
          </table:table-cell>
          <table:table-cell table:style-name="TableCell862">
            <text:p text:style-name="P863"><text:span text:style-name="T864">書面全文（含</text:span><text:span text:style-name="T865">(1)</text:span><text:span text:style-name="T866">報名表、</text:span><text:span text:style-name="T867">(2)</text:span><text:span text:style-name="T868">封面、</text:span><text:span text:style-name="T869">(3)</text:span><text:span text:style-name="T870">作品設計的特色、</text:span><text:span text:style-name="T871">(4)</text:span><text:span text:style-name="T872">學習單元設計）</text:span></text:p>
          </table:table-cell>
          <table:table-cell table:style-name="TableCell873" table:number-columns-spanned="2">
            <text:p text:style-name="P874"><text:span text:style-name="T875">全部圖文資料編排的</text:span><text:span text:style-name="T876">word</text:span><text:span text:style-name="T877">檔。</text:span></text:p>
          </table:table-cell>
          <table:covered-table-cell/>
          <table:table-cell table:style-name="TableCell878">
            <text:p text:style-name="P879"><text:span text:style-name="T880">1</text:span><text:span text:style-name="T881">份</text:span></text:p>
          </table:table-cell>
        </table:table-row>
      </table:table>
      <text:soft-page-break/>
      <text:p text:style-name="P882"><text:span text:style-name="T883">附件四之三</text:span><text:span text:style-name="T884">—</text:span><text:span text:style-name="T885">報名表</text:span><text:span text:style-name="T886"><text:s/></text:span><text:span text:style-name="T887">(</text:span><text:span text:style-name="T888">每一件作品填寫</text:span><text:span text:style-name="T889">1</text:span><text:span text:style-name="T890">份</text:span><text:span text:style-name="T891">)</text:span></text:p>
      <text:p text:style-name="P892"><text:span text:style-name="T893">《</text:span><text:span text:style-name="T894">臺北市</text:span><text:span text:style-name="T895">111</text:span><text:span text:style-name="T896">年度國中小學英語</text:span><text:span text:style-name="T897">領域</text:span><text:span text:style-name="T898">全英語教學</text:span><text:span text:style-name="T899">活動</text:span><text:span text:style-name="T900">教案設計競賽</text:span><text:span text:style-name="T901">徵選</text:span><text:span text:style-name="T902">》</text:span></text:p>
      <text:p text:style-name="P903"><text:span text:style-name="T904">報名表</text:span></text:p>
      <text:p text:style-name="P905"><text:span text:style-name="T906"><text:s text:c="45"/></text:span><text:span text:style-name="T907"><text:s/></text:span><text:span text:style-name="T908">填表日期：</text:span><text:span text:style-name="T909">111</text:span><text:span text:style-name="T910">年</text:span><text:span text:style-name="T911"><text:s text:c="3"/></text:span><text:span text:style-name="T912">月</text:span><text:span text:style-name="T913"><text:s text:c="3"/></text:span><text:span text:style-name="T914">日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參賽題目</text:span>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參加組別</text:span></text:p>
          </table:table-cell>
          <table:table-cell table:style-name="TableCell931" table:number-columns-spanned="4">
            <text:p text:style-name="P932"><text:span text:style-name="T933">□</text:span><text:span text:style-name="T934">國中組</text:span><text:span text:style-name="T935"><text:s/></text:span><text:span text:style-name="T936">　　</text:span><text:span text:style-name="T937">□</text:span><text:span text:style-name="T938">國小組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作品名稱</text:span>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作品編號</text:span></text:p>
          </table:table-cell>
          <table:table-cell table:style-name="TableCell949" table:number-columns-spanned="4">
            <text:p text:style-name="P950"><text:span text:style-name="T951">請勿填寫</text:span><text:span text:style-name="T952">(</text:span><text:span text:style-name="T953">由承辦單位統一編列</text:span><text:span text:style-name="T954">)</text:span>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校名（全銜）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作者姓名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職</text:span><text:span text:style-name="T983"><text:s text:c="4"/></text:span><text:span text:style-name="T984">稱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性</text:span><text:span text:style-name="T997"><text:s text:c="4"/></text:span><text:span text:style-name="T998">別</text:span></text:p>
          </table:table-cell>
          <table:table-cell table:style-name="TableCell999">
            <text:p text:style-name="P1000"><text:span text:style-name="T1001">□</text:span><text:span text:style-name="T1002">男</text:span><text:span text:style-name="T1003"><text:s text:c="2"/>□</text:span><text:span text:style-name="T1004">女</text:span></text:p>
          </table:table-cell>
          <table:table-cell table:style-name="TableCell1005">
            <text:p text:style-name="P1006"><text:span text:style-name="T1007">□</text:span><text:span text:style-name="T1008">男</text:span><text:span text:style-name="T1009"><text:s text:c="2"/>□</text:span><text:span text:style-name="T1010">女</text:span></text:p>
          </table:table-cell>
          <table:table-cell table:style-name="TableCell1011">
            <text:p text:style-name="P1012"><text:span text:style-name="T1013">□</text:span><text:span text:style-name="T1014">男</text:span><text:span text:style-name="T1015"><text:s text:c="2"/>□</text:span><text:span text:style-name="T1016">女</text:span></text:p>
          </table:table-cell>
          <table:table-cell table:style-name="TableCell1017">
            <text:p text:style-name="P1018"><text:span text:style-name="T1019">□</text:span><text:span text:style-name="T1020">男</text:span><text:span text:style-name="T1021"><text:s text:c="2"/>□</text:span><text:span text:style-name="T1022">女</text:span></text:p>
          </table:table-cell>
        </table:table-row>
        <table:table-row table:style-name="TableRow1023">
          <table:table-cell table:style-name="TableCell1024">
            <text:p text:style-name="P1025"><text:span text:style-name="T1026">身分證字號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聯絡電話</text:span></text:p>
            <text:p text:style-name="P1039"><text:span text:style-name="T1040">（行動電話）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E-mail</text:span></text:p>
          </table:table-cell>
          <table:table-cell table:style-name="TableCell1054">
            <text:p text:style-name="P1055"><text:span text:style-name="T1056"><text:s/>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通訊地址</text:span></text:p>
            <text:p text:style-name="P1067"><text:span text:style-name="T1068">（含郵遞區號）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rows-spanned="2">
            <text:p text:style-name="P1079"><text:span text:style-name="T1080">作者親筆</text:span></text:p>
            <text:p text:style-name="P1081"><text:span text:style-name="T1082">簽名具結</text:span></text:p>
            <text:p text:style-name="P1083"><text:span text:style-name="T1084">（簽名）</text:span></text:p>
          </table:table-cell>
          <table:table-cell table:style-name="TableCell1085" table:number-columns-spanned="4">
            <text:p text:style-name="P1086">本人參賽作品內容未違反一稿多投、智慧財產權及未在國內外參賽獲得佳作</text:p>
            <text:p text:style-name="P1087"><text:span text:style-name="T1088">以上獎項。</text:span></text:p>
          </table:table-cell>
          <table:covered-table-cell/>
          <table:covered-table-cell/>
          <table:covered-table-cell/>
        </table:table-row>
        <table:table-row table:style-name="TableRow1089"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<text:span text:style-name="T1099">附註：</text:span><text:span text:style-name="T1100">1.</text:span><text:span text:style-name="T1101">報名表，每一件作品</text:span><text:span text:style-name="T1102">(</text:span><text:span text:style-name="T1103">至多</text:span><text:span text:style-name="T1104">4</text:span><text:span text:style-name="T1105">人</text:span><text:span text:style-name="T1106">)</text:span><text:span text:style-name="T1107">須填寫一式</text:span><text:span text:style-name="T1108">3</text:span><text:span text:style-name="T1109">份。</text:span></text:p>
      <text:p text:style-name="P1110"><text:span text:style-name="T1111">2.</text:span><text:span text:style-name="T1112">報名確定後，所有資料之製作</text:span><text:span text:style-name="T1113">(</text:span><text:span text:style-name="T1114">識別名牌、獎狀等</text:span><text:span text:style-name="T1115">)</text:span><text:span text:style-name="T1116">皆以此表為據，請務必確實填寫。</text:span></text:p>
      <text:soft-page-break/>
      <text:p text:style-name="P1117"><text:span text:style-name="T1118">附件四之四</text:span><text:span text:style-name="T1119">—</text:span><text:span text:style-name="T1120">作品格式表件</text:span><text:span text:style-name="T1121">－</text:span><text:span text:style-name="T1122">(1)</text:span><text:span text:style-name="T1123">封面</text:span></text:p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><draw:frame draw:z-index="251659264" draw:id="id1" draw:style-name="a1" draw:name="文字方塊 2" text:anchor-type="paragraph" svg:x="4.20694in" svg:y="-0.225in" svg:width="2.2875in" svg:height="1.09653in" style:rel-width="scale" style:rel-height="scale"><draw:text-box><text:p text:style-name="P1129"><text:span text:style-name="T1130">編號：</text:span><text:span text:style-name="T1131">（由承辦單位填寫）</text:span></text:p><text:p text:style-name="P1132"><text:span text:style-name="T1133">類別：</text:span></text:p><text:p text:style-name="P1134"><text:span text:style-name="T1135">□</text:span><text:span text:style-name="T1136">國中組</text:span></text:p><text:p text:style-name="P1137"><text:span text:style-name="T1138">□</text:span><text:span text:style-name="T1139">國小組</text:span></text:p></draw:text-box><svg:title/><svg:desc/></draw:frame></text:p>
            <text:p text:style-name="P1140"/>
            <text:p text:style-name="P1141"/>
            <text:p text:style-name="P1142"/>
            <text:p text:style-name="P1143"><text:span text:style-name="T1144">《臺北市</text:span><text:span text:style-name="T1145">111</text:span><text:span text:style-name="T1146">年度國中小學英語</text:span><text:span text:style-name="T1147">領域</text:span><text:span text:style-name="T1148">全英語教學</text:span><text:span text:style-name="T1149">活動</text:span><text:span text:style-name="T1150">教案設計競賽</text:span><text:span text:style-name="T1151">徵選</text:span><text:span text:style-name="T1152">》</text:span></text:p>
            <text:p text:style-name="P1153"/>
            <text:p text:style-name="P1154"><text:span text:style-name="T1155">作品名稱：</text:span><text:span text:style-name="T1156"><text:s text:c="34"/></text:span></text:p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able:table table:style-name="Table1164">
              <table:table-columns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</table:table-columns>
              <table:table-row table:style-name="TableRow1170">
                <table:table-cell table:style-name="TableCell1171">
                  <text:p text:style-name="P1172"><text:span text:style-name="T1173">校名</text:span></text:p>
                  <text:p text:style-name="P1174"><text:span text:style-name="T1175">（可跨校）</text:span></text:p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姓名</text:span></text:p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</table:table-row>
            </table:table>
            <text:p text:style-name="P1196"/>
          </table:table-cell>
        </table:table-row>
      </table:table>
      <text:soft-page-break/>
      <text:p text:style-name="P1197"><text:span text:style-name="T1199">附件四之五</text:span><text:span text:style-name="T1200">—</text:span><text:span text:style-name="T1201">作品格式表件</text:span><text:span text:style-name="T1202">－</text:span><text:span text:style-name="T1203">(</text:span><text:span text:style-name="T1204">2)</text:span><text:span text:style-name="T1205">教學活動設計</text:span></text:p>
      <text:p text:style-name="P1206"><text:span text:style-name="T1207">《</text:span><text:span text:style-name="T1208">臺北市</text:span><text:span text:style-name="T1209">111</text:span><text:span text:style-name="T1210">年度國中小學英語</text:span><text:span text:style-name="T1211">領域</text:span><text:span text:style-name="T1212">全英語教學</text:span><text:span text:style-name="T1213">活動</text:span><text:span text:style-name="T1214">教案設計競賽</text:span><text:span text:style-name="T1215">徵選</text:span><text:span text:style-name="T1216">》</text:span></text:p>
      <text:p text:style-name="P1217"><text:span text:style-name="T1218">教學活動設計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><text:span text:style-name="T1235">領域／科目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設計者</text:span>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2">
            <text:p text:style-name="P1249"><text:span text:style-name="T1250">實施年級</text:span>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總節數</text:span>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><text:span text:style-name="T1265">單元名稱</text:span></text:p>
          </table:table-cell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7">
            <text:p text:style-name="P1274"><text:span text:style-name="T12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rows-spanned="2">
            <text:p text:style-name="P1282"><text:span text:style-name="T1283">核心素養（或基本能力）</text:span></text:p>
          </table:table-cell>
          <table:table-cell table:style-name="TableCell1284">
            <text:p text:style-name="P1285"><text:span text:style-name="T1286">總綱</text:span></text:p>
            <text:p text:style-name="P1287">(核心素養</text:p>
            <text:p text:style-name="P1288"><text:span text:style-name="T1289">具體內涵</text:span><text:span text:style-name="T1290">)</text:span></text:p>
          </table:table-cell>
          <table:table-cell table:style-name="TableCell1291" table:number-columns-spanned="5">
            <text:p text:style-name="P1292"/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>
            <text:p text:style-name="P1301"><text:span text:style-name="T1302">領域</text:span></text:p>
            <text:p text:style-name="P1303">（主題、</text:p>
            <text:p text:style-name="P1304"><text:span text:style-name="T1305">項目、條目）</text:span></text:p>
          </table:table-cell>
          <table:table-cell table:style-name="TableCell1306" table:number-columns-spanned="5"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rows-spanned="2">
            <text:p text:style-name="P1315"><text:span text:style-name="T1316">議題融入</text:span></text:p>
          </table:table-cell>
          <table:table-cell table:style-name="TableCell1317">
            <text:p text:style-name="P1318"><text:span text:style-name="T1319">主題</text:span></text:p>
          </table:table-cell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<text:span text:style-name="T1330">內涵</text:span></text:p>
          </table:table-cell>
          <table:table-cell table:style-name="TableCell1331" table:number-columns-spanned="5">
            <text:p text:style-name="P1332"/>
            <text:p text:style-name="P1333"/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P1340"><text:span text:style-name="T1341">與其他領域／</text:span></text:p>
            <text:p text:style-name="P1342"><text:span text:style-name="T1343">科目的連結</text:span></text:p>
          </table:table-cell>
          <table:covered-table-cell/>
          <table:table-cell table:style-name="TableCell1344" table:number-columns-spanned="5">
            <text:p text:style-name="P1345"/>
            <text:p text:style-name="P1346"/>
          </table:table-cell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><text:span text:style-name="T1354">教材來源</text:span></text:p>
          </table:table-cell>
          <table:covered-table-cell/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2">
            <text:p text:style-name="P1363"><text:span text:style-name="T1364">教學設備／資源</text:span></text:p>
          </table:table-cell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7">
            <text:p text:style-name="P1373"><text:span text:style-name="T13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7">
            <text:p text:style-name="P1381"><text:span text:style-name="T1382">一、</text:span></text:p>
            <text:p text:style-name="P1383"><text:span text:style-name="T1384"><text:s text:c="3"/>(</text:span><text:span text:style-name="T1385">一</text:span><text:span text:style-name="T1386">)</text:span></text:p>
            <text:p text:style-name="P1387"><text:span text:style-name="T1388"><text:s text:c="7"/>1.</text:span></text:p>
            <text:p text:style-name="P1389"><text:span text:style-name="T1390"><text:s text:c="8"/>(1)</text:span></text:p>
            <text:p text:style-name="P1391"><text:span text:style-name="T1392"><text:s text:c="12"/>A.</text:span></text:p>
            <text:p text:style-name="P1393"><text:span text:style-name="T1394"><text:s text:c="14"/>a.</text:span></text:p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7">
            <text:p text:style-name="P1402"><text:span text:style-name="T1403">學習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7"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7">
            <text:p text:style-name="P1422"><text:span text:style-name="T1423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5">
            <text:p text:style-name="P1430"><text:span text:style-name="T1431">學習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1432">
            <text:p text:style-name="P1433"><text:span text:style-name="T1434">時間</text:span></text:p>
          </table:table-cell>
          <table:table-cell table:style-name="TableCell1435">
            <text:p text:style-name="P1436"><text:span text:style-name="T1437">學習評量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5">
            <text:p text:style-name="P1444"><text:span text:style-name="T1445">第一節</text:span></text:p>
            <text:p text:style-name="P1446"/>
            <text:p text:style-name="P1447"/>
            <text:p text:style-name="P1448"/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5">
            <text:p text:style-name="P1460"><text:span text:style-name="T1461">第二節</text:span></text:p>
            <text:p text:style-name="P1462"/>
            <text:p text:style-name="P1463"/>
            <text:p text:style-name="P1464"/>
            <text:p text:style-name="P1465"/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5">
            <text:p text:style-name="P1476"><text:span text:style-name="T1477">第三節</text:span>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7">
            <text:p text:style-name="P1494"><text:span text:style-name="T1495">教學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7">
            <text:p text:style-name="P1502"/>
            <text:p text:style-name="P1503"/>
            <text:p text:style-name="P1504"/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7">
            <text:p text:style-name="P1512"><text:span text:style-name="T1513">教學設備／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7">
            <text:list text:style-name="LFO9" text:continue-numbering="true">
              <text:list-item>
                <text:p text:style-name="P1520">參考資料：</text:p>
              </text:list-item>
            </text:list>
            <text:p text:style-name="P1521">一、</text:p>
            <text:p text:style-name="P1522">二、</text:p>
            <text:p text:style-name="P1523">三、</text:p>
            <text:p text:style-name="P1524"/>
            <text:p text:style-name="P1525">附錄：</text:p>
            <text:p text:style-name="P1526"/>
            <text:p text:style-name="P1527"/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/>
          </table:table-cell>
        </table:table-row>
      </table:table>
      <text:p text:style-name="P1531"><text:span text:style-name="T1532">註：</text:span></text:p>
      <text:p text:style-name="P1533"><text:span text:style-name="T1534">1.</text:span><text:span text:style-name="T1535">一律以</text:span><text:span text:style-name="T1536">A4</text:span><text:span text:style-name="T1537">直式橫書，由左至右打字，</text:span><text:span text:style-name="T1538">並以中文</text:span><text:span text:style-name="T1539">MS-Word2003</text:span><text:span text:style-name="T1540">以上版本編寫，不接受</text:span><text:span text:style-name="T1541">PDF</text:span><text:span text:style-name="T1542">檔，</text:span><text:span text:style-name="T1543">內頁文字以</text:span><text:span text:style-name="T1544">12pt</text:span><text:span text:style-name="T1545">標楷體、標點符號以全形字、行距採固定行高</text:span><text:span text:style-name="T1546">20pt</text:span><text:span text:style-name="T1547">、邊界（上下</text:span><text:span text:style-name="T1548">2cm</text:span><text:span text:style-name="T1549">，左右</text:span><text:span text:style-name="T1550">2cm</text:span><text:span text:style-name="T1551">）</text:span><text:span text:style-name="T1552">。</text:span></text:p>
      <text:p text:style-name="P1553"><text:span text:style-name="T1554">2.</text:span><text:span text:style-name="T1555">依封面、作品設計的特色、議題融入學習領域學習單元設計</text:span><text:span text:style-name="T1556">(</text:span><text:span text:style-name="T1557">全文合計以</text:span><text:span text:style-name="T1558">30</text:span><text:span text:style-name="T1559">頁為限</text:span><text:span text:style-name="T1560">)</text:span><text:span text:style-name="T1561">資料順序，編列頁碼於每頁下方居中位置，並</text:span><text:span text:style-name="T1562">裝訂成冊，一式</text:span><text:span text:style-name="T1563">2</text:span><text:span text:style-name="T1564">份</text:span><text:span text:style-name="T1565">。</text:span></text:p>
      <text:soft-page-break/>
      <text:p text:style-name="P1566"><text:span text:style-name="T1568">附件四之六</text:span><text:span text:style-name="T1569">—</text:span><text:span text:style-name="T1570">授權同意書</text:span><text:span text:style-name="T1571"><text:s/></text:span><text:span text:style-name="T1572">(</text:span><text:span text:style-name="T1573">須填寫一式</text:span><text:span text:style-name="T1574">3</text:span><text:span text:style-name="T1575">份</text:span><text:span text:style-name="T1576">)</text:span><text:span text:style-name="T1577"><text:s text:c="3"/></text:span></text:p>
      <text:p text:style-name="P1578"><text:span text:style-name="T1579">聲</text:span><text:span text:style-name="T1580"><text:s text:c="5"/></text:span><text:span text:style-name="T1581">明</text:span><text:span text:style-name="T1582"><text:s text:c="5"/></text:span><text:span text:style-name="T1583">書</text:span></text:p>
      <text:p text:style-name="P1584"/>
      <text:p text:style-name="P1585"><text:span text:style-name="T1586">本人</text:span><text:span text:style-name="T1587"><text:s text:c="11"/></text:span><text:span text:style-name="T1588">以</text:span><text:span text:style-name="T1589">「</text:span><text:span text:style-name="T1590"><text:s text:c="38"/></text:span><text:span text:style-name="T1591">」</text:span><text:span text:style-name="T1592">參與《</text:span><text:span text:style-name="T1593">臺北市</text:span><text:span text:style-name="T1594">111</text:span><text:span text:style-name="T1595">年度國中小學</text:span><text:span text:style-name="T1596">英語</text:span><text:span text:style-name="T1597">域</text:span><text:span text:style-name="T1598">全英語教學</text:span><text:span text:style-name="T1599">活動</text:span><text:span text:style-name="T1600">教案設計競賽</text:span><text:span text:style-name="T1601">徵選</text:span><text:span text:style-name="T1602">》，本作品未獲其他單位獎助，且無侵犯他人之智慧財產權，特此聲明。</text:span></text:p>
      <text:p text:style-name="P1603"><text:span text:style-name="T1604">如有違反聲明之事實者，由本人親自出面處理並負相關之法律責任及繳回所領之獎狀及獎金。</text:span></text:p>
      <text:p text:style-name="P1605"><text:span text:style-name="T1606">此致</text:span></text:p>
      <text:p text:style-name="P1607"/>
      <text:p text:style-name="P1608"><text:span text:style-name="T1609">臺北市政府教育局</text:span></text:p>
      <text:p text:style-name="P1610"><text:span text:style-name="T1611">聲</text:span><text:span text:style-name="T1612"><text:s/></text:span><text:span text:style-name="T1613">明</text:span><text:span text:style-name="T1614"><text:s/></text:span><text:span text:style-name="T1615">人：</text:span><text:span text:style-name="T1616"><text:s text:c="12"/></text:span><text:span text:style-name="T1617">（</text:span><text:span text:style-name="T1618">親筆簽名及蓋章</text:span><text:span text:style-name="T1619">）</text:span></text:p>
      <text:p text:style-name="P1620"/>
      <text:p text:style-name="P1621"><text:span text:style-name="T1622">身分證字號：</text:span></text:p>
      <text:p text:style-name="P1623"/>
      <text:p text:style-name="P1624"><text:span text:style-name="T1625">中</text:span><text:span text:style-name="T1626"><text:s text:c="8"/></text:span><text:span text:style-name="T1627">華</text:span><text:span text:style-name="T1628"><text:s text:c="8"/></text:span><text:span text:style-name="T1629">民</text:span><text:span text:style-name="T1630"><text:s text:c="8"/></text:span><text:span text:style-name="T1631">國</text:span><text:span text:style-name="T1632"><text:s text:c="6"/>111 <text:s text:c="2"/></text:span><text:span text:style-name="T1633">年</text:span><text:span text:style-name="T1634"><text:s text:c="12"/></text:span><text:span text:style-name="T1635">月</text:span></text:p>
      <text:p text:style-name="P1636"><draw:connector draw:type="line" svg:x1="0.00972in" svg:y1="0.10278in" svg:x2="6.89514in" svg:y2="0.10278in" draw:z-index="251660288" draw:id="id4" draw:style-name="a5" draw:name="直線單箭頭接點 1" text:anchor-type="paragraph"><svg:title/><svg:desc/></draw:connector></text:p>
      <text:p text:style-name="P1637"><text:span text:style-name="T1638">著作財產權讓與同意書</text:span></text:p>
      <text:p text:style-name="P1639"/>
      <text:p text:style-name="P1640"><text:span text:style-name="T1641">本人</text:span><text:span text:style-name="T1642"><text:s text:c="11"/></text:span><text:span text:style-name="T1643">以</text:span><text:span text:style-name="T1644">「</text:span><text:span text:style-name="T1645"><text:s text:c="38"/></text:span><text:span text:style-name="T1646">」</text:span><text:span text:style-name="T1647">確為本人創作，作品如獲獎，著作財產權全部無償讓與臺北市政府教育局，本人同意不對臺北市政府教育局行使著作人格權。</text:span></text:p>
      <text:p text:style-name="P1648"><text:span text:style-name="T1649">本人</text:span><text:span text:style-name="T1650">(</text:span><text:span text:style-name="T1651">含如有第三人完成之部分者</text:span><text:span text:style-name="T1652">)</text:span><text:span text:style-name="T1653">作品一旦入選獲獎，同意授權臺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/text:span></text:p>
      <text:p text:style-name="P1654"><text:span text:style-name="T1655">此致</text:span></text:p>
      <text:p text:style-name="P1656"><text:span text:style-name="T1657">臺北市政府教育局</text:span></text:p>
      <text:p text:style-name="P1658"><text:span text:style-name="T1659">立</text:span><text:span text:style-name="T1660"><text:s/></text:span><text:span text:style-name="T1661">書</text:span><text:span text:style-name="T1662"><text:s/></text:span><text:span text:style-name="T1663">人：</text:span><text:span text:style-name="T1664"><text:s text:c="11"/></text:span><text:span text:style-name="T1665"><text:s/></text:span></text:p>
      <text:p text:style-name="P1666"><text:span text:style-name="T1667"><text:s text:c="60"/></text:span><text:span text:style-name="T1668">（</text:span><text:span text:style-name="T1669">親筆簽名及蓋章</text:span><text:span text:style-name="T1670">）</text:span></text:p>
      <text:p text:style-name="P1671"/>
      <text:p text:style-name="P1672">身分證字號：</text:p>
      <text:p text:style-name="P1673"/>
      <text:p text:style-name="P1674">中<text:s text:c="8"/>華<text:s text:c="8"/>民<text:s text:c="8"/>國<text:s text:c="6"/>111 <text:s text:c="3"/>年<text:s text:c="12"/>月</text:p>
      <text:soft-page-break/>
      <text:p text:style-name="P1675">附件五</text:p>
      <text:p text:style-name="P1676"><text:span text:style-name="T1677"><draw:frame draw:z-index="251662336" draw:id="id5" draw:style-name="a6" draw:name="文字方塊 2" text:anchor-type="paragraph" svg:x="0in" svg:y="0.40936in" svg:width="1.8625in" svg:height="1.53542in" style:rel-width="scale" style:rel-height="scale"><draw:text-box><text:p text:style-name="P1678">學校:</text:p><text:p text:style-name="P1679">姓名:</text:p></draw:text-box><svg:title/><svg:desc/></draw:frame></text:span><text:span text:style-name="T1680">臺北市</text:span><text:span text:style-name="T1681">111</text:span><text:span text:style-name="T1682">年度</text:span><text:span text:style-name="T1683">國民小學</text:span><text:span text:style-name="T1684">英語教師專業培訓計畫</text:span></text:p>
      <text:p text:style-name="P1685"><text:s text:c="36"/>課程心得回饋分享</text:p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Reflection</text:span></text:p>
            <text:p text:style-name="P1692"/>
          </table:table-cell>
        </table:table-row>
      </table:table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Xingkai SC Light" svg:font-family="Xingkai SC Light" style:font-family-generic="system" style:font-pitch="variable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true" style:font-size-complex="12pt"/>
    </style:style>
    <style:style style:name="清單段落13" style:display-name="清單段落13" style:family="paragraph" style:parent-style-name="本文">
      <style:paragraph-properties fo:widows="0" fo:orphans="0" fo:margin-left="0.3333in">
        <style:tab-stops/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3071in" draw:dots2="1" draw:dots2-length="0.01024in" draw:distance="0.03071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7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7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7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7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7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576in"/>
      </style:footer-style>
    </style:page-layout>
    <style:style style:name="P54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198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67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42"><draw:frame draw:z-index="251659264" draw:id="id0" draw:style-name="a0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text:tab/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198"><draw:frame draw:z-index="251661312" draw:id="id2" draw:style-name="a2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1567"><draw:frame draw:z-index="251663360" draw:id="id3" draw:style-name="a3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修安</meta:initial-creator>
    <dc:creator>AEAA-60378</dc:creator>
    <meta:creation-date>2022-04-13T06:40:00Z</meta:creation-date>
    <dc:date>2022-04-13T09:07:00Z</dc:date>
    <meta:print-date>2022-03-18T05:21:00Z</meta:print-date>
    <meta:template xlink:href="Normal.dotm" xlink:type="simple"/>
    <meta:editing-cycles>28</meta:editing-cycles>
    <meta:editing-duration>PT4020S</meta:editing-duration>
    <meta:document-statistic meta:page-count="14" meta:paragraph-count="13" meta:word-count="1020" meta:character-count="6822" meta:row-count="48" meta:non-whitespace-character-count="5815"/>
  </office:meta>
</office:document-meta>
</file>