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1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3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9" style:parent-style-name="清單段落" style:list-style-name="LFO2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2" style:parent-style-name="清單段落" style:list-style-name="LFO1" style:family="paragraph">
      <style:paragraph-properties fo:widows="2" fo:orphans="2" style:line-height-at-least="0.1666in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" style:parent-style-name="清單段落" style:list-style-name="LFO1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" style:parent-style-name="清單段落" style:list-style-name="LFO1" style:family="paragraph">
      <style:paragraph-properties fo:widows="2" fo:orphans="2" style:line-height-at-least="0.1666in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無間距" style:list-style-name="LFO4" style:family="paragraph"/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無間距" style:list-style-name="LFO4" style:family="paragraph"/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/>
    </style:style>
    <style:style style:name="P117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FF0000"/>
    </style:style>
    <style:style style:name="P118" style:parent-style-name="無間距" style:list-style-name="LFO5" style:family="paragraph">
      <style:paragraph-properties fo:margin-left="0.9847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無間距" style:list-style-name="LFO5" style:family="paragraph">
      <style:paragraph-properties fo:margin-left="0.9847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6" style:parent-style-name="無間距" style:list-style-name="LFO5" style:family="paragraph">
      <style:paragraph-properties fo:margin-left="0.98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58" style:parent-style-name="無間距" style:list-style-name="LFO5" style:family="paragraph">
      <style:paragraph-properties fo:margin-left="0.98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61" style:parent-style-name="無間距" style:list-style-name="LFO5" style:family="paragraph">
      <style:paragraph-properties fo:margin-left="0.9847in">
        <style:tab-stops/>
      </style:paragraph-properties>
      <style:text-properties style:font-name="標楷體" style:font-name-asian="標楷體" fo:color="#000000"/>
    </style:style>
    <style:style style:name="P162" style:parent-style-name="無間距" style:list-style-name="LFO5" style:family="paragraph">
      <style:paragraph-properties fo:margin-left="0.984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無間距" style:list-style-name="LFO5" style:family="paragraph">
      <style:paragraph-properties fo:margin-left="0.98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weight-complex="bold" fo:color="#000000" style:font-size-complex="13pt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68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69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70" style:parent-style-name="無間距" style:list-style-name="LFO3" style:family="paragraph">
      <style:paragraph-properties fo:margin-left="1.1812in" fo:text-indent="-0.1965in">
        <style:tab-stops/>
      </style:paragraph-properties>
      <style:text-properties style:font-name="標楷體" style:font-name-asian="標楷體" fo:color="#000000"/>
    </style:style>
    <style:style style:name="P171" style:parent-style-name="無間距" style:list-style-name="LFO6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72" style:parent-style-name="清單段落" style:list-style-name="LFO3" style:family="paragraph">
      <style:paragraph-properties fo:widows="2" fo:orphans="2" style:line-height-at-least="0.1666in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73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74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75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76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77" style:parent-style-name="無間距" style:list-style-name="LFO7" style:family="paragraph">
      <style:paragraph-properties fo:margin-left="0.9847in" fo:text-indent="-0.3937in">
        <style:tab-stops/>
      </style:paragraph-properties>
      <style:text-properties style:font-name="標楷體" style:font-name-asian="標楷體" fo:color="#000000"/>
    </style:style>
    <style:style style:name="P178" style:parent-style-name="無間距" style:list-style-name="LFO3" style:family="paragraph">
      <style:text-properties style:font-name="標楷體" style:font-name-asian="標楷體" fo:color="#000000"/>
    </style:style>
    <style:style style:name="P179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80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81" style:parent-style-name="無間距" style:family="paragraph">
      <style:paragraph-properties fo:text-indent="0.6881in"/>
      <style:text-properties style:font-name="標楷體" style:font-name-asian="標楷體" fo:color="#000000"/>
    </style:style>
    <style:style style:name="P182" style:parent-style-name="清單段落" style:list-style-name="LFO1" style:family="paragraph">
      <style:paragraph-properties fo:widows="2" fo:orphans="2" style:line-height-at-least="0.1666in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P185" style:parent-style-name="清單段落" style:list-style-name="LFO1" style:family="paragraph">
      <style:paragraph-properties fo:widows="2" fo:orphans="2" style:line-height-at-least="0.1666in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清單段落" style:list-style-name="LFO1" style:family="paragraph">
      <style:text-properties style:font-name="標楷體" style:font-name-asian="標楷體" style:font-name-complex="DFKaiShu SB Estd BF" fo:color="#000000" style:letter-kerning="false"/>
    </style:style>
    <style:style style:name="P189" style:parent-style-name="內文" style:family="paragraph">
      <style:paragraph-properties fo:widows="2" fo:orphans="2" fo:break-before="page" fo:text-align="justify" style:line-height-at-least="0.1666in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1.2013in"/>
    </style:style>
    <style:style style:name="TableColumn195" style:family="table-column">
      <style:table-column-properties style:column-width="2.0076in"/>
    </style:style>
    <style:style style:name="TableColumn196" style:family="table-column">
      <style:table-column-properties style:column-width="1.0041in"/>
    </style:style>
    <style:style style:name="TableColumn197" style:family="table-column">
      <style:table-column-properties style:column-width="0.5763in"/>
    </style:style>
    <style:style style:name="TableColumn198" style:family="table-column">
      <style:table-column-properties style:column-width="0.4277in"/>
    </style:style>
    <style:style style:name="TableColumn199" style:family="table-column">
      <style:table-column-properties style:column-width="0.4576in"/>
    </style:style>
    <style:style style:name="TableColumn200" style:family="table-column">
      <style:table-column-properties style:column-width="1.5506in"/>
    </style:style>
    <style:style style:name="Table193" style:family="table">
      <style:table-properties style:width="7.2256in" fo:margin-left="0in" table:align="center"/>
    </style:style>
    <style:style style:name="TableRow201" style:family="table-row">
      <style:table-row-properties style:row-height="0.4319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10" style:family="table-row">
      <style:table-row-properties style:row-height="0.3993in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15" style:family="table-row">
      <style:table-row-properties style:row-height="2.3534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2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3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35" style:family="table-row">
      <style:table-row-properties style:row-height="0.268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44" style:family="table-row">
      <style:table-row-properties style:row-height="0.3666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53" style:family="table-row">
      <style:table-row-properties style:row-height="0.3944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2" style:family="table-row">
      <style:table-row-properties style:row-height="0.2243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69" style:family="table-row">
      <style:table-row-properties style:min-row-height="0.3576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6" style:family="table-row">
      <style:table-row-properties style:row-height="0.6215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Century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284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285" style:family="table-row">
      <style:table-row-properties style:row-height="0.4652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無間距" style:family="paragraph">
      <style:paragraph-properties fo:text-align="center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92" style:family="table-row">
      <style:table-row-properties style:min-row-height="1.0506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weight-complex="bold" style:font-size-complex="13pt"/>
    </style:style>
    <style:style style:name="P2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weight-complex="bold" style:font-size-complex="13pt"/>
    </style:style>
    <style:style style:name="T299" style:parent-style-name="預設段落字型" style:family="text">
      <style:text-properties style:font-name="標楷體" style:font-name-asian="標楷體" style:font-weight-complex="bold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304" style:parent-style-name="預設段落字型" style:family="text">
      <style:text-properties style:font-name="標楷體" style:font-name-asian="標楷體" style:font-weight-complex="bold" style:font-size-complex="13pt"/>
    </style:style>
    <style:style style:name="T305" style:parent-style-name="預設段落字型" style:family="text">
      <style:text-properties style:font-name="標楷體" style:font-name-asian="標楷體" style:font-weight-complex="bold" style:font-size-complex="13pt"/>
    </style:style>
    <style:style style:name="T306" style:parent-style-name="預設段落字型" style:family="text">
      <style:text-properties style:font-name="標楷體" style:font-name-asian="標楷體" style:font-weight-complex="bold" style:font-size-complex="13pt"/>
    </style:style>
    <style:style style:name="T307" style:parent-style-name="預設段落字型" style:family="text">
      <style:text-properties style:font-name="標楷體" style:font-name-asian="標楷體" style:font-weight-complex="bold" style:font-size-complex="13pt"/>
    </style:style>
    <style:style style:name="T308" style:parent-style-name="預設段落字型" style:family="text">
      <style:text-properties style:font-name="標楷體" style:font-name-asian="標楷體" style:font-weight-complex="bold" style:font-size-complex="13pt"/>
    </style:style>
    <style:style style:name="T309" style:parent-style-name="預設段落字型" style:family="text">
      <style:text-properties style:font-name="標楷體" style:font-name-asian="標楷體" style:font-weight-complex="bold" style:font-size-complex="13pt"/>
    </style:style>
    <style:style style:name="T310" style:parent-style-name="預設段落字型" style:family="text">
      <style:text-properties style:font-name="標楷體" style:font-name-asian="標楷體" style:font-weight-complex="bold" style:font-size-complex="13pt"/>
    </style:style>
    <style:style style:name="T311" style:parent-style-name="預設段落字型" style:family="text">
      <style:text-properties style:font-name="標楷體" style:font-name-asian="標楷體" style:font-weight-complex="bold" style:font-size-complex="13pt"/>
    </style:style>
    <style:style style:name="T312" style:parent-style-name="預設段落字型" style:family="text">
      <style:text-properties style:font-name="標楷體" style:font-name-asian="標楷體" style:font-weight-complex="bold" style:font-size-complex="13pt"/>
    </style:style>
    <style:style style:name="T313" style:parent-style-name="預設段落字型" style:family="text">
      <style:text-properties style:font-name="標楷體" style:font-name-asian="標楷體" style:font-weight-complex="bold" style:font-size-complex="13pt"/>
    </style:style>
    <style:style style:name="T314" style:parent-style-name="預設段落字型" style:family="text">
      <style:text-properties style:font-name="標楷體" style:font-name-asian="標楷體" style:font-weight-complex="bold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style:font-size-complex="13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 style:font-size-complex="13pt"/>
    </style:style>
    <style:style style:name="T320" style:parent-style-name="預設段落字型" style:family="text">
      <style:text-properties style:font-name-asian="標楷體" style:font-size-complex="13pt"/>
    </style:style>
    <style:style style:name="T321" style:parent-style-name="預設段落字型" style:family="text">
      <style:text-properties style:font-name-asian="標楷體" fo:font-weight="bold" style:font-weight-asian="bold" style:font-size-complex="13pt"/>
    </style:style>
    <style:style style:name="T322" style:parent-style-name="預設段落字型" style:family="text">
      <style:text-properties style:font-name-asian="標楷體" style:font-size-complex="13pt"/>
    </style:style>
    <style:style style:name="TableRow323" style:family="table-row">
      <style:table-row-properties style:min-row-height="1.4597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2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font-size="10pt" style:font-size-asian="10pt"/>
    </style:style>
    <style:style style:name="T328" style:parent-style-name="預設段落字型" style:family="text">
      <style:text-properties style:font-name="標楷體"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1pt" style:font-size-asian="11pt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42" style:family="table-row">
      <style:table-row-properties style:min-row-height="0.3368in"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break-before="page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新細明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384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5" style:parent-style-name="內文" style:list-style-name="LFO3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end"/>
      <style:text-properties style:font-name="標楷體" style:font-name-asian="標楷體"/>
    </style:style>
    <style:style style:name="P387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38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38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4</text:span><text:span text:style-name="T3">臺北市國民小學</text:span><text:span text:style-name="T4">111</text:span><text:span text:style-name="T5">年度推動兒童深耕閱讀</text:span></text:p>
      <text:p text:style-name="P6"><text:span text:style-name="T7">「我是小主播」比賽</text:span><text:span text:style-name="T8">實施計畫</text:span></text:p>
      <text:list text:style-name="LFO1" text:continue-numbering="true">
        <text:list-item>
          <text:p text:style-name="P9">依據</text:p>
          <text:list text:continue-numbering="true">
            <text:list-item>
              <text:p text:style-name="P10">教育部國民及學前教育署補助國民中小學閱讀推動計畫作業要點。</text:p>
            </text:list-item>
            <text:list-item>
              <text:p text:style-name="P11">臺北市國民小學推動兒童深耕閱讀工作計畫108年度-111年度四年計畫。<text:s/></text:p>
            </text:list-item>
          </text:list>
        </text:list-item>
        <text:list-item>
          <text:p text:style-name="P12">目的</text:p>
        </text:list-item>
      </text:list>
      <text:list text:style-name="LFO2" text:continue-numbering="true">
        <text:list-item>
          <text:p text:style-name="P13"><text:span text:style-name="T14">配合國家教育政策，培養學生應有的媒體素養七大核心能力</text:span><text:span text:style-name="T15">。</text:span></text:p>
        </text:list-item>
        <text:list-item>
          <text:p text:style-name="P16"><text:span text:style-name="T17">結合讀報教育，幫助學童反思媒體與自身的關係</text:span><text:span text:style-name="T18">。</text:span></text:p>
        </text:list-item>
        <text:list-item>
          <text:p text:style-name="P19"><text:span text:style-name="T20">透過小組認識媒體及組織作品的過程，建立其健康使用媒體的習慣</text:span><text:span text:style-name="T21">。</text:span></text:p>
        </text:list-item>
      </text:list>
      <text:list text:style-name="LFO1" text:continue-numbering="true">
        <text:list-item>
          <text:p text:style-name="P22"><text:span text:style-name="T23">主辦單位</text:span><text:span text:style-name="T24">：</text:span><text:span text:style-name="T25">臺北市政府教育局（以下簡稱本局）</text:span></text:p>
        </text:list-item>
        <text:list-item>
          <text:p text:style-name="P26"><text:span text:style-name="T27">承辦單位：</text:span><text:span text:style-name="T28">臺北市內湖區麗湖國民小學</text:span><text:span text:style-name="T29">（以下簡稱麗湖國小）</text:span></text:p>
        </text:list-item>
        <text:list-item>
          <text:p text:style-name="P30"><text:span text:style-name="T31">實施期程：</text:span><text:span text:style-name="T32">111</text:span><text:span text:style-name="T33">年度</text:span></text:p>
        </text:list-item>
        <text:list-item>
          <text:p text:style-name="P34"><text:span text:style-name="T35">活動內容說明</text:span></text:p>
        </text:list-item>
      </text:list>
      <text:list text:style-name="LFO3" text:continue-numbering="true">
        <text:list-item>
          <text:p text:style-name="P36"><text:span text:style-name="T37">參加對象：臺北市公私立國民小學</text:span><text:span text:style-name="T38">(111</text:span><text:span text:style-name="T39">學年度</text:span><text:span text:style-name="T40">)</text:span><text:span text:style-name="T41">五、六年級學生</text:span><text:span text:style-name="T42">。</text:span></text:p>
        </text:list-item>
        <text:list-item>
          <text:p text:style-name="P43"><text:span text:style-name="T44">比賽地點：</text:span><text:span text:style-name="T45">臺北市麗湖國小</text:span></text:p>
        </text:list-item>
        <text:list-item>
          <text:p text:style-name="P46"><text:span text:style-name="T47">比賽日期：</text:span></text:p>
        </text:list-item>
      </text:list>
      <text:list text:style-name="LFO4" text:continue-numbering="true">
        <text:list-item>
          <text:p text:style-name="P48"><text:span text:style-name="T49">初審：</text:span><text:span text:style-name="T50">111</text:span><text:span text:style-name="T51">年</text:span><text:span text:style-name="T52">9</text:span><text:span text:style-name="T53">月</text:span><text:span text:style-name="T54">17</text:span><text:span text:style-name="T55">、</text:span><text:span text:style-name="T56">18</text:span><text:span text:style-name="T57">日審查簡報或影片檔案，取</text:span><text:span text:style-name="T58">30</text:span><text:span text:style-name="T59">隊進入複審。若報名隊伍少於</text:span><text:span text:style-name="T60">30</text:span><text:span text:style-name="T61">隊</text:span><text:span text:style-name="T62">(</text:span><text:span text:style-name="T63">含</text:span><text:span text:style-name="T64">)</text:span><text:span text:style-name="T65">，則取消初審，直接進入複審。結果於</text:span><text:span text:style-name="T66">111</text:span><text:span text:style-name="T67">年</text:span><text:span text:style-name="T68">9</text:span><text:span text:style-name="T69">月</text:span><text:span text:style-name="T70">19</text:span><text:span text:style-name="T71">日</text:span><text:span text:style-name="T72">(</text:span><text:span text:style-name="T73">星期一</text:span><text:span text:style-name="T74">)</text:span><text:span text:style-name="T75">下午</text:span><text:span text:style-name="T76">17:00</text:span><text:span text:style-name="T77">前公告於</text:span><text:span text:style-name="T78">麗湖國小</text:span><text:span text:style-name="T79">最新消息，不另發文。</text:span></text:p>
        </text:list-item>
        <text:list-item>
          <text:p text:style-name="P80"><text:span text:style-name="T81">複審：</text:span><text:span text:style-name="T82">111</text:span><text:span text:style-name="T83">年</text:span><text:span text:style-name="T84">10</text:span><text:span text:style-name="T85">月</text:span><text:span text:style-name="T86">2</text:span><text:span text:style-name="T87">日（星期日）上午（賽程另公布於</text:span><text:span text:style-name="T88">麗湖國小</text:span><text:span text:style-name="T89">最新消息），由學生上台根據簡報或影片播報。</text:span></text:p>
        </text:list-item>
      </text:list>
      <text:list text:style-name="LFO3" text:continue-numbering="true">
        <text:list-item>
          <text:p text:style-name="P90"><text:span text:style-name="T91">報名日期與方式：請填妥報名表</text:span><text:span text:style-name="T92">(</text:span><text:span text:style-name="T93">附件一</text:span><text:span text:style-name="T94">)</text:span><text:span text:style-name="T95">並經校長核章後，連同</text:span><text:span text:style-name="T96">簡報或影片檔案光碟、受訪者同意書</text:span><text:span text:style-name="T97">(</text:span><text:span text:style-name="T98">附件二</text:span><text:span text:style-name="T99">)</text:span><text:span text:style-name="T100">，於截止日</text:span><text:span text:style-name="T101">111</text:span><text:span text:style-name="T102">年</text:span><text:span text:style-name="T103"><text:s/>9</text:span><text:span text:style-name="T104">月</text:span><text:span text:style-name="T105">13</text:span><text:span text:style-name="T106">日</text:span><text:span text:style-name="T107">(</text:span><text:span text:style-name="T108">星期二）前逕送</text:span><text:span text:style-name="T109">麗湖國小</text:span><text:span text:style-name="T110">劉文慈老師。聯繫電話：</text:span><text:span text:style-name="T111">2634-3888</text:span><text:span text:style-name="T112">分機</text:span><text:span text:style-name="T113">101</text:span><text:span text:style-name="T114">。（一律掛號郵寄或派員送件，請勿放聯絡箱）</text:span><text:span text:style-name="T115"><text:s/></text:span></text:p>
        </text:list-item>
        <text:list-item>
          <text:p text:style-name="P116">比賽規範：</text:p>
        </text:list-item>
      </text:list>
      <text:list text:style-name="LFO5" text:continue-numbering="true">
        <text:list-item>
          <text:p text:style-name="P117">參賽隊伍每隊2-3名學生組隊參加，需有1名指導老師共同參與。</text:p>
        </text:list-item>
        <text:list-item>
          <text:p text:style-name="P118"><text:span text:style-name="T119">參賽隊伍以</text:span><text:span text:style-name="T120">簡報軟體或影片呈現</text:span><text:span text:style-name="T121">，可包括照片、影片、圖片、文字</text:span><text:span text:style-name="T122">……</text:span><text:span text:style-name="T123">等，（</text:span><text:span text:style-name="T124">影片格式為</text:span><text:span text:style-name="T125">mpe</text:span><text:span text:style-name="T126">g-2</text:span><text:span text:style-name="T127">、</text:span><text:span text:style-name="T128">mpeg-4</text:span><text:span text:style-name="T129">、</text:span><text:span text:style-name="T130">WMV</text:span><text:span text:style-name="T131">，</text:span><text:span text:style-name="T132">720x480</text:span><text:span text:style-name="T133">以上</text:span><text:span text:style-name="T134">）。簡報內容須以</text:span><text:span text:style-name="T135">「</text:span><text:span text:style-name="T136">校園大小事</text:span><text:span text:style-name="T137">」</text:span><text:span text:style-name="T138">為主題，展現創製媒體內容素養。</text:span></text:p>
        </text:list-item>
        <text:list-item>
          <text:p text:style-name="P139"><text:span text:style-name="T140">複審時採學生上台簡報方式進行，上台人數</text:span><text:span text:style-name="T141">1-3</text:span><text:span text:style-name="T142">人，每隊限時</text:span><text:span text:style-name="T143">5</text:span><text:span text:style-name="T144">分鐘，以具有傳播功能的語彙播報。</text:span><text:span text:style-name="T145">請避免學生僅開頭與結尾播報，其餘時間均以影片呈現。</text:span></text:p>
        </text:list-item>
        <text:list-item>
          <text:p text:style-name="P146"><text:span text:style-name="T147">複審時</text:span><text:span text:style-name="T148">比賽長度共</text:span><text:span text:style-name="T149">5</text:span><text:span text:style-name="T150">分鐘，包括</text:span><text:span text:style-name="T151">小主播現場播報</text:span><text:span text:style-name="T152">、以及</text:span><text:span text:style-name="T153">簡報或影片播放</text:span><text:span text:style-name="T154">的時間。參賽隊伍請衡酌簡報或影片製作長度，</text:span><text:span text:style-name="T155">務必預留小主播現場播報的時間</text:span><text:span text:style-name="T156">。</text:span></text:p>
        </text:list-item>
        <text:list-item>
          <text:p text:style-name="P157">作品如有受訪者，須填具附件二之同意書，無受訪者則免附。</text:p>
        </text:list-item>
        <text:list-item>
          <text:p text:style-name="P158"><text:span text:style-name="T159">參賽隊伍之簡報或影片檔案應存於光碟，依本計畫第陸之四說明報名送件，</text:span><text:span text:style-name="T160">送件後即不能更改內容。</text:span></text:p>
        </text:list-item>
        <text:list-item>
          <text:p text:style-name="P161">得獎作品之內容與相關文字、圖片、影片等，無條件同意刪修，授權由本局建置於臺北市兒童深耕閱讀網站，並得於非商業目的使用之媒體播放刊登，或彙集出版印行，以達推廣之效。</text:p>
        </text:list-item>
        <text:list-item>
          <text:p text:style-name="P162"><text:span text:style-name="T163">簡報及影片檔案之文責由參賽隊伍自負。</text:span></text:p>
        </text:list-item>
        <text:list-item>
          <text:p text:style-name="P164"><text:span text:style-name="T165">參賽作品均不</text:span><text:span text:style-name="T166">退件，請自留底稿。</text:span></text:p>
        </text:list-item>
      </text:list>
      <text:list text:style-name="LFO3" text:continue-numbering="true">
        <text:list-item>
          <text:p text:style-name="P167">評審標準：</text:p>
        </text:list-item>
      </text:list>
      <text:list text:style-name="LFO6" text:continue-numbering="true">
        <text:list-item>
          <text:p text:style-name="P168">初審：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9">形式審查：規格形式及主題是否合乎本計畫。</text:p>
                    </text:list-item>
                    <text:list-item>
                      <text:p text:style-name="P170">光碟內容審查：創作內容符合媒體素養及人文關懷程度40%、創作形式符合新聞寫作格式及創意呈現程度40%、內容完整性及流暢程度20%。<text:s text:c="11"/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71">複審：由小主播現場播報，審查標準包括創作內容40%、創作形式40%、創作完整性及流暢度20%。</text:p>
        </text:list-item>
      </text:list>
      <text:list text:style-name="LFO3" text:continue-numbering="true">
        <text:list-item>
          <text:p text:style-name="P172">獎勵：</text:p>
        </text:list-item>
      </text:list>
      <text:list text:style-name="LFO7" text:continue-numbering="true">
        <text:list-item>
          <text:p text:style-name="P173">特優3件，頒發獎狀及禮劵貳仟元整，指導老師嘉獎兩次。</text:p>
        </text:list-item>
        <text:list-item>
          <text:p text:style-name="P174">優選5件，頒發獎狀及禮劵壹仟伍佰元整，指導老師嘉獎乙次。</text:p>
        </text:list-item>
        <text:list-item>
          <text:p text:style-name="P175">佳作10件，頒發獎狀及禮券壹仟元整，指導老師嘉獎乙次。</text:p>
        </text:list-item>
        <text:list-item>
          <text:p text:style-name="P176">評審委員得視作品水準酌予增減錄取名額。</text:p>
        </text:list-item>
        <text:list-item>
          <text:p text:style-name="P177">指導老師以最高額度擇優敘獎，以不重複為原則。</text:p>
        </text:list-item>
      </text:list>
      <text:list text:style-name="LFO3" text:continue-numbering="true">
        <text:list-item>
          <text:p text:style-name="P178">其他：</text:p>
        </text:list-item>
      </text:list>
      <text:p text:style-name="P179">1.比賽全程及賽後評審講評均全程直播。</text:p>
      <text:p text:style-name="P180">2.成績公布:111年10月4日(星期二) 16:00前。</text:p>
      <text:p text:style-name="P181">3.<text:s/>不提供個別隊伍的成績及評語。</text:p>
      <text:list text:style-name="LFO1" text:continue-numbering="true">
        <text:list-item>
          <text:p text:style-name="P182"><text:span text:style-name="T183">補助經費：</text:span><text:span text:style-name="T184">由教育局經費項下支應。</text:span></text:p>
        </text:list-item>
        <text:list-item>
          <text:p text:style-name="P185"><text:span text:style-name="T186">獎勵：</text:span><text:span text:style-name="T187">承辦本活動之有功人員從優敘獎，以資鼓勵。</text:span></text:p>
        </text:list-item>
        <text:list-item>
          <text:p text:style-name="P188">本計畫經核定後實施，修正時亦同。</text:p>
        </text:list-item>
      </text:list>
      <text:soft-page-break/>
      <text:p text:style-name="P189"><text:span text:style-name="T190">（附件一）</text:span></text:p>
      <text:p text:style-name="P191">臺北市國民小學111年度「我是小主播」活動實施計畫</text:p>
      <text:p text:style-name="P192">小主播比賽報名表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就讀學校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傳真號碼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主題名稱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製作理念</text:p>
            <text:p text:style-name="內文"><text:span text:style-name="T218">(</text:span><text:span text:style-name="T219">以</text:span><text:span text:style-name="T220">200-250</text:span><text:span text:style-name="T221">字描述</text:span><text:span text:style-name="T222">)</text:span></text:p>
          </table:table-cell>
          <table:table-cell table:style-name="TableCell223" table:number-columns-spanned="6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參賽團隊</text:p>
          </table:table-cell>
          <table:table-cell table:style-name="TableCell238">
            <text:p text:style-name="P239">參賽者一</text:p>
          </table:table-cell>
          <table:table-cell table:style-name="TableCell240" table:number-columns-spanned="3">
            <text:p text:style-name="P241">參賽者二</text:p>
          </table:table-cell>
          <table:covered-table-cell/>
          <table:covered-table-cell/>
          <table:table-cell table:style-name="TableCell242" table:number-columns-spanned="2">
            <text:p text:style-name="P243">參賽者三</text:p>
          </table:table-cell>
          <table:covered-table-cell/>
        </table:table-row>
        <table:table-row table:style-name="TableRow244">
          <table:table-cell table:style-name="TableCell245">
            <text:p text:style-name="P246">班<text:s text:c="4"/>級</text:p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學生姓名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>指導老師(限一人)</text:p>
          </table:table-cell>
          <table:covered-table-cell/>
          <table:table-cell table:style-name="TableCell267" table:number-columns-spanned="4">
            <text:p text:style-name="P268">承辦人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電話</text:p>
          </table:table-cell>
          <table:table-cell table:style-name="TableCell279" table:number-columns-spanned="2">
            <text:p text:style-name="P280">(O)</text:p>
            <text:p text:style-name="P281">(行動)</text:p>
          </table:table-cell>
          <table:covered-table-cell/>
          <table:table-cell table:style-name="TableCell282" table:number-columns-spanned="4">
            <text:p text:style-name="P283">(O)</text:p>
            <text:p text:style-name="P284">(行動)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E-mail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備註</text:p>
          </table:table-cell>
          <table:table-cell table:style-name="TableCell295" table:number-columns-spanned="6">
            <text:p text:style-name="P296">1.參賽作品均不退件，請自留底稿。</text:p>
            <text:p text:style-name="P297"><text:span text:style-name="T298">2.</text:span><text:span text:style-name="T299">請填妥</text:span><text:span text:style-name="T300">本報名表</text:span><text:span text:style-name="T301">(</text:span><text:span text:style-name="T302">附件一</text:span><text:span text:style-name="T303">)</text:span><text:span text:style-name="T304">經校長核章後，於</text:span><text:span text:style-name="T305">111</text:span><text:span text:style-name="T306">年</text:span><text:span text:style-name="T307">9</text:span><text:span text:style-name="T308">月</text:span><text:span text:style-name="T309">13</text:span><text:span text:style-name="T310">日</text:span><text:span text:style-name="T311">(</text:span><text:span text:style-name="T312">星期二</text:span><text:span text:style-name="T313">)</text:span><text:span text:style-name="T314">前</text:span><text:span text:style-name="T315">連同簡報或影片檔案光碟、受訪者同意書</text:span><text:span text:style-name="T316">(</text:span><text:span text:style-name="T317">附件二</text:span><text:span text:style-name="T318">)</text:span><text:span text:style-name="T319">逕送麗湖國小劉文慈老師。</text:span><text:span text:style-name="T320">（</text:span><text:span text:style-name="T321">一律掛號郵寄或派員送件，勿放聯絡箱</text:span><text:span text:style-name="T32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切結事項</text:p>
            <text:p text:style-name="P326"><text:span text:style-name="T327">(</text:span><text:span text:style-name="T328">切結事項未簽具者，一律不予評審</text:span><text:span text:style-name="T329">)</text:span></text:p>
          </table:table-cell>
          <table:table-cell table:style-name="TableCell330" table:number-columns-spanned="6">
            <text:p text:style-name="P331"><text:s text:c="2"/>本人已熟知實施計畫所列規範，倘違反規範而獲獎者，獎狀、獎金收回，不得異議。</text:p>
            <text:p text:style-name="P332"><text:span text:style-name="T333">具結人：</text:span><text:span text:style-name="T334">(</text:span><text:span text:style-name="T335">由指導老師及全部參賽者簽具</text:span><text:span text:style-name="T336">)</text:span></text:p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7">
            <text:p text:style-name="P344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45"><text:span text:style-name="T346">(</text:span><text:span text:style-name="T347">附件二</text:span><text:span text:style-name="T348">)</text:span></text:p>
      <text:p text:style-name="P349"><text:span text:style-name="T350">受訪者同意書</text:span><text:span text:style-name="T351">(</text:span><text:span text:style-name="T352">如無受訪者則免附</text:span><text:span text:style-name="T353">)</text:span></text:p>
      <text:p text:style-name="無間距"><text:span text:style-name="T354"><text:s text:c="4"/></text:span><text:span text:style-name="T355">本人</text:span><text:span text:style-name="T356">____________</text:span><text:span text:style-name="T357">同意於中華民國</text:span><text:span text:style-name="T358">111</text:span><text:span text:style-name="T359">年</text:span><text:span text:style-name="T360">　　</text:span><text:span text:style-name="T361">月</text:span><text:span text:style-name="T362">　　</text:span><text:span text:style-name="T363">日接受</text:span><text:span text:style-name="T364">臺北市國民小學</text:span><text:span text:style-name="T365">111</text:span><text:span text:style-name="T366">年度「我是小主播」比賽</text:span><text:span text:style-name="T367">「</text:span><text:span text:style-name="T368"><text:s text:c="23"/></text:span><text:span text:style-name="T369">」</text:span><text:span text:style-name="T370">(</text:span><text:span text:style-name="T371">簡報或影片名稱</text:span><text:span text:style-name="T372">)</text:span><text:span text:style-name="T373">訪問及錄影，並提供相關資料供該簡報或影片使用，且同意本人參與影片錄製之部份，其著作權屬於臺北市政府教育局所有。</text:span></text:p>
      <text:p text:style-name="無間距"><text:span text:style-name="T374"><text:s text:c="4"/></text:span><text:span text:style-name="T375">另依本比賽實施計畫陸之五之</text:span><text:span text:style-name="T376">(</text:span><text:span text:style-name="T377">七</text:span><text:span text:style-name="T378">)</text:span><text:span text:style-name="T379">比賽規範</text:span><text:span text:style-name="T380">：</text:span><text:span text:style-name="T381">若作品得獎，其內容與相關文字、圖片、影片等，無條件同意刪修，授權由臺北市政府教育局建置於臺北市兒童深耕閱讀網站，並得於非商業目的使用之媒體播放刊登，或彙集出版印行，以達推廣之效。</text:span></text:p>
      <text:p text:style-name="P382">此致<text:s text:c="8"/>受訪者</text:p>
      <text:p text:style-name="P383">註：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84">若立同意書人為未滿二十歲之未成年或禁治產人，其法定代理人亦須簽章，請簽於同一欄位。</text:p>
                    </text:list-item>
                    <text:list-item>
                      <text:p text:style-name="P385">若受訪者為全班學生(例如拍攝整班教學)，則由導師代表簽章即可。</text:p>
                    </text:list-item>
                  </text:list>
                </text:list-item>
              </text:list>
            </text:list-item>
          </text:list>
        </text:list-item>
      </text:list>
      <text:p text:style-name="P386"/>
      <text:p text:style-name="P387">簽名:_________________</text:p>
      <text:p text:style-name="P388">中華民國<text:s/>111<text:s/>年<text:s text:c="5"/>月<text:s text:c="6"/>日</text:p>
      <text:p text:style-name="P389"/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喻月玲</dc:creator>
    <meta:creation-date>2022-03-07T03:12:00Z</meta:creation-date>
    <dc:date>2022-03-07T03:12:00Z</dc:date>
    <meta:print-date>2022-02-24T07:1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8" meta:character-count="2332" meta:row-count="16" meta:non-whitespace-character-count="1988"/>
  </office:meta>
</office:document-meta>
</file>