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13in" fo:text-indent="0.0006in" style:page-number="49">
        <style:tab-stops/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2.5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23" style:family="table">
      <style:table-properties style:width="6.75in" fo:margin-left="0.0194in" table:align="left"/>
    </style:style>
    <style:style style:name="TableRow29" style:family="table-row">
      <style:table-row-properties style:min-row-height="2.6777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2.6777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Row42" style:family="table-row">
      <style:table-row-properties style:min-row-height="2.6777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5513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0" style:family="table-row">
      <style:table-row-properties style:min-row-height="0.5513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7" style:parent-style-name="內文" style:family="paragraph">
      <style:paragraph-properties style:snap-to-layout-grid="false" style:line-height-at-least="0.1666in" fo:text-indent="-0.125in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<text:s text:c="3"/></text:span><text:span text:style-name="T6">學年度</text:span><text:span text:style-name="T7"><text:s text:c="7"/></text:span><text:span text:style-name="T8">（校名）</text:span><text:span text:style-name="T9">資賦優異學生縮短修業年限觀察推薦表</text:span></text:p>
      <text:p text:style-name="P10"><text:span text:style-name="T11"></text:span><text:span text:style-name="T12"><text:s/></text:span><text:span text:style-name="T13">被推薦者：</text:span><text:span text:style-name="T14"><text:s text:c="7"/></text:span><text:span text:style-name="T15">年</text:span><text:span text:style-name="T16"><text:s text:c="7"/></text:span><text:span text:style-name="T17">班</text:span><text:span text:style-name="T18"><text:s text:c="7"/></text:span><text:span text:style-name="T19">號</text:span><text:span text:style-name="T20"><text:s text:c="2"/></text:span><text:span text:style-name="T21">姓名</text:span><text:span text:style-name="T22"><text:s text:c="2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一、推薦人之觀察紀錄</text:p>
            <text:p text:style-name="P32"><text:span text:style-name="T33">【說明】推薦人為「教師」時，請填寫被推薦者之認知學習特質、特殊學習表現、學科</text:span><text:span text:style-name="T34">/</text:span><text:span text:style-name="T35">領域或學藝競賽成就表現、教師觀察評語與建議等具體事項；若推薦人為「家長</text:span><text:span text:style-name="T36">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二、社會適應行為之評量</text:p>
            <text:p text:style-name="P40"><text:span text:style-name="T41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三、特殊表現紀錄</text:p>
            <text:p text:style-name="P45"><text:span text:style-name="T46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推薦人</text:p>
          </table:table-cell>
          <table:table-cell table:style-name="TableCell50">
            <text:p text:style-name="P51">服務單位</text:p>
            <text:p text:style-name="P52">及職<text:s text:c="2"/>稱</text:p>
          </table:table-cell>
          <table:table-cell table:style-name="TableCell53">
            <text:p text:style-name="P54"/>
          </table:table-cell>
          <table:table-cell table:style-name="TableCell55">
            <text:p text:style-name="P56">與被推薦者</text:p>
            <text:p text:style-name="P57">關<text:s text:c="4"/>係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姓<text:s text:c="4"/>名</text:p>
            <text:p text:style-name="P64">（簽<text:s/>章）</text:p>
          </table:table-cell>
          <table:table-cell table:style-name="TableCell65" table:number-columns-spanned="3">
            <text:p text:style-name="P66">年<text:s text:c="3"/>月<text:s text:c="3"/>日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49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李允立</dc:creator>
    <meta:creation-date>2022-01-22T04:10:00Z</meta:creation-date>
    <dc:date>2022-01-22T04:10:00Z</dc:date>
    <meta:print-date>2012-09-19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