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4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bottom="0.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25in" style:line-height-at-least="0.1666in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bottom="0.125in" style:line-height-at-least="0.1666in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 style:min-row-height="6.46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25in" fo:margin-bottom="0.0875in" style:line-height-at-least="0.1666in" fo:margin-left="0.625in" fo:text-indent="-0.438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margin-bottom="0.0875in" style:line-height-at-least="0.1666in" fo:margin-left="0.625in" fo:text-indent="-0.438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0875in" style:line-height-at-least="0.1666in" fo:margin-left="0.625in" fo:text-indent="-0.4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0875in" style:line-height-at-least="0.1666in" fo:margin-left="0.393in" fo:margin-right="0.1652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style:snap-to-layout-grid="false" fo:margin-bottom="0.0875in" style:line-height-at-least="0.1666in" fo:margin-left="0.393in" fo:margin-right="0.1652in">
        <style:tab-stops/>
      </style:paragraph-properties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0875in" style:line-height-at-least="0.1666in" fo:margin-left="0.493in" fo:margin-right="0.1652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margin-bottom="0.0875in" style:line-height-at-least="0.1666in" fo:margin-left="0.493in" fo:margin-right="0.1652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margin-bottom="0.0875in" style:line-height-at-least="0.1666in" fo:margin-left="0.8833in" fo:margin-right="0.1652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margin-bottom="0.25in" style:line-height-at-least="0.1666in" fo:margin-left="0.8833in" fo:margin-right="0.1652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5">臺北市</text:span><text:span text:style-name="T6"><text:s text:c="6"/></text:span><text:span text:style-name="T7">學年度</text:span><text:span text:style-name="T8"><text:s text:c="6"/></text:span><text:span text:style-name="T9">學期資賦優異學生縮短修業年限</text:span></text:p>
      <text:p text:style-name="P10">報教育局備查資料一覽表</text:p>
      <text:p text:style-name="P11">【免修課程、部分學科加速、全部學科同時加速用】</text:p>
      <text:p text:style-name="P12"><text:span text:style-name="T13">一、學校名稱：</text:span><text:span text:style-name="T14"><text:s text:c="54"/></text:span></text:p>
      <text:p text:style-name="P15"><text:span text:style-name="T16">二、資料內容：（</text:span><text:span text:style-name="T17">請將下列資料依序排列繳交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□</text:span><text:span text:style-name="T24">1.</text:span><text:span text:style-name="T25">學校</text:span><text:span text:style-name="T26">申請人數及審查結果一覽表</text:span></text:p>
            <text:p text:style-name="P27"><text:span text:style-name="T28">□</text:span><text:span text:style-name="T29">2.</text:span><text:span text:style-name="T30">學校縮短修業年限實施計畫</text:span></text:p>
            <text:p text:style-name="P31"><text:span text:style-name="T32">□</text:span><text:span text:style-name="T33">3.</text:span><text:span text:style-name="T34">縮短修業年限申請表及各項評量佐證資料（每位申請學生均須附）</text:span></text:p>
            <text:p text:style-name="P35">（1）續申請案</text:p>
            <text:p text:style-name="P36"><text:span text:style-name="T37">□</text:span><text:span text:style-name="T38"></text:span><text:span text:style-name="T39">先前通過之縮修學習輔導計畫（含追蹤輔導紀錄－縮修學習後之觀察評量）及相關佐證</text:span><text:span text:style-name="T40">資料</text:span></text:p>
            <text:p text:style-name="P41"><text:span text:style-name="T42">□</text:span><text:span text:style-name="T43"></text:span><text:span text:style-name="T44">擬延續執行之縮修學習輔導計畫</text:span></text:p>
            <text:p text:style-name="P45"><text:span text:style-name="T46">（</text:span><text:span text:style-name="T47">2</text:span><text:span text:style-name="T48">）新申請案</text:span></text:p>
            <text:p text:style-name="P49">申請資格</text:p>
            <text:p text:style-name="P50"><text:span text:style-name="T51">□</text:span><text:span text:style-name="T52"></text:span><text:span text:style-name="T53">心理測驗佐證資料（無則免附）</text:span></text:p>
            <text:p text:style-name="P54"><text:span text:style-name="T55">□</text:span><text:span text:style-name="T56"></text:span><text:span text:style-name="T57">學業成績佐證資料（如：學期成績單、學期</text:span><text:span text:style-name="T58">/</text:span><text:span text:style-name="T59">全學年成績及百分等級計算等）</text:span></text:p>
            <text:p text:style-name="P60">鑑定評量資料</text:p>
            <text:p text:style-name="P61"><text:span text:style-name="T62">□</text:span><text:span text:style-name="T63"></text:span><text:span text:style-name="T64">學業成就測驗佐證資料（如：為申請縮修學科之成就測驗或考卷；成就測驗通過標準之成績及百分等級計算等）</text:span></text:p>
            <text:p text:style-name="P65"><text:span text:style-name="T66">□</text:span><text:span text:style-name="T67"></text:span><text:span text:style-name="T68">社會適應評估資料（如：</text:span><text:span text:style-name="T69">教師觀察紀錄、家長觀察紀錄、社會適應評量等）</text:span></text:p>
            <text:p text:style-name="P70"><text:span text:style-name="T71">□</text:span><text:span text:style-name="T72"></text:span><text:span text:style-name="T73">特殊表現紀錄：特殊表現佐證資料（無則免附）</text:span></text:p>
            <text:p text:style-name="P74"><text:span text:style-name="T75">□</text:span><text:span text:style-name="T76"></text:span><text:span text:style-name="T77">教育安置方式及學習輔導構想</text:span></text:p>
            <text:p text:style-name="P78"><text:span text:style-name="T79">□</text:span><text:span text:style-name="T80"></text:span><text:span text:style-name="T81">其他相關佐證資料</text:span></text:p>
            <text:p text:style-name="P82"><text:span text:style-name="T83">□</text:span><text:span text:style-name="T84">4.</text:span><text:span text:style-name="T85">校內評量小組會議紀錄（含</text:span><text:span text:style-name="T86">議決評量通過標準、延續申請案、新申請案通過與否之討論紀錄）</text:span></text:p>
            <text:p text:style-name="P87"><text:span text:style-name="T88">□</text:span><text:span text:style-name="T89">5.</text:span><text:span text:style-name="T90">學校</text:span><text:span text:style-name="T91">特殊教育</text:span><text:span text:style-name="T92">推行委員會審議紀錄</text:span><text:span text:style-name="T93">（含</text:span><text:span text:style-name="T94">議決延續申請案、新申請案通過與否之討論紀錄）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4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李允立</dc:creator>
    <meta:creation-date>2022-01-22T04:13:00Z</meta:creation-date>
    <dc:date>2022-01-22T04:13:00Z</dc:date>
    <meta:print-date>2014-07-08T1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