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55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62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.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bottom="0.125in" style:line-height-at-least="0.1666in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bottom="0.125in" style:line-height-at-least="0.1666in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6.6861in"/>
    </style:style>
    <style:style style:name="Table22" style:family="table">
      <style:table-properties style:width="6.6861in" fo:margin-left="0in" table:align="left"/>
    </style:style>
    <style:style style:name="TableRow24" style:family="table-row">
      <style:table-row-properties style:min-row-height="6.0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5in" fo:margin-bottom="0.125in" style:line-height-at-least="0.1666in" fo:margin-left="0.625in" fo:text-indent="-0.438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margin-bottom="0.125in" style:line-height-at-least="0.1666in" fo:margin-left="0.625in" fo:text-indent="-0.438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0875in" style:line-height-at-least="0.1666in" fo:margin-left="0.625in" fo:text-indent="-0.438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margin-bottom="0.0875in" style:line-height-at-least="0.1666in" fo:margin-left="0.393in" fo:margin-right="0.1652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style:snap-to-layout-grid="false" fo:margin-bottom="0.0875in" style:line-height-at-least="0.1666in" fo:margin-left="0.393in" fo:margin-right="0.1652in">
        <style:tab-stops/>
      </style:paragraph-properties>
    </style:style>
    <style:style style:name="T5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margin-bottom="0.0875in" style:line-height-at-least="0.1666in" fo:margin-left="0.493in" fo:margin-right="0.1652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snap-to-layout-grid="false" fo:margin-bottom="0.0875in" style:line-height-at-least="0.1666in" fo:margin-left="0.493in" fo:margin-right="0.1652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style:snap-to-layout-grid="false" fo:margin-bottom="0.0875in" style:line-height-at-least="0.1666in" fo:margin-left="1.2263in" fo:margin-right="0.0833in" fo:text-indent="-0.363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snap-to-layout-grid="false" fo:margin-bottom="0.0875in" style:line-height-at-least="0.1666in" fo:margin-left="0.8833in" fo:margin-right="0.1652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style:line-height-at-least="0.1666in" fo:margin-left="0.8833in" fo:text-indent="-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.1666in"/>
    </style:style>
  </office:automatic-styles>
  <office:body>
    <office:text text:use-soft-page-breaks="true">
      <text:p text:style-name="P1"><text:span text:style-name="T3">臺北市</text:span><text:span text:style-name="T4"><text:s text:c="6"/></text:span><text:span text:style-name="T5">學年度</text:span><text:span text:style-name="T6"><text:s text:c="6"/></text:span><text:span text:style-name="T7">學期資賦優異學生縮短修業年限</text:span></text:p>
      <text:p text:style-name="P8">報教育局鑑輔會審議資料一覽表</text:p>
      <text:p text:style-name="P9">【部分學科跳級用】</text:p>
      <text:p text:style-name="P10"><text:span text:style-name="T11">一、學校名稱：</text:span><text:span text:style-name="T12"><text:s text:c="54"/></text:span></text:p>
      <text:p text:style-name="P13"><text:span text:style-name="T14">二、申</text:span><text:span text:style-name="T15"><text:s/></text:span><text:span text:style-name="T16">請</text:span><text:span text:style-name="T17"><text:s/></text:span><text:span text:style-name="T18">人：</text:span><text:span text:style-name="T19"><text:s text:c="54"/></text:span></text:p>
      <text:p text:style-name="P20"><text:span text:style-name="T21">三、資料內容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□</text:span><text:span text:style-name="T28">1.</text:span><text:span text:style-name="T29">學校申請人數及審查結果一覽表</text:span></text:p>
            <text:p text:style-name="P30"><text:span text:style-name="T31">□</text:span><text:span text:style-name="T32">2.</text:span><text:span text:style-name="T33">學校縮短修業年限實施計畫</text:span></text:p>
            <text:p text:style-name="P34"><text:span text:style-name="T35">□</text:span><text:span text:style-name="T36">3.</text:span><text:span text:style-name="T37">縮短修業年限申請表及各項評量佐證資料（</text:span><text:span text:style-name="T38">每位申請學生均須附</text:span><text:span text:style-name="T39">）</text:span></text:p>
            <text:p text:style-name="P40">（1）續申請案</text:p>
            <text:p text:style-name="P41"><text:span text:style-name="T42">□</text:span><text:span text:style-name="T43"></text:span><text:span text:style-name="T44">先前通過之縮修學習輔導計畫（含追蹤輔導紀錄－縮修學習後之觀察評量）及相關佐證</text:span><text:span text:style-name="T45">資料</text:span></text:p>
            <text:p text:style-name="P46"><text:span text:style-name="T47">□</text:span><text:span text:style-name="T48"></text:span><text:span text:style-name="T49">擬延續執行之縮修學習輔導計畫</text:span></text:p>
            <text:p text:style-name="P50"><text:span text:style-name="T51">（</text:span><text:span text:style-name="T52">2</text:span><text:span text:style-name="T53">）新申請案</text:span></text:p>
            <text:p text:style-name="P54">申請資格</text:p>
            <text:p text:style-name="P55"><text:span text:style-name="T56">□</text:span><text:span text:style-name="T57"></text:span><text:span text:style-name="T58">心理測驗佐證資料（無則免附）</text:span></text:p>
            <text:p text:style-name="P59"><text:span text:style-name="T60">□</text:span><text:span text:style-name="T61"></text:span><text:span text:style-name="T62">學業成績佐證資料（如：學期成績單、學期</text:span><text:span text:style-name="T63">/</text:span><text:span text:style-name="T64">全學年成績及百分等級計算等）</text:span></text:p>
            <text:p text:style-name="P65">鑑定評量資料</text:p>
            <text:p text:style-name="P66"><text:span text:style-name="T67">□</text:span><text:span text:style-name="T68"></text:span><text:span text:style-name="T69">學業成就測驗佐證資料（如：為申請縮修學科之成就測驗或考卷；成就測驗通過標準之</text:span><text:span text:style-name="T70">成績及百分等級計算等）</text:span></text:p>
            <text:p text:style-name="P71"><text:span text:style-name="T72">□</text:span><text:span text:style-name="T73"></text:span><text:span text:style-name="T74">社會適應評估資料（如：教師觀察紀錄、家長觀察紀錄、社會適應評量等）</text:span></text:p>
            <text:p text:style-name="P75"><text:span text:style-name="T76">□</text:span><text:span text:style-name="T77"></text:span><text:span text:style-name="T78">特殊表現紀錄：特殊表現佐證資料（無則免附）</text:span></text:p>
            <text:p text:style-name="P79"><text:span text:style-name="T80">□</text:span><text:span text:style-name="T81"></text:span><text:span text:style-name="T82">教育安置方式及學習輔導構想</text:span></text:p>
            <text:p text:style-name="P83"><text:span text:style-name="T84">□</text:span><text:span text:style-name="T85"></text:span><text:span text:style-name="T86">其他相關佐證資料</text:span></text:p>
            <text:p text:style-name="P87"><text:span text:style-name="T88">□</text:span><text:span text:style-name="T89">4.</text:span><text:span text:style-name="T90">校內評量小組會議紀錄（含</text:span><text:span text:style-name="T91">議決評量通過標準、延續申請案、新申請案通過與否之討論紀錄）</text:span></text:p>
            <text:p text:style-name="P92"><text:span text:style-name="T93">□</text:span><text:span text:style-name="T94">5.</text:span><text:span text:style-name="T95">學校</text:span><text:span text:style-name="T96">特殊教育</text:span><text:span text:style-name="T97">推行委員會審議紀錄</text:span><text:span text:style-name="T98">（含</text:span><text:span text:style-name="T99">議決延續申請案、新申請案通過與否之討論紀錄）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5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李允立</dc:creator>
    <meta:creation-date>2022-01-22T05:09:00Z</meta:creation-date>
    <dc:date>2022-01-22T05:09:00Z</dc:date>
    <meta:print-date>2013-07-30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