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indent="0.3333in"/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0951in" style:use-optimal-column-width="false"/>
    </style:style>
    <style:style style:name="TableColumn68" style:family="table-column">
      <style:table-column-properties style:column-width="0.6965in" style:use-optimal-column-width="false"/>
    </style:style>
    <style:style style:name="TableColumn69" style:family="table-column">
      <style:table-column-properties style:column-width="1.0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8736in" style:use-optimal-column-width="false"/>
    </style:style>
    <style:style style:name="Table65" style:family="table">
      <style:table-properties style:width="6.3993in" fo:margin-left="0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1" style:family="table-row">
      <style:table-row-properties style:min-row-height="0.118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551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551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4" style:family="table-row">
      <style:table-row-properties style:min-row-height="0.551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政府員工休閒隊社<text:line-break/>民俗藝術社「實用拼布班」上課須知</text:p>
      <text:p text:style-name="P2">一、活動對象：臺北市政府員工、退休人員。</text:p>
      <text:p text:style-name="P3"><text:span text:style-name="T4">二、</text:span><text:span text:style-name="T5">活動地點：臺北市政府市政大樓</text:span><text:span text:style-name="T6">2</text:span><text:span text:style-name="T7">樓東北區社會局</text:span><text:span text:style-name="T8">社會安全緊急</text:span><text:span text:style-name="T9">應變室</text:span><text:span text:style-name="T10">。</text:span></text:p>
      <text:p text:style-name="P11">三、師資介紹：</text:p>
      <text:p text:style-name="P12">李湘榛老師：實踐家專家政科、登麗美安縫紉技藝班研究班結業、日本（株）PATCHWORK通信社師資班結業、臺北市內湖、南港區等社區大學拼布講師。</text:p>
      <text:p text:style-name="P13"><text:span text:style-name="T14">四、</text:span><text:span text:style-name="T15">報名日期：</text:span><text:span text:style-name="T16">自</text:span><text:span text:style-name="T17">即日起</text:span><text:span text:style-name="T18">至</text:span><text:span text:style-name="T19">111</text:span><text:span text:style-name="T20">年</text:span><text:span text:style-name="T21">2</text:span><text:span text:style-name="T22">月</text:span><text:span text:style-name="T23">18</text:span><text:span text:style-name="T24">日</text:span><text:span text:style-name="T25">（星期五）</text:span><text:span text:style-name="T26">止</text:span><text:span text:style-name="T27">，逾期不受理。</text:span></text:p>
      <text:p text:style-name="P28"><text:span text:style-name="T29">五、</text:span><text:span text:style-name="T30">報名方式：採線上報名方式，請連結下方網址或至臺北市政府社會局官網首頁活動報名區。</text:span><text:span text:style-name="T31"><text:line-break/></text:span><text:a xlink:href="https://dosw.gov.taipei/Active_Reg.aspx?n=9A38EDAB937592ED&amp;ss=57F6E8909EA65082" office:target-frame-name="_top" xlink:show="replace"><text:span text:style-name="T32">https://dosw.gov.taipei/Active_Reg.aspx?n=9A38EDAB937592ED&amp;ss=57F6E8909EA65082</text:span></text:a></text:p>
      <text:p text:style-name="P33"><text:span text:style-name="T34">六、</text:span><text:span text:style-name="T35">報名結果將於</text:span><text:span text:style-name="T36">111</text:span><text:span text:style-name="T37">年</text:span><text:span text:style-name="T38">2</text:span><text:span text:style-name="T39">月</text:span><text:span text:style-name="T40">22</text:span><text:span text:style-name="T41">日</text:span><text:span text:style-name="T42">（星期</text:span><text:span text:style-name="T43">二</text:span><text:span text:style-name="T44">）</text:span><text:span text:style-name="T45">前以電子郵件轉知各學員，請學員們關注訊息，如經錄取將邀請學員加入實用拼布</text:span><text:span text:style-name="T46">LINE</text:span><text:span text:style-name="T47">群組，俾利各項班務訊息聯絡。</text:span></text:p>
      <text:p text:style-name="P48">七、活動需知：</text:p>
      <text:p text:style-name="P49">（一）請於每次上課時攜帶所需材料備用（第一次上課前會將作品內容或材料費用以電子郵件及LINE實用拼布群組通知）。</text:p>
      <text:p text:style-name="P50"><text:span text:style-name="T51">（二）</text:span><text:span text:style-name="T52">上課請準時到場並簽到，如因事無法到課，應事前請假；請儘量出席勿缺課</text:span><text:span text:style-name="T53">。</text:span></text:p>
      <text:p text:style-name="P54"><text:span text:style-name="T55">（三）</text:span><text:span text:style-name="T56">請於每次上課前將老師前一次的教學進度完成，以利課程順利進行。</text:span></text:p>
      <text:p text:style-name="P57">八、活動洽詢電話：</text:p>
      <text:p text:style-name="P58">承辦人：張小姐</text:p>
      <text:p text:style-name="P59">電話：1999轉6983<text:s/>或<text:s/>27256983</text:p>
      <text:p text:style-name="P60"><text:span text:style-name="T61">e-mai</text:span><text:span text:style-name="T62">l</text:span><text:span text:style-name="T63">：</text:span><text:a xlink:href="mailto:blaire@mail.taipei.gov.tw" office:target-frame-name="_top" xlink:show="replace"><text:span text:style-name="T64">blaire@mail.taipei.gov.tw</text:span></text:a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/>
            <text:p text:style-name="P76"/>
            <text:soft-page-break/>
            <text:p text:style-name="P77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7">
            <text:p text:style-name="P80">111年度上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活動時間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活動內容</text:p>
          </table:table-cell>
          <table:table-cell table:style-name="TableCell86" table:number-rows-spanned="2">
            <text:p text:style-name="P87">指導老師</text:p>
          </table:table-cell>
          <table:table-cell table:style-name="TableCell88" table:number-rows-spanned="2">
            <text:p text:style-name="P89">備註</text:p>
          </table:table-cell>
        </table:table-row>
        <table:table-row table:style-name="TableRow90">
          <table:table-cell table:style-name="TableCell91">
            <text:p text:style-name="P92">場次</text:p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星期</text:p>
          </table:table-cell>
          <table:table-cell table:style-name="TableCell97">
            <text:p text:style-name="P98">時間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3月8日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12:00~13:30</text:p>
          </table:table-cell>
          <table:table-cell table:style-name="TableCell111">
            <text:p text:style-name="P112">實用拼布</text:p>
          </table:table-cell>
          <table:table-cell table:style-name="TableCell113">
            <text:p text:style-name="P114">李湘榛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3月22日</text:p>
          </table:table-cell>
          <table:table-cell table:style-name="TableCell122">
            <text:p text:style-name="P123"><text:span text:style-name="T124">二</text:span></text:p>
          </table:table-cell>
          <table:table-cell table:style-name="TableCell125">
            <text:p text:style-name="P126">12:00~13:30</text:p>
          </table:table-cell>
          <table:table-cell table:style-name="TableCell127">
            <text:p text:style-name="P128">實用拼布</text:p>
          </table:table-cell>
          <table:table-cell table:style-name="TableCell129">
            <text:p text:style-name="P130">李湘榛老師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3</text:span><text:span text:style-name="T139">月</text:span><text:span text:style-name="T140">29</text:span><text:span text:style-name="T141">日</text:span><text:span text:style-name="T142">(</text:span><text:span text:style-name="T143">因</text:span><text:span text:style-name="T144">4/5</text:span><text:span text:style-name="T145">清明放假</text:span><text:span text:style-name="T146">)</text:span></text:p>
          </table:table-cell>
          <table:table-cell table:style-name="TableCell147">
            <text:p text:style-name="P148"><text:span text:style-name="T149">二</text:span></text:p>
          </table:table-cell>
          <table:table-cell table:style-name="TableCell150">
            <text:p text:style-name="P151">12:00~13:30</text:p>
          </table:table-cell>
          <table:table-cell table:style-name="TableCell152">
            <text:p text:style-name="P153">實用拼布</text:p>
          </table:table-cell>
          <table:table-cell table:style-name="TableCell154">
            <text:p text:style-name="P155">李湘榛老師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4月12日</text:p>
          </table:table-cell>
          <table:table-cell table:style-name="TableCell163">
            <text:p text:style-name="P164"><text:span text:style-name="T165">二</text:span></text:p>
          </table:table-cell>
          <table:table-cell table:style-name="TableCell166">
            <text:p text:style-name="P167">12:00~13:30</text:p>
          </table:table-cell>
          <table:table-cell table:style-name="TableCell168">
            <text:p text:style-name="P169">實用拼布</text:p>
          </table:table-cell>
          <table:table-cell table:style-name="TableCell170">
            <text:p text:style-name="P171">李湘榛老師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4月26日</text:p>
          </table:table-cell>
          <table:table-cell table:style-name="TableCell179">
            <text:p text:style-name="P180"><text:span text:style-name="T181">二</text:span></text:p>
          </table:table-cell>
          <table:table-cell table:style-name="TableCell182">
            <text:p text:style-name="P183">12:00~13:30</text:p>
          </table:table-cell>
          <table:table-cell table:style-name="TableCell184">
            <text:p text:style-name="P185">實用拼布</text:p>
          </table:table-cell>
          <table:table-cell table:style-name="TableCell186">
            <text:p text:style-name="P187">李湘榛老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5月10日</text:p>
          </table:table-cell>
          <table:table-cell table:style-name="TableCell195">
            <text:p text:style-name="P196"><text:span text:style-name="T197">二</text:span></text:p>
          </table:table-cell>
          <table:table-cell table:style-name="TableCell198">
            <text:p text:style-name="P199">12:00~13:30</text:p>
          </table:table-cell>
          <table:table-cell table:style-name="TableCell200">
            <text:p text:style-name="P201">實用拼布</text:p>
          </table:table-cell>
          <table:table-cell table:style-name="TableCell202">
            <text:p text:style-name="P203">李湘榛老師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5月24日</text:p>
          </table:table-cell>
          <table:table-cell table:style-name="TableCell211">
            <text:p text:style-name="P212"><text:span text:style-name="T213">二</text:span></text:p>
          </table:table-cell>
          <table:table-cell table:style-name="TableCell214">
            <text:p text:style-name="P215">12:00~13:30</text:p>
          </table:table-cell>
          <table:table-cell table:style-name="TableCell216">
            <text:p text:style-name="P217">實用拼布</text:p>
          </table:table-cell>
          <table:table-cell table:style-name="TableCell218">
            <text:p text:style-name="P219">李湘榛老師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6月7日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12:00~13:30</text:p>
          </table:table-cell>
          <table:table-cell table:style-name="TableCell232">
            <text:p text:style-name="P233">實用拼布</text:p>
          </table:table-cell>
          <table:table-cell table:style-name="TableCell234">
            <text:p text:style-name="P235">李湘榛老師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6月21日</text:p>
          </table:table-cell>
          <table:table-cell table:style-name="TableCell243">
            <text:p text:style-name="P244"><text:span text:style-name="T245">二</text:span></text:p>
          </table:table-cell>
          <table:table-cell table:style-name="TableCell246">
            <text:p text:style-name="P247">12:00~13:30</text:p>
          </table:table-cell>
          <table:table-cell table:style-name="TableCell248">
            <text:p text:style-name="P249">實用拼布</text:p>
          </table:table-cell>
          <table:table-cell table:style-name="TableCell250">
            <text:p text:style-name="P251">李湘榛老師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7月5日</text:p>
          </table:table-cell>
          <table:table-cell table:style-name="TableCell259">
            <text:p text:style-name="P260"><text:span text:style-name="T261">二</text:span></text:p>
          </table:table-cell>
          <table:table-cell table:style-name="TableCell262">
            <text:p text:style-name="P263">12:00~13:30</text:p>
          </table:table-cell>
          <table:table-cell table:style-name="TableCell264">
            <text:p text:style-name="P265">實用拼布</text:p>
          </table:table-cell>
          <table:table-cell table:style-name="TableCell266">
            <text:p text:style-name="P267">李湘榛老師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7月19日</text:p>
          </table:table-cell>
          <table:table-cell table:style-name="TableCell275">
            <text:p text:style-name="P276"><text:span text:style-name="T277">二</text:span></text:p>
          </table:table-cell>
          <table:table-cell table:style-name="TableCell278">
            <text:p text:style-name="P279">12:00~13:30</text:p>
          </table:table-cell>
          <table:table-cell table:style-name="TableCell280">
            <text:p text:style-name="P281">實用拼布</text:p>
          </table:table-cell>
          <table:table-cell table:style-name="TableCell282">
            <text:p text:style-name="P283">李湘榛老師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郭瑞庭</dc:creator>
    <meta:creation-date>2021-12-29T02:03:00Z</meta:creation-date>
    <dc:date>2021-12-29T02:03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