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618in" fo:text-indent="-0.3618in">
        <style:tab-stops>
          <style:tab-stop style:type="left" style:position="-0.164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line-height="0.3055in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90" style:family="table-column">
      <style:table-column-properties style:column-width="0.6881in" style:use-optimal-column-width="false"/>
    </style:style>
    <style:style style:name="TableColumn91" style:family="table-column">
      <style:table-column-properties style:column-width="0.909in" style:use-optimal-column-width="false"/>
    </style:style>
    <style:style style:name="TableColumn92" style:family="table-column">
      <style:table-column-properties style:column-width="3.3215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89" style:family="table">
      <style:table-properties style:width="6.6902in" fo:margin-left="0in" table:align="left"/>
    </style:style>
    <style:style style:name="TableRow94" style:family="table-row">
      <style:table-row-properties style:min-row-height="0.2798in" style:use-optimal-row-height="false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279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1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fo:line-height="0.3055in" fo:margin-left="0.3618in" fo:text-indent="-0.361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7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0學年度國小英語融入彈性學習課程增能研習實施計畫</text:p>
      <text:p text:style-name="P2"/>
      <text:p text:style-name="P3"><text:span text:style-name="T4">壹、依據</text:span><text:span text:style-name="T5">：</text:span><text:span text:style-name="T6">臺北市</text:span><text:span text:style-name="T7">1</text:span><text:span text:style-name="T8">10</text:span><text:span text:style-name="T9">學年度</text:span><text:span text:style-name="T10">口說英語展能樂學計畫</text:span><text:span text:style-name="T11">。</text:span></text:p>
      <text:p text:style-name="P12"><text:span text:style-name="T13">貳、目標</text:span><text:span text:style-name="T14">：</text:span><text:span text:style-name="T15">以十二年國教總綱、英語文領綱及臺北市國小英語文教學綱要做為教學設計指引</text:span><text:span text:style-name="T16">，</text:span><text:span text:style-name="T17">落實</text:span><text:span text:style-name="T18">以</text:span><text:span text:style-name="T19">學生為學習主體</text:span><text:span text:style-name="T20">，規劃本市英語文</text:span><text:span text:style-name="T21">彈性學習</text:span><text:span text:style-name="T22">課程</text:span><text:span text:style-name="T23">，</text:span><text:span text:style-name="T24">掌握</text:span><text:span text:style-name="T25">素養</text:span><text:span text:style-name="T26">導向教學</text:span><text:span text:style-name="T27">原則</text:span><text:span text:style-name="T28">，</text:span><text:span text:style-name="T29">協助各校完</text:span><text:span text:style-name="T30">成</text:span><text:span text:style-name="T31">課程</text:span><text:span text:style-name="T32">轉化</text:span><text:span text:style-name="T33">，</text:span><text:span text:style-name="T34">進行</text:span><text:span text:style-name="T35">英語文</text:span><text:span text:style-name="T36">暨</text:span><text:span text:style-name="T37">彈性學習課程計畫</text:span><text:span text:style-name="T38">及統整性主題</text:span><text:span text:style-name="T39">/</text:span><text:span text:style-name="T40">專題</text:span><text:span text:style-name="T41">/</text:span><text:span text:style-name="T42">議題探究課程模組設計</text:span><text:span text:style-name="T43">之</text:span><text:span text:style-name="T44">分享</text:span><text:span text:style-name="T45">，提供</text:span><text:span text:style-name="T46">實踐案例，做為未來各校規劃英語彈性學習課程之參考，</text:span><text:span text:style-name="T47">引領英語教師掌握</text:span><text:span text:style-name="T48">臺北</text:span><text:span text:style-name="T49">市國小英語文暨彈性學習課程教學綱要之特色、理念與目標及相關配套。</text:span></text:p>
      <text:p text:style-name="P50"><text:span text:style-name="T51">參</text:span><text:span text:style-name="T52">、辦理單位</text:span></text:p>
      <text:p text:style-name="P53"><text:span text:style-name="T54"><text:s text:c="2"/></text:span><text:span text:style-name="T55">一、</text:span><text:span text:style-name="T56">主辦單位</text:span><text:span text:style-name="T57">：</text:span><text:span text:style-name="T58">臺北市政府教育局。</text:span></text:p>
      <text:p text:style-name="P59"><text:span text:style-name="T60"><text:s text:c="2"/></text:span><text:span text:style-name="T61">二、</text:span><text:span text:style-name="T62">承辦單位</text:span><text:span text:style-name="T63">：</text:span><text:span text:style-name="T64">臺北市</text:span><text:span text:style-name="T65">英語教學資源中心</text:span><text:span text:style-name="T66">。</text:span></text:p>
      <text:p text:style-name="P67"><text:span text:style-name="T68">肆、參與對象</text:span><text:span text:style-name="T69">：</text:span><text:span text:style-name="T70">臺北市國小</text:span><text:span text:style-name="T71">英語</text:span><text:span text:style-name="T72">文</text:span><text:span text:style-name="T73">教師</text:span><text:span text:style-name="T74">，</text:span><text:span text:style-name="T75">請惠予參與本研習之講座及報名教師公假</text:span><text:span text:style-name="T76">及課務</text:span><text:span text:style-name="T77">派代出席</text:span><text:span text:style-name="T78">。</text:span></text:p>
      <text:p text:style-name="P79"><text:span text:style-name="T80">伍、辦理方式</text:span><text:span text:style-name="T81">：</text:span><text:span text:style-name="T82">配合嚴重特殊傳染性肺炎（</text:span><text:span text:style-name="T83">COVID-19</text:span><text:span text:style-name="T84">）防疫政策，</text:span><text:span text:style-name="T85">研習方式採</text:span><text:span text:style-name="T86">線上</text:span><text:span text:style-name="T87">方式辦理</text:span><text:span text:style-name="T88">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課程名稱</text:p>
          </table:table-cell>
          <table:table-cell table:style-name="TableCell101">
            <text:p text:style-name="P102">講座</text:p>
          </table:table-cell>
        </table:table-row>
        <table:table-row table:style-name="TableRow103">
          <table:table-cell table:style-name="TableCell104">
            <text:p text:style-name="P105">110年</text:p>
            <text:p text:style-name="P106">11</text:p>
            <text:p text:style-name="P107">月</text:p>
            <text:p text:style-name="P108">26</text:p>
            <text:p text:style-name="P109">日</text:p>
            <text:p text:style-name="P110">(五)</text:p>
          </table:table-cell>
          <table:table-cell table:style-name="TableCell111">
            <text:p text:style-name="P112">13:30</text:p>
            <text:p text:style-name="P113">-16:00</text:p>
          </table:table-cell>
          <table:table-cell table:style-name="TableCell114">
            <text:p text:style-name="P115"><text:span text:style-name="T116">以繪本培養閱讀素養</text:span></text:p>
          </table:table-cell>
          <table:table-cell table:style-name="TableCell117">
            <text:p text:style-name="P118"/>
            <text:p text:style-name="P119">國立臺北教育大學</text:p>
            <text:p text:style-name="P120">附設實驗國民小學</text:p>
            <text:p text:style-name="P121">劉安湘老師</text:p>
          </table:table-cell>
        </table:table-row>
      </table:table>
      <text:p text:style-name="P122"/>
      <text:p text:style-name="P123"/>
      <text:p text:style-name="P124"><text:span text:style-name="T125">陸、</text:span><text:span text:style-name="T126">報名方式</text:span><text:span text:style-name="T127">：</text:span><text:span text:style-name="T128">即日起</text:span><text:span text:style-name="T129">請</text:span><text:span text:style-name="T130">至</text:span><text:span text:style-name="T131">臺北市教師在職研習網</text:span><text:span text:style-name="T132">(</text:span><text:span text:style-name="T133">網址：</text:span><text:span text:style-name="T134">http://insc.tp.edu.tw)</text:span><text:span text:style-name="T135">報</text:span><text:span text:style-name="T136"><text:s/></text:span><text:span text:style-name="T137">名。相關疑義</text:span><text:span text:style-name="T138">請洽</text:span><text:span text:style-name="T139">臺北市英語教學資源中心</text:span><text:span text:style-name="T140">徐曼榕</text:span><text:span text:style-name="T141">老師，連絡電話</text:span><text:span text:style-name="T142">：</text:span><text:span text:style-name="T143">02-2707-4191</text:span><text:span text:style-name="T144">分機</text:span><text:span text:style-name="T145">391</text:span><text:span text:style-name="T146">2</text:span><text:span text:style-name="T147">，</text:span><text:span text:style-name="T148">E-Mail</text:span><text:span text:style-name="T149">：</text:span><text:span text:style-name="T150">xumanr@gmail.com</text:span><text:span text:style-name="T151">。</text:span></text:p>
      <text:p text:style-name="P152"><text:span text:style-name="T153">柒</text:span><text:span text:style-name="T154">、研習時數：</text:span><text:span text:style-name="T155">全程參與者核發研習時數</text:span><text:span text:style-name="T156">3</text:span><text:span text:style-name="T157">小時。</text:span></text:p>
      <text:p text:style-name="P158"><text:span text:style-name="T159">捌</text:span><text:span text:style-name="T160">、</text:span><text:span text:style-name="T161">注意事項</text:span><text:span text:style-name="T162">：</text:span><text:span text:style-name="T163">此研習</text:span><text:span text:style-name="T164">之</text:span><text:span text:style-name="T165">Google Meet</text:span><text:span text:style-name="T166">課程線上連結預計於活動前</text:span><text:span text:style-name="T167">3</text:span><text:span text:style-name="T168">日發送至報名教師於臺北市教師在職研習網填寫之</text:span><text:span text:style-name="T169">E-Mail</text:span><text:span text:style-name="T170">，請注意信箱收件</text:span><text:span text:style-name="T171">。</text:span></text:p>
      <text:p text:style-name="P172"><text:span text:style-name="T173">玖</text:span><text:span text:style-name="T174">、</text:span><text:span text:style-name="T175">經費需求</text:span><text:span text:style-name="T176">：由教育局相關經費</text:span><text:span text:style-name="T177">項下</text:span><text:span text:style-name="T178">支應。</text:span></text:p>
      <text:p text:style-name="P179"><text:span text:style-name="T180">壹拾、</text:span><text:span text:style-name="T181">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New Gulim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欣吟</meta:initial-creator>
    <dc:creator>AEAA-60378</dc:creator>
    <meta:creation-date>2021-11-17T07:42:00Z</meta:creation-date>
    <dc:date>2021-11-17T07:42:00Z</dc:date>
    <meta:print-date>2019-09-18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