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25%" fo:margin-left="-0.0833in" fo:margin-right="-0.08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6pt" fo:background-color="#FFFF00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6pt" fo:background-color="#FFFF00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6pt"/>
    </style:style>
    <style:style style:name="P14" style:parent-style-name="內文" style:family="paragraph">
      <style:paragraph-properties fo:widows="2" fo:orphans="2" fo:text-align="end" fo:line-height="125%"/>
      <style:text-properties style:font-name="Times New Roman" style:font-name-asian="標楷體" style:font-name-complex="Times New Roman" fo:color="#000000" style:letter-kerning="false" style:font-size-complex="12pt"/>
    </style:style>
    <style:style style:name="P15" style:parent-style-name="內文" style:family="paragraph">
      <style:paragraph-properties fo:widows="2" fo:orphans="2" fo:text-align="justify" fo:line-height="125%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6" style:parent-style-name="內文" style:family="paragraph">
      <style:paragraph-properties fo:widows="2" fo:orphans="2" fo:text-align="justify" fo:line-height="125%" fo:text-indent="0.3333in"/>
      <style:text-properties style:font-name="Times New Roman" style:font-name-asian="標楷體" style:font-name-complex="Times New Roman" fo:color="#000000" style:letter-kerning="false" style:font-size-complex="12pt"/>
    </style:style>
    <style:style style:name="P17" style:parent-style-name="內文" style:family="paragraph">
      <style:paragraph-properties fo:widows="2" fo:orphans="2" fo:text-align="justify" fo:line-height="125%" fo:text-indent="0.3333in"/>
      <style:text-properties style:font-name="Times New Roman" style:font-name-asian="標楷體" style:font-name-complex="Times New Roman" fo:color="#000000" style:letter-kerning="false" style:font-size-complex="12pt"/>
    </style:style>
    <style:style style:name="P18" style:parent-style-name="內文" style:family="paragraph">
      <style:paragraph-properties fo:widows="2" fo:orphans="2" fo:text-align="justify" fo:line-height="125%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9" style:parent-style-name="內文" style:family="paragraph">
      <style:paragraph-properties fo:widows="2" fo:orphans="2" fo:text-align="justify" fo:line-height="125%" fo:text-indent="0.3333in"/>
      <style:text-properties style:font-name="Times New Roman" style:font-name-asian="標楷體" style:font-name-complex="Times New Roman" fo:color="#000000" style:letter-kerning="false" style:font-size-complex="12pt"/>
    </style:style>
    <style:style style:name="P20" style:parent-style-name="內文" style:family="paragraph">
      <style:paragraph-properties fo:widows="2" fo:orphans="2" fo:text-align="justify" fo:line-height="125%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21" style:parent-style-name="內文" style:family="paragraph">
      <style:paragraph-properties fo:widows="2" fo:orphans="2" fo:text-align="justify" fo:line-height="125%" fo:text-indent="0.3333in"/>
      <style:text-properties style:font-name="Times New Roman" style:font-name-asian="標楷體" style:font-name-complex="Times New Roman" fo:color="#000000" style:letter-kerning="false" style:font-size-complex="12pt"/>
    </style:style>
    <style:style style:name="P22" style:parent-style-name="內文" style:family="paragraph">
      <style:paragraph-properties fo:widows="2" fo:orphans="2" fo:text-align="justify" fo:line-height="125%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23" style:parent-style-name="內文" style:family="paragraph">
      <style:paragraph-properties fo:widows="2" fo:orphans="2" fo:text-align="justify" fo:line-height="125%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24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5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4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5" style:parent-style-name="內文" style:family="paragraph">
      <style:paragraph-properties fo:widows="2" fo:orphans="2" fo:text-align="justify" fo:line-height="125%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56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7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8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9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0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1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2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3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4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5" style:parent-style-name="內文" style:family="paragraph">
      <style:paragraph-properties fo:widows="2" fo:orphans="2" fo:text-align="justify" fo:line-height="125%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66" style:parent-style-name="內文" style:family="paragraph">
      <style:paragraph-properties fo:widows="2" fo:orphans="2" fo:text-align="justify" fo:line-height="125%" fo:margin-left="0.3333in" fo:text-indent="0.33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fo:background-color="#FFFF00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fo:background-color="#FFFF00"/>
    </style:style>
    <style:style style:name="T6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fo:background-color="#FFFF00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fo:background-color="#FFFF00"/>
    </style:style>
    <style:style style:name="T7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fo:background-color="#FFFF00"/>
    </style:style>
    <style:style style:name="T7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fo:background-color="#FFFF00"/>
    </style:style>
    <style:style style:name="T7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fo:background-color="#FFFF00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fo:background-color="#FFFF00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fo:background-color="#FFFF00"/>
    </style:style>
    <style:style style:name="T7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fo:background-color="#FFFF00"/>
    </style:style>
    <style:style style:name="T7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fo:background-color="#FFFF00"/>
    </style:style>
    <style:style style:name="T7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fo:background-color="#FFFF00"/>
    </style:style>
    <style:style style:name="T7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fo:background-color="#FFFF00"/>
    </style:style>
    <style:style style:name="P80" style:parent-style-name="內文" style:family="paragraph">
      <style:paragraph-properties style:snap-to-layout-grid="false" style:line-height-at-least="0in"/>
    </style:style>
    <style:style style:name="T81" style:parent-style-name="預設段落字型" style:family="text">
      <style:text-properties style:font-name="標楷體" style:font-name-asian="標楷體" style:font-style-complex="italic" fo:font-size="9pt" style:font-size-asian="9pt" style:font-size-complex="9pt"/>
    </style:style>
    <style:style style:name="T82" style:parent-style-name="預設段落字型" style:family="text">
      <style:text-properties fo:font-size="9pt" style:font-size-asian="9pt" style:font-size-complex="9pt"/>
    </style:style>
    <style:style style:name="T83" style:parent-style-name="預設段落字型" style:family="text">
      <style:text-properties fo:font-size="9pt" style:font-size-asian="9pt" style:font-size-complex="9pt"/>
    </style:style>
    <style:style style:name="T84" style:parent-style-name="預設段落字型" style:family="text">
      <style:text-properties fo:font-size="9pt" style:font-size-asian="9pt" style:font-size-complex="9pt"/>
    </style:style>
    <style:style style:name="T85" style:parent-style-name="預設段落字型" style:family="text">
      <style:text-properties fo:font-size="9pt" style:font-size-asian="9pt" style:font-size-complex="9pt"/>
    </style:style>
    <style:style style:name="T86" style:parent-style-name="預設段落字型" style:family="text">
      <style:text-properties fo:font-size="9pt" style:font-size-asian="9pt" style:font-size-complex="9pt"/>
    </style:style>
    <style:style style:name="T87" style:parent-style-name="預設段落字型" style:family="text">
      <style:text-properties fo:font-size="9pt" style:font-size-asian="9pt" style:font-size-complex="9pt"/>
    </style:style>
    <style:style style:name="T88" style:parent-style-name="預設段落字型" style:family="text">
      <style:text-properties fo:font-size="9pt" style:font-size-asian="9pt" style:font-size-complex="9pt"/>
    </style:style>
    <style:style style:name="T89" style:parent-style-name="預設段落字型" style:family="text">
      <style:text-properties fo:font-size="9pt" style:font-size-asian="9pt" style:font-size-complex="9pt"/>
    </style:style>
    <style:style style:name="T90" style:parent-style-name="預設段落字型" style:family="text">
      <style:text-properties fo:font-size="9pt" style:font-size-asian="9pt" style:font-size-complex="9pt"/>
    </style:style>
    <style:style style:name="T91" style:parent-style-name="預設段落字型" style:family="text">
      <style:text-properties fo:font-size="9pt" style:font-size-asian="9pt" style:font-size-complex="9pt"/>
    </style:style>
    <style:style style:name="T92" style:parent-style-name="預設段落字型" style:family="text">
      <style:text-properties fo:font-size="9pt" style:font-size-asian="9pt" style:font-size-complex="9pt"/>
    </style:style>
    <style:style style:name="T93" style:parent-style-name="預設段落字型" style:family="text">
      <style:text-properties fo:font-size="9pt" style:font-size-asian="9pt" style:font-size-complex="9pt"/>
    </style:style>
    <style:style style:name="T94" style:parent-style-name="預設段落字型" style:family="text">
      <style:text-properties fo:font-size="9pt" style:font-size-asian="9pt" style:font-size-complex="9pt"/>
    </style:style>
    <style:style style:name="T95" style:parent-style-name="預設段落字型" style:family="text">
      <style:text-properties fo:font-size="9pt" style:font-size-asian="9pt" style:font-size-complex="9pt"/>
    </style:style>
    <style:style style:name="T96" style:parent-style-name="預設段落字型" style:family="text">
      <style:text-properties fo:font-size="9pt" style:font-size-asian="9pt" style:font-size-complex="9pt"/>
    </style:style>
    <style:style style:name="T97" style:parent-style-name="預設段落字型" style:family="text">
      <style:text-properties fo:font-size="9pt" style:font-size-asian="9pt" style:font-size-complex="9pt"/>
    </style:style>
    <style:style style:name="T98" style:parent-style-name="預設段落字型" style:family="text">
      <style:text-properties fo:font-size="9pt" style:font-size-asian="9pt" style:font-size-complex="9pt"/>
    </style:style>
    <style:style style:name="T99" style:parent-style-name="預設段落字型" style:family="text">
      <style:text-properties style:font-style-complex="italic" fo:font-size="9pt" style:font-size-asian="9pt" style:font-size-complex="9pt"/>
    </style:style>
    <style:style style:name="T100" style:parent-style-name="預設段落字型" style:family="text">
      <style:text-properties style:font-style-complex="italic" fo:font-size="9pt" style:font-size-asian="9pt" style:font-size-complex="9pt"/>
    </style:style>
    <style:style style:name="T101" style:parent-style-name="預設段落字型" style:family="text">
      <style:text-properties style:font-style-complex="italic" fo:font-size="9pt" style:font-size-asian="9pt" style:font-size-complex="9pt"/>
    </style:style>
    <style:style style:name="T102" style:parent-style-name="預設段落字型" style:family="text">
      <style:text-properties style:font-style-complex="italic" fo:font-size="9pt" style:font-size-asian="9pt" style:font-size-complex="9pt"/>
    </style:style>
    <style:style style:name="T103" style:parent-style-name="預設段落字型" style:family="text">
      <style:text-properties style:font-style-complex="italic" fo:font-size="9pt" style:font-size-asian="9pt" style:font-size-complex="9pt"/>
    </style:style>
    <style:style style:name="T104" style:parent-style-name="預設段落字型" style:family="text">
      <style:text-properties style:font-style-complex="italic" fo:font-size="9pt" style:font-size-asian="9pt" style:font-size-complex="9pt"/>
    </style:style>
    <style:style style:name="P105" style:parent-style-name="內文" style:family="paragraph">
      <style:paragraph-properties style:snap-to-layout-grid="false" style:line-height-at-least="0in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tyle-complex="italic" fo:font-size="9pt" style:font-size-asian="9pt" style:font-size-complex="9pt"/>
    </style:style>
    <style:style style:name="P110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11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12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13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14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15" style:parent-style-name="內文" style:family="paragraph">
      <style:paragraph-properties fo:widows="2" fo:orphans="2" fo:text-align="justify" fo:line-height="125%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16" style:parent-style-name="內文" style:family="paragraph">
      <style:paragraph-properties fo:widows="2" fo:orphans="2" fo:text-align="justify" fo:line-height="125%" fo:margin-left="0.3333in" fo:text-indent="0.3333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72" style:parent-style-name="內文" style:family="paragraph">
      <style:paragraph-properties fo:widows="2" fo:orphans="2" fo:text-align="justify" fo:line-height="125%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73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74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14" style:parent-style-name="內文" style:family="paragraph">
      <style:paragraph-properties fo:widows="2" fo:orphans="2" fo:text-align="justify" fo:line-height="125%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215" style:parent-style-name="內文" style:family="paragraph">
      <style:paragraph-properties fo:widows="2" fo:orphans="2" fo:text-align="justify" fo:line-height="125%" fo:margin-left="0.3333in" fo:text-indent="0.3333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fo:background-color="#FFFF00"/>
    </style:style>
    <style:style style:name="T23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P240" style:parent-style-name="內文" style:family="paragraph">
      <style:paragraph-properties fo:widows="2" fo:orphans="2" fo:text-align="justify" fo:line-height="125%" fo:margin-left="0.3333in" fo:text-inden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241" style:parent-style-name="內文" style:family="paragraph">
      <style:paragraph-properties fo:widows="2" fo:orphans="2" fo:text-align="justify" fo:line-height="125%" fo:margin-left="0.3333in" fo:text-indent="0.3333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P249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250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olumn252" style:family="table-column">
      <style:table-column-properties style:column-width="1.0138in"/>
    </style:style>
    <style:style style:name="TableColumn253" style:family="table-column">
      <style:table-column-properties style:column-width="2.0277in"/>
    </style:style>
    <style:style style:name="TableColumn254" style:family="table-column">
      <style:table-column-properties style:column-width="1.6527in"/>
    </style:style>
    <style:style style:name="TableColumn255" style:family="table-column">
      <style:table-column-properties style:column-width="1.9027in"/>
    </style:style>
    <style:style style:name="Table251" style:family="table">
      <style:table-properties style:width="6.5972in" fo:margin-left="0in" table:align="center"/>
    </style:style>
    <style:style style:name="TableRow256" style:family="table-row">
      <style:table-row-properties style:min-row-height="0.3541in"/>
    </style:style>
    <style:style style:name="TableCell25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7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justify"/>
    </style:style>
    <style:style style:name="T278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9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98" style:family="table-row">
      <style:table-row-properties style:min-row-height="0.3937in"/>
    </style:style>
    <style:style style:name="P29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0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margin-left="0.3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07" style:family="table-row">
      <style:table-row-properties style:min-row-height="0.3937in"/>
    </style:style>
    <style:style style:name="P30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0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margin-left="0.3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16" style:family="table-row">
      <style:table-row-properties style:min-row-height="0.3937in"/>
    </style:style>
    <style:style style:name="P31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1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margin-left="0.33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24" style:family="table-row">
      <style:table-row-properties style:min-row-height="0.3937in"/>
    </style:style>
    <style:style style:name="P32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2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28" style:family="table-row">
      <style:table-row-properties style:min-row-height="0.3937in"/>
    </style:style>
    <style:style style:name="P32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3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margin-lef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37" style:family="table-row">
      <style:table-row-properties style:min-row-height="0.3937in"/>
    </style:style>
    <style:style style:name="P33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3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margin-left="0.33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46" style:family="table-row">
      <style:table-row-properties style:min-row-height="0.3937in"/>
    </style:style>
    <style:style style:name="P34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50" style:family="table-row">
      <style:table-row-properties style:min-row-height="0.3937in"/>
    </style:style>
    <style:style style:name="P35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margin-left="0.33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59" style:family="table-row">
      <style:table-row-properties style:min-row-height="0.3937in"/>
    </style:style>
    <style:style style:name="P36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6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margin-left="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68" style:family="table-row">
      <style:table-row-properties style:min-row-height="0.3937in"/>
    </style:style>
    <style:style style:name="P36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7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margin-left="0.333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76" style:family="table-row">
      <style:table-row-properties style:min-row-height="0.2708in"/>
    </style:style>
    <style:style style:name="TableCell377" style:family="table-cell">
      <style:table-cell-properties fo:border-top="0.0069in solid #000000" fo:border-left="0.0138in solid #000000" fo:border-bottom="none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83" style:family="table-row">
      <style:table-row-properties style:min-row-height="0.4166in"/>
    </style:style>
    <style:style style:name="TableCell38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</style:style>
    <style:style style:name="T386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88" style:family="table-row">
      <style:table-row-properties style:min-row-height="0.3958in"/>
    </style:style>
    <style:style style:name="TableCell38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</style:style>
    <style:style style:name="T391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94" style:family="table-row">
      <style:table-row-properties style:min-row-height="0.3541in"/>
    </style:style>
    <style:style style:name="TableCell39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</style:style>
    <style:style style:name="T397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99" style:family="table-row">
      <style:table-row-properties style:min-row-height="0.3541in"/>
    </style:style>
    <style:style style:name="TableCell40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4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P40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4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40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40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40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40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410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41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412" style:parent-style-name="內文" style:family="paragraph">
      <style:paragraph-properties fo:widows="2" fo:orphans="2" fo:text-align="center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olumn419" style:family="table-column">
      <style:table-column-properties style:column-width="0.3937in"/>
    </style:style>
    <style:style style:name="TableColumn420" style:family="table-column">
      <style:table-column-properties style:column-width="1.1812in"/>
    </style:style>
    <style:style style:name="TableColumn421" style:family="table-column">
      <style:table-column-properties style:column-width="1.1812in"/>
    </style:style>
    <style:style style:name="TableColumn422" style:family="table-column">
      <style:table-column-properties style:column-width="1.3777in"/>
    </style:style>
    <style:style style:name="TableColumn423" style:family="table-column">
      <style:table-column-properties style:column-width="0.7875in"/>
    </style:style>
    <style:style style:name="TableColumn424" style:family="table-column">
      <style:table-column-properties style:column-width="0.7875in"/>
    </style:style>
    <style:style style:name="TableColumn425" style:family="table-column">
      <style:table-column-properties style:column-width="0.5118in"/>
    </style:style>
    <style:style style:name="TableColumn426" style:family="table-column">
      <style:table-column-properties style:column-width="0.5118in"/>
    </style:style>
    <style:style style:name="Table418" style:family="table">
      <style:table-properties style:width="6.7326in" fo:margin-left="0in" table:align="left"/>
    </style:style>
    <style:style style:name="TableRow427" style:family="table-row">
      <style:table-row-properties style:min-row-height="0.8125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4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4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445" style:family="table-row">
      <style:table-row-properties style:min-row-height="0.2812in"/>
    </style:style>
    <style:style style:name="P44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P4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P4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P4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P4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P4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456" style:family="table-row">
      <style:table-row-properties style:min-row-height="0.4722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473" style:family="table-row">
      <style:table-row-properties style:min-row-height="0.4722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490" style:family="table-row">
      <style:table-row-properties style:min-row-height="0.4722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507" style:family="table-row">
      <style:table-row-properties style:min-row-height="0.4722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524" style:family="table-row">
      <style:table-row-properties style:min-row-height="0.4722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541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542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543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544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545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546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547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548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549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550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551" style:parent-style-name="內文" style:family="paragraph">
      <style:paragraph-properties fo:widows="2" fo:orphans="2" fo:break-before="page" fo:text-align="justify" fo:line-height="125%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olumn553" style:family="table-column">
      <style:table-column-properties style:column-width="1.0138in"/>
    </style:style>
    <style:style style:name="TableColumn554" style:family="table-column">
      <style:table-column-properties style:column-width="2.0277in"/>
    </style:style>
    <style:style style:name="TableColumn555" style:family="table-column">
      <style:table-column-properties style:column-width="1.6527in"/>
    </style:style>
    <style:style style:name="TableColumn556" style:family="table-column">
      <style:table-column-properties style:column-width="1.9027in"/>
    </style:style>
    <style:style style:name="Table552" style:family="table">
      <style:table-properties style:width="6.5972in" fo:margin-left="0in" table:align="left"/>
    </style:style>
    <style:style style:name="TableRow557" style:family="table-row">
      <style:table-row-properties style:min-row-height="0.3937in"/>
    </style:style>
    <style:style style:name="TableCell5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3pt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566" style:family="table-row">
      <style:table-row-properties style:min-row-height="0.3937in"/>
    </style:style>
    <style:style style:name="TableCell5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7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justify"/>
    </style:style>
    <style:style style:name="T575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57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57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580" style:family="table-row">
      <style:table-row-properties style:min-row-height="0.3937in"/>
    </style:style>
    <style:style style:name="TableCell5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589" style:family="table-row">
      <style:table-row-properties style:min-row-height="0.3937in"/>
    </style:style>
    <style:style style:name="TableCell5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9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600" style:family="table-row">
      <style:table-row-properties style:min-row-height="0.3937in"/>
    </style:style>
    <style:style style:name="P60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0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margin-left="0.333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Row607" style:family="table-row">
      <style:table-row-properties style:min-row-height="0.3937in"/>
    </style:style>
    <style:style style:name="P60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0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margin-left="0.3333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613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Row614" style:family="table-row">
      <style:table-row-properties style:min-row-height="0.3937in"/>
    </style:style>
    <style:style style:name="P61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1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618" style:family="table-row">
      <style:table-row-properties style:min-row-height="0.3937in"/>
    </style:style>
    <style:style style:name="P61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2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margin-left="0.3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62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627" style:family="table-row">
      <style:table-row-properties style:min-row-height="0.3937in"/>
    </style:style>
    <style:style style:name="P62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2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margin-left="0.333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Row633" style:family="table-row">
      <style:table-row-properties style:min-row-height="0.3937in"/>
    </style:style>
    <style:style style:name="P63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637" style:family="table-row">
      <style:table-row-properties style:min-row-height="0.3937in"/>
    </style:style>
    <style:style style:name="P63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3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margin-left="0.3333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64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64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645" style:family="table-row">
      <style:table-row-properties style:min-row-height="0.3937in"/>
    </style:style>
    <style:style style:name="P64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4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margin-left="0.3333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Row651" style:family="table-row">
      <style:table-row-properties style:min-row-height="0.2708in"/>
    </style:style>
    <style:style style:name="TableCell652" style:family="table-cell">
      <style:table-cell-properties fo:border-top="0.0069in solid #000000" fo:border-left="0.0138in solid #000000" fo:border-bottom="none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/>
    </style:style>
    <style:style style:name="T6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65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65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658" style:family="table-row">
      <style:table-row-properties style:min-row-height="0.4166in"/>
    </style:style>
    <style:style style:name="TableCell659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</style:style>
    <style:style style:name="T661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66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663" style:family="table-row">
      <style:table-row-properties style:min-row-height="0.3958in"/>
    </style:style>
    <style:style style:name="TableCell66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/>
    </style:style>
    <style:style style:name="T666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66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66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669" style:family="table-row">
      <style:table-row-properties style:min-row-height="0.3541in"/>
    </style:style>
    <style:style style:name="TableCell67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/>
    </style:style>
    <style:style style:name="T672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674" style:family="table-row">
      <style:table-row-properties style:min-row-height="0.3541in"/>
    </style:style>
    <style:style style:name="TableCell6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680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682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686" style:parent-style-name="內文" style:family="paragraph"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P687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688" style:parent-style-name="內文" style:family="paragraph">
      <style:paragraph-properties fo:widows="2" fo:orphans="2" fo:break-before="page" fo:text-align="justify" fo:line-height="125%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689" style:parent-style-name="內文" style:family="paragraph">
      <style:paragraph-properties fo:widows="2" fo:orphans="2" fo:text-align="center"/>
    </style:style>
    <style:style style:name="T69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69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69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olumn695" style:family="table-column">
      <style:table-column-properties style:column-width="0.3937in"/>
    </style:style>
    <style:style style:name="TableColumn696" style:family="table-column">
      <style:table-column-properties style:column-width="1.1812in"/>
    </style:style>
    <style:style style:name="TableColumn697" style:family="table-column">
      <style:table-column-properties style:column-width="0.984in"/>
    </style:style>
    <style:style style:name="TableColumn698" style:family="table-column">
      <style:table-column-properties style:column-width="0.984in"/>
    </style:style>
    <style:style style:name="TableColumn699" style:family="table-column">
      <style:table-column-properties style:column-width="1.0805in"/>
    </style:style>
    <style:style style:name="TableColumn700" style:family="table-column">
      <style:table-column-properties style:column-width="1.0826in"/>
    </style:style>
    <style:style style:name="TableColumn701" style:family="table-column">
      <style:table-column-properties style:column-width="0.9868in"/>
    </style:style>
    <style:style style:name="Table694" style:family="table">
      <style:table-properties style:width="6.693in" fo:margin-left="0in" table:align="left"/>
    </style:style>
    <style:style style:name="TableRow702" style:family="table-row">
      <style:table-row-properties style:min-row-height="0.8125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7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</style:style>
    <style:style style:name="T71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717" style:family="table-row">
      <style:table-row-properties style:min-row-height="0.2812in"/>
    </style:style>
    <style:style style:name="P7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P7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P7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P7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P7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727" style:family="table-row">
      <style:table-row-properties style:min-row-height="0.4722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742" style:family="table-row">
      <style:table-row-properties style:min-row-height="0.4722in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757" style:family="table-row">
      <style:table-row-properties style:min-row-height="0.4722in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772" style:family="table-row">
      <style:table-row-properties style:min-row-height="0.4722in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787" style:family="table-row">
      <style:table-row-properties style:min-row-height="0.4722in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802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803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804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805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806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807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808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809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810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811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812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813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</style:style>
    <style:style style:name="T8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8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8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8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8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8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8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</office:automatic-styles>
  <office:body>
    <office:text text:use-soft-page-breaks="true">
      <text:p text:style-name="P1"><text:bookmark-start text:name="_Hlk86828260"/><text:a xlink:href="http://library.wkjh.ntpc.edu.tw/native/post/2018/03/27/107" office:target-frame-name="_top" xlink:show="replace"><text:span text:style-name="T2">臺</text:span><text:span text:style-name="T3">北市</text:span><text:bookmark-start text:name="_Hlk86827855"/><text:span text:style-name="T4">1</text:span><text:span text:style-name="T5">09</text:span><text:span text:style-name="T6">學</text:span><text:span text:style-name="T7">年</text:span><text:span text:style-name="T8">度國民</text:span><text:span text:style-name="T9">中</text:span><text:span text:style-name="T10">小學教師及學生參加本土語言能力認證</text:span><text:span text:style-name="T11">嘉獎</text:span><text:span text:style-name="T12">獎勵</text:span><text:span text:style-name="T13">計畫</text:span><text:bookmark-end text:name="_Hlk86827855"/></text:a><text:bookmark-end text:name="_Hlk86828260"/></text:p>
      <text:p text:style-name="P14">109年5月19日北市教國字第1093046403號函</text:p>
      <text:p text:style-name="P15">一、依據</text:p>
      <text:p text:style-name="P16">（一）教育部國民及學前教育署「提升國民中小學本土語文師資專業素養改進措施」</text:p>
      <text:p text:style-name="P17">（二）臺北市109學年度「國民中小學本土教育整體推動方案」</text:p>
      <text:p text:style-name="P18">二、目的</text:p>
      <text:p text:style-name="P19">為鼓勵本市國民中小學教師及學生參與本土語言能力認證，提升本土語文師資專業素養及學生本土語文學習興趣，本局針對通過中央本土語言能力認證之本市各級學校在學學生，及所轄公私立國民中小學編制內正式教師（含長期代理教師）及行政人員予以獎勵，特訂定本計畫。</text:p>
      <text:p text:style-name="P20">三、獎勵對象</text:p>
      <text:p text:style-name="P21">本市所轄公私立國中小學編制內正式教師（含長期代理教師）、行政人員及本市各級學校在學學生。</text:p>
      <text:p text:style-name="P22">四、奬勵標準</text:p>
      <text:p text:style-name="P23">（一）教師（含校長）部分</text:p>
      <text:p text:style-name="P24"><text:span text:style-name="T25">1.</text:span><text:span text:style-name="T26">通過教育部辦理閩南</text:span><text:span text:style-name="T27">語</text:span><text:span text:style-name="T28">語言能力認證考試：通過初級、中級者敘嘉獎</text:span><text:span text:style-name="T29">1</text:span><text:span text:style-name="T30">次；通過中高級、高級者敘嘉獎</text:span><text:span text:style-name="T31">2</text:span><text:span text:style-name="T32">次；通過專業級者記功</text:span><text:span text:style-name="T33">1</text:span><text:span text:style-name="T34">次。</text:span></text:p>
      <text:p text:style-name="P35"><text:span text:style-name="T36">2.</text:span><text:span text:style-name="T37">通</text:span><text:span text:style-name="T38">過客家委員會辦理客語</text:span><text:span text:style-name="T39">能力認證考試：通過初級、中級者敘嘉獎</text:span><text:span text:style-name="T40">1</text:span><text:span text:style-name="T41">次；通過中高級者敘嘉獎</text:span><text:span text:style-name="T42">2</text:span><text:span text:style-name="T43">次。</text:span></text:p>
      <text:p text:style-name="P44"><text:span text:style-name="T45">3.</text:span><text:span text:style-name="T46">原住民族委員會辦理</text:span><text:span text:style-name="T47">原住民族語言能力認證考試</text:span><text:span text:style-name="T48">：通過初級、中級者敘嘉獎</text:span><text:span text:style-name="T49">1</text:span><text:span text:style-name="T50">次；通過高級者敘嘉獎</text:span><text:span text:style-name="T51">2</text:span><text:span text:style-name="T52">次；通過薪傳級者記功</text:span><text:span text:style-name="T53">1</text:span><text:span text:style-name="T54">次。</text:span></text:p>
      <text:p text:style-name="P55">（二）學生部分</text:p>
      <text:p text:style-name="P56">1.通過教育部辦理閩南語言能力認證考試：</text:p>
      <text:p text:style-name="P57">(1)通過基礎級、初級者：由學校頒贈獎狀1紙。</text:p>
      <text:p text:style-name="P58">(2)通過中級、中高級者：由教育局頒贈獎狀1紙。</text:p>
      <text:p text:style-name="P59">2.通過客家委員會辦理客語能力認證考試：</text:p>
      <text:p text:style-name="P60">(1)通過初級者：由學校頒贈獎狀1紙。</text:p>
      <text:p text:style-name="P61">(2)通過中級、中高級者：由教育局頒贈獎狀1紙。</text:p>
      <text:p text:style-name="P62">3.通過原住民族委員會辦理原住民族語言能力認證考試：</text:p>
      <text:p text:style-name="P63">(1)通過初級者：由學校頒贈獎狀1紙。</text:p>
      <text:p text:style-name="P64">(2)通過中級者：由教育局頒贈獎狀1紙。</text:p>
      <text:soft-page-break/>
      <text:p text:style-name="P65">（三）行政人員及學校部分</text:p>
      <text:p text:style-name="P66"><text:span text:style-name="T67">1</text:span><text:span text:style-name="T68">09</text:span><text:span text:style-name="T69">學年度本土語文課程由通過本土語言認證</text:span><text:span text:style-name="T70">中高級以上</text:span><text:span text:style-name="T71">之現職教師教授節數佔現職教師教授本土語</text:span><text:span text:style-name="T72">文</text:span><text:span text:style-name="T73">總節數之比率達</text:span><text:span text:style-name="T74">百分</text:span><text:span text:style-name="T75">六十以上</text:span><text:span text:style-name="T76">者，學校</text:span><text:span text:style-name="T77">得</text:span><text:span text:style-name="T78">依實考核</text:span><text:span text:style-name="T79">如下：</text:span></text:p>
      <text:p text:style-name="P80"><text:span text:style-name="T81">(</text:span><text:span text:style-name="T82">通過中高級以上認證正式教師每週授課</text:span><text:span text:style-name="T83">(B)</text:span><text:span text:style-name="T84">節</text:span><text:span text:style-name="T85">+</text:span><text:span text:style-name="T86">通過中高級以上認證代理代課教師每週授課</text:span><text:span text:style-name="T87">(C)</text:span><text:span text:style-name="T88">節</text:span><text:span text:style-name="T89">)/(</text:span><text:span text:style-name="T90">全校教師授本土語授課每週總</text:span><text:span text:style-name="T91">(</text:span><text:span text:style-name="T92">A)</text:span><text:span text:style-name="T93">節</text:span><text:span text:style-name="T94">+<text:s/></text:span><text:span text:style-name="T95">教育局補助之教支人員鐘點費每週授課</text:span><text:span text:style-name="T96">(D)</text:span><text:span text:style-name="T97">節</text:span><text:span text:style-name="T98">₋</text:span><text:span text:style-name="T99">通過中高級以上認證鐘點代課教師每週授課</text:span><text:span text:style-name="T100">(</text:span><text:span text:style-name="T101">E</text:span><text:span text:style-name="T102">)</text:span><text:span text:style-name="T103">節</text:span><text:span text:style-name="T104">)= <text:s text:c="2"/>%</text:span></text:p>
      <text:p text:style-name="P105"><text:span text:style-name="T106">(B+C)/(A-D-E)</text:span><text:span text:style-name="T107">＝</text:span><text:span text:style-name="T108"><text:s text:c="5"/></text:span><text:span text:style-name="T109">％</text:span></text:p>
      <text:p text:style-name="P110">1.比率為60%以上，未達70%者：嘉獎1次2人。</text:p>
      <text:p text:style-name="P111">2.比率為70%以上，未達80%者：嘉獎2次2人。</text:p>
      <text:p text:style-name="P112">3.比率為80%以上，未達90%者：嘉獎1次2人及嘉獎2次3人。</text:p>
      <text:p text:style-name="P113">4.比率為90%以上者：嘉獎1次2人、嘉獎2次5人及記功1次1人。</text:p>
      <text:p text:style-name="P114">六、獎勵申請及程序</text:p>
      <text:p text:style-name="P115">（一）教師（含校長）部分</text:p>
      <text:p text:style-name="P116"><text:span text:style-name="T117">符合獎勵標準之教師</text:span><text:span text:style-name="T118">（含校長）</text:span><text:span text:style-name="T119">檢附本土語言能力認證考試合格證書影本</text:span><text:span text:style-name="T120">（</text:span><text:span text:style-name="T121">只附成績單不予認定</text:span><text:span text:style-name="T122">）</text:span><text:span text:style-name="T123">，向</text:span><text:span text:style-name="T124">學校教務處</text:span><text:span text:style-name="T125">提出申請（</text:span><text:span text:style-name="T126">申請表格範例如</text:span><text:span text:style-name="T127">附件</text:span><text:span text:style-name="T128">1</text:span><text:span text:style-name="T129">），</text:span><text:span text:style-name="T130">學校</text:span><text:span text:style-name="T131">審核通過後</text:span><text:span text:style-name="T132">本</text:span><text:span text:style-name="T133">權責辦理敘獎，</text:span><text:span text:style-name="T134">並</text:span><text:span text:style-name="T135">請於</text:span><text:span text:style-name="T136">1</text:span><text:span text:style-name="T137">1</text:span><text:span text:style-name="T138">1</text:span><text:span text:style-name="T139">年</text:span><text:span text:style-name="T140">2</text:span><text:span text:style-name="T141">月</text:span><text:span text:style-name="T142">25</text:span><text:span text:style-name="T143">日</text:span><text:span text:style-name="T144">（</text:span><text:span text:style-name="T145">星期</text:span><text:span text:style-name="T146">五</text:span><text:span text:style-name="T147">）</text:span><text:span text:style-name="T148">前</text:span><text:span text:style-name="T149">將</text:span><text:span text:style-name="T150">教師敘獎清冊</text:span><text:span text:style-name="T151">（</text:span><text:span text:style-name="T152">獎勵清冊</text:span><text:span text:style-name="T153">如</text:span><text:span text:style-name="T154">附件</text:span><text:span text:style-name="T155">2</text:span><text:span text:style-name="T156">）</text:span><text:span text:style-name="T157">及證書影本</text:span><text:span text:style-name="T158">放</text:span><text:span text:style-name="T159">至</text:span><text:span text:style-name="T160">本市信義區</text:span><text:span text:style-name="T161">博</text:span><text:span text:style-name="T162">愛國小</text:span><text:span text:style-name="T163">聯絡箱</text:span><text:span text:style-name="T164">017</text:span><text:span text:style-name="T165">（收件人：傅鈺惠專案教師，電話：</text:span><text:span text:style-name="T166">02-</text:span><text:span text:style-name="T167">2345-0616</text:span><text:span text:style-name="T168">分機</text:span><text:span text:style-name="T169">250</text:span><text:span text:style-name="T170">）</text:span><text:span text:style-name="T171">。</text:span></text:p>
      <text:p text:style-name="P172">（二）學生部分</text:p>
      <text:p text:style-name="P173">1.學校頒贈獎狀者：請向學校教務處提出申請，並由各校本權責予以獎勵。</text:p>
      <text:p text:style-name="P174"><text:span text:style-name="T175">2.</text:span><text:span text:style-name="T176">教育局頒贈獎狀者：請檢附認證證書影本向學校教務處提出申請</text:span><text:span text:style-name="T177">（</text:span><text:span text:style-name="T178">申請表格範例如</text:span><text:span text:style-name="T179">附件</text:span><text:span text:style-name="T180">3</text:span><text:span text:style-name="T181">）</text:span><text:span text:style-name="T182">，</text:span><text:span text:style-name="T183">學校審核通過後，</text:span><text:span text:style-name="T184">請於</text:span><text:span text:style-name="T185">11</text:span><text:span text:style-name="T186">1</text:span><text:span text:style-name="T187">年</text:span><text:span text:style-name="T188">2</text:span><text:span text:style-name="T189">月</text:span><text:span text:style-name="T190">25</text:span><text:span text:style-name="T191">日</text:span><text:span text:style-name="T192">（星期</text:span><text:span text:style-name="T193">五</text:span><text:span text:style-name="T194">）</text:span><text:span text:style-name="T195">前</text:span><text:bookmark-start text:name="_Hlk38529632"/><text:span text:style-name="T196">檢附認證證書影本及獎勵清冊</text:span><text:bookmark-end text:name="_Hlk38529632"/><text:span text:style-name="T197">（</text:span><text:span text:style-name="T198">獎勵清冊如</text:span><text:span text:style-name="T199">附件</text:span><text:span text:style-name="T200">4</text:span><text:span text:style-name="T201">）</text:span><text:span text:style-name="T202">放</text:span><text:span text:style-name="T203">至</text:span><text:span text:style-name="T204">本市信義區</text:span><text:span text:style-name="T205">博愛國小</text:span><text:span text:style-name="T206">聯絡箱</text:span><text:span text:style-name="T207">（收件人：傅鈺惠專案教師，電話：</text:span><text:span text:style-name="T208">02-</text:span><text:span text:style-name="T209">2345-0616</text:span><text:span text:style-name="T210">分機</text:span><text:span text:style-name="T211">250</text:span><text:span text:style-name="T212">）</text:span><text:span text:style-name="T213">。</text:span></text:p>
      <text:p text:style-name="P214">（三）行政人員及學校部分<text:s/></text:p>
      <text:p text:style-name="P215"><text:span text:style-name="T216">(</text:span><text:span text:style-name="T217">本局將另函文請各校</text:span><text:span text:style-name="T218">計算</text:span><text:span text:style-name="T219">通過比率於</text:span><text:span text:style-name="T220">11</text:span><text:span text:style-name="T221">1</text:span><text:span text:style-name="T222">年</text:span><text:span text:style-name="T223">2</text:span><text:span text:style-name="T224">月</text:span><text:span text:style-name="T225">25</text:span><text:span text:style-name="T226">日</text:span><text:span text:style-name="T227">（星期</text:span><text:span text:style-name="T228">五</text:span><text:span text:style-name="T229">）</text:span><text:span text:style-name="T230">前</text:span><text:span text:style-name="T231">填報於</text:span><text:span text:style-name="T232">校務行政系統</text:span><text:span text:style-name="T233">，</text:span><text:span text:style-name="T234">並另行</text:span><text:span text:style-name="T235">公告</text:span><text:span text:style-name="T236">評比</text:span><text:span text:style-name="T237">情形</text:span><text:span text:style-name="T238">。</text:span><text:span text:style-name="T239">)</text:span></text:p>
      <text:p text:style-name="P240">本次計畫敘獎，上開三項語言能力認證證書合格效力，應以中央主管教育機關認可之發證單位所發之正式文書為準。</text:p>
      <text:p text:style-name="P241"><text:span text:style-name="T242">本年度</text:span><text:span text:style-name="T243">通過同等級數檢定者，獎勵以</text:span><text:span text:style-name="T244">1</text:span><text:span text:style-name="T245">次為限，如已通過較高級數檢定者，復通過較低級數檢定者，不</text:span><text:span text:style-name="T246">予</text:span><text:span text:style-name="T247">獎勵。</text:span><text:span text:style-name="T248">倘於次年度有實際教學行為者，得再敘獎，並依屆時年度計畫辦理敘獎事宜。</text:span></text:p>
      <text:p text:style-name="P249">七、本實施計畫未規定事項，依其他相關法令規定辦理。</text:p>
      <text:soft-page-break/>
      <text:h text:style-name="P250" text:outline-level="2">附件1</text:h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4">
            <text:p text:style-name="P258"><text:span text:style-name="T259">臺北市</text:span><text:span text:style-name="T260"><text:s text:c="5"/></text:span><text:span text:style-name="T261">年度獎勵本土語言認證考試績優</text:span><text:span text:style-name="T262">教師</text:span><text:span text:style-name="T263">申請表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姓<text:s text:c="2"/>名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職稱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性<text:s text:c="2"/>別</text:p>
          </table:table-cell>
          <table:table-cell table:style-name="TableCell276">
            <text:p text:style-name="P277"><text:span text:style-name="T278">□</text:span><text:span text:style-name="T279">男</text:span><text:span text:style-name="T280"><text:s text:c="2"/></text:span><text:span text:style-name="T281">□</text:span><text:span text:style-name="T282">女</text:span></text:p>
          </table:table-cell>
          <table:table-cell table:style-name="TableCell283">
            <text:p text:style-name="P284">身分證統一編號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11">
            <text:p text:style-name="P289"><text:span text:style-name="T290">通過本土語言認證考試敘獎類別</text:span><text:span text:style-name="T291">（</text:span><text:span text:style-name="T292">請</text:span><text:span text:style-name="T293">ˇ</text:span><text:span text:style-name="T294">選</text:span><text:span text:style-name="T295">）</text:span></text:p>
          </table:table-cell>
          <table:table-cell table:style-name="TableCell296" table:number-columns-spanned="3">
            <text:p text:style-name="P297">1.通過教育部辦理閩南語言能力認證考試：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>
            <text:p text:style-name="P301"><text:span text:style-name="T302">□</text:span><text:span text:style-name="T303">通過初級、中級者敘嘉獎</text:span><text:span text:style-name="T304">1</text:span><text:span text:style-name="T305">次</text:span><text:span text:style-name="T306">。</text:span>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3">
            <text:p text:style-name="P310"><text:span text:style-name="T311">□</text:span><text:span text:style-name="T312">通過中高級、高級者敘嘉獎</text:span><text:span text:style-name="T313">2</text:span><text:span text:style-name="T314">次</text:span><text:span text:style-name="T315">。</text:span></text:p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3">
            <text:p text:style-name="P319"><text:span text:style-name="T320">□</text:span><text:span text:style-name="T321">通過專業級者記功</text:span><text:span text:style-name="T322">1</text:span><text:span text:style-name="T323">次。</text:span></text:p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3">
            <text:p text:style-name="P327">2.通過客家委員會辦理客語能力認證考試：</text:p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3">
            <text:p text:style-name="P331"><text:span text:style-name="T332">□</text:span><text:span text:style-name="T333">通過初級、中級者敘嘉獎</text:span><text:span text:style-name="T334">1</text:span><text:span text:style-name="T335">次</text:span><text:span text:style-name="T336">。</text:span></text:p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3">
            <text:p text:style-name="P340"><text:span text:style-name="T341">□</text:span><text:span text:style-name="T342">通過中高級、高級者敘嘉獎</text:span><text:span text:style-name="T343">2</text:span><text:span text:style-name="T344">次</text:span><text:span text:style-name="T345">。</text:span></text:p>
          </table:table-cell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3">
            <text:p text:style-name="P349">3.原住民族委員會辦理原住民族語言能力認證考試：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3">
            <text:p text:style-name="P353"><text:span text:style-name="T354">□</text:span><text:span text:style-name="T355">通過初級、中級者敘嘉獎</text:span><text:span text:style-name="T356">1</text:span><text:span text:style-name="T357">次</text:span><text:span text:style-name="T358">。</text:span></text:p>
          </table:table-cell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3">
            <text:p text:style-name="P362"><text:span text:style-name="T363">□</text:span><text:span text:style-name="T364">通過中高級、高級者敘嘉獎</text:span><text:span text:style-name="T365">2</text:span><text:span text:style-name="T366">次</text:span><text:span text:style-name="T367">。</text:span>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3">
            <text:p text:style-name="P371"><text:span text:style-name="T372">□</text:span><text:span text:style-name="T373">通過薪傳級者記功</text:span><text:span text:style-name="T374">1</text:span><text:span text:style-name="T375">次。</text:span>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<text:span text:style-name="T379">申請資料附件</text:span><text:span text:style-name="T380">（以下請</text:span><text:span text:style-name="T381">ˇ</text:span><text:span text:style-name="T382">選）</text:span>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><text:span text:style-name="T386">□</text:span><text:span text:style-name="T387">通過閩南語言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><text:span text:style-name="T391">□</text:span><text:span text:style-name="T392">通過客語</text:span><text:span text:style-name="T393">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><text:span text:style-name="T397">□</text:span><text:span text:style-name="T398">通過原住民族語言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<text:span text:style-name="T402"><text:s text:c="32"/></text:span><text:span text:style-name="T403">聲明書</text:span></text:p>
            <text:p text:style-name="P404"/>
            <text:p text:style-name="P405">本人通過語言能力認證考試同一語系一級別之獎勵，並未重複申請。</text:p>
            <text:p text:style-name="P406"/>
            <text:p text:style-name="P407"><text:s text:c="18"/>申請者簽名：</text:p>
            <text:p text:style-name="P408"/>
            <text:p text:style-name="P409"><text:s text:c="19"/>中華民國<text:s text:c="7"/>年<text:s text:c="6"/>月<text:s text:c="5"/>日</text:p>
          </table:table-cell>
          <table:covered-table-cell/>
          <table:covered-table-cell/>
          <table:covered-table-cell/>
        </table:table-row>
      </table:table>
      <text:p text:style-name="P410">承辦人：<text:s text:c="14"/>處室主任：<text:s text:c="11"/>人事主管：<text:s text:c="11"/>機關首長：</text:p>
      <text:soft-page-break/>
      <text:p text:style-name="P411">附件2</text:p>
      <text:p text:style-name="P412"><text:span text:style-name="T413">臺北市</text:span><text:span text:style-name="T414"><text:s text:c="2"/></text:span><text:span text:style-name="T415"><text:s text:c="3"/></text:span><text:span text:style-name="T416">年</text:span><text:span text:style-name="T417">度教師通過本土語言（閩客原）能力認證合格獎勵清冊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rows-spanned="2">
            <text:p text:style-name="P429">序號</text:p>
          </table:table-cell>
          <table:table-cell table:style-name="TableCell430" table:number-rows-spanned="2">
            <text:p text:style-name="P431">職稱</text:p>
          </table:table-cell>
          <table:table-cell table:style-name="TableCell432" table:number-rows-spanned="2">
            <text:p text:style-name="P433">姓名</text:p>
          </table:table-cell>
          <table:table-cell table:style-name="TableCell434" table:number-rows-spanned="2">
            <text:p text:style-name="P435">身分證</text:p>
            <text:p text:style-name="P436">統一編號</text:p>
          </table:table-cell>
          <table:table-cell table:style-name="TableCell437" table:number-rows-spanned="2">
            <text:p text:style-name="P438">通過</text:p>
            <text:p text:style-name="P439">認證語別</text:p>
          </table:table-cell>
          <table:table-cell table:style-name="TableCell440" table:number-rows-spanned="2">
            <text:p text:style-name="P441"><text:span text:style-name="T442">級別</text:span></text:p>
          </table:table-cell>
          <table:table-cell table:style-name="TableCell443" table:number-columns-spanned="2">
            <text:p text:style-name="P444">獎勵方式</text:p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嘉獎</text:p>
          </table:table-cell>
          <table:table-cell table:style-name="TableCell454">
            <text:p text:style-name="P455">記功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/>
      <text:p text:style-name="P542">閩南語嘉獎1次：____人，嘉獎2次：___<text:s/>人，記功1次：___<text:s/>人</text:p>
      <text:p text:style-name="P543"/>
      <text:p text:style-name="P544">客語嘉獎1次：____人，嘉獎2次：___<text:s/>人，記功1次：___<text:s/>人</text:p>
      <text:p text:style-name="P545"/>
      <text:p text:style-name="P546">原住民族語記功1次：______人</text:p>
      <text:p text:style-name="P547"/>
      <text:p text:style-name="P548"/>
      <text:p text:style-name="P549"/>
      <text:p text:style-name="P550">承辦人：<text:s text:c="14"/>處室主任：<text:s text:c="11"/>人事主管：<text:s text:c="11"/>機關首長：</text:p>
      <text:soft-page-break/>
      <text:p text:style-name="P551"><text:s text:c="2"/>附件3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4">
            <text:p text:style-name="P559"><text:span text:style-name="T560">臺北市</text:span><text:span text:style-name="T561"><text:s text:c="4"/></text:span><text:span text:style-name="T562">年度獎勵本土語言認證考試績優</text:span><text:span text:style-name="T563"><text:s/></text:span><text:span text:style-name="T564">學生</text:span><text:span text:style-name="T565">申請表</text:span>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姓<text:s text:c="2"/>名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性<text:s text:c="2"/>別</text:p>
          </table:table-cell>
          <table:table-cell table:style-name="TableCell573">
            <text:p text:style-name="P574"><text:span text:style-name="T575">□</text:span><text:span text:style-name="T576">男</text:span><text:span text:style-name="T577"><text:s text:c="2"/></text:span><text:span text:style-name="T578">□</text:span><text:span text:style-name="T579">女</text:span></text:p>
          </table:table-cell>
        </table:table-row>
        <table:table-row table:style-name="TableRow580">
          <table:table-cell table:style-name="TableCell581">
            <text:p text:style-name="P582">年級</text:p>
          </table:table-cell>
          <table:table-cell table:style-name="TableCell583">
            <text:p text:style-name="P584"><text:s text:c="8"/>年<text:s text:c="6"/>班</text:p>
          </table:table-cell>
          <table:table-cell table:style-name="TableCell585">
            <text:p text:style-name="P586">座號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rows-spanned="9">
            <text:p text:style-name="P591"><text:span text:style-name="T592">通過本土語言認證考試敘獎類別</text:span><text:span text:style-name="T593">（</text:span><text:span text:style-name="T594">請</text:span><text:span text:style-name="T595">ˇ</text:span><text:span text:style-name="T596">選</text:span><text:span text:style-name="T597">）</text:span></text:p>
          </table:table-cell>
          <table:table-cell table:style-name="TableCell598" table:number-columns-spanned="3">
            <text:p text:style-name="P599">1.通過教育部辦理閩南語言能力認證考試：</text:p>
          </table:table-cell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3">
            <text:p text:style-name="P603"><text:span text:style-name="T604">□</text:span><text:span text:style-name="T605">通過基礎級、初級者：由學校頒贈獎狀1</text:span><text:span text:style-name="T606">紙。</text:span></text:p>
          </table:table-cell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3">
            <text:p text:style-name="P610"><text:span text:style-name="T611">□</text:span><text:span text:style-name="T612">通過中級、中高級者：由教育局頒贈獎狀1紙</text:span><text:span text:style-name="T613">。</text:span></text:p>
          </table:table-cell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3">
            <text:p text:style-name="P617">2.通過客家委員會辦理客語能力認證考試：</text:p>
          </table:table-cell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3">
            <text:p text:style-name="P621"><text:span text:style-name="T622">□</text:span><text:span text:style-name="T623">通過初級者：由學校頒贈獎狀</text:span><text:span text:style-name="T624">1</text:span><text:span text:style-name="T625">紙</text:span><text:span text:style-name="T626">。</text:span></text:p>
          </table:table-cell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3">
            <text:p text:style-name="P630"><text:span text:style-name="T631">□</text:span><text:span text:style-name="T632">通過中級、中高級者：由教育局頒贈獎狀1紙。</text:span></text:p>
          </table:table-cell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3">
            <text:p text:style-name="P636">3.原住民族委員會辦理原住民族語言能力認證考試：</text:p>
          </table:table-cell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3">
            <text:p text:style-name="P640"><text:span text:style-name="T641">□</text:span><text:span text:style-name="T642">通過初級者：由學校頒贈獎狀</text:span><text:span text:style-name="T643">1</text:span><text:span text:style-name="T644">紙。</text:span></text:p>
          </table:table-cell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3">
            <text:p text:style-name="P648"><text:span text:style-name="T649">□</text:span><text:span text:style-name="T650">通過中級者：由教育局頒贈獎狀1紙。</text:span></text:p>
          </table:table-cell>
          <table:covered-table-cell/>
          <table:covered-table-cell/>
        </table:table-row>
        <table:table-row table:style-name="TableRow651">
          <table:table-cell table:style-name="TableCell652" table:number-columns-spanned="4">
            <text:p text:style-name="P653"><text:span text:style-name="T654">申請資料附件</text:span><text:span text:style-name="T655">（以下請</text:span><text:span text:style-name="T656">ˇ</text:span><text:span text:style-name="T657">選）</text:span></text:p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4">
            <text:p text:style-name="P660"><text:span text:style-name="T661">□</text:span><text:span text:style-name="T662">通過閩南語言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4">
            <text:p text:style-name="P665"><text:span text:style-name="T666">□</text:span><text:span text:style-name="T667">通過客語</text:span><text:span text:style-name="T668">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4">
            <text:p text:style-name="P671"><text:span text:style-name="T672">□</text:span><text:span text:style-name="T673">通過原住民族語言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4">
            <text:p text:style-name="P676">聲明書</text:p>
            <text:p text:style-name="P677"/>
            <text:p text:style-name="P678">本人通過語言能力認證考試同一語系一級別之獎勵，並未重複申請。</text:p>
            <text:p text:style-name="P679"/>
            <text:p text:style-name="P680"><text:s text:c="12"/>申請學生簽名：</text:p>
            <text:p text:style-name="P681"/>
            <text:p text:style-name="P682"><text:s text:c="12"/>申請學生家長簽名：</text:p>
            <text:p text:style-name="P683"/>
            <text:p text:style-name="P684"/>
            <text:p text:style-name="P685">中華民國 <text:s text:c="4"/>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686"/>
      <text:p text:style-name="P687">承辦人：<text:s text:c="13"/>處室主任：<text:s text:c="11"/>人事主管：<text:s text:c="11"/>機關首長：</text:p>
      <text:soft-page-break/>
      <text:h text:style-name="P688" text:outline-level="2">附件4</text:h>
      <text:p text:style-name="P689"><text:span text:style-name="T690">臺北市</text:span><text:span text:style-name="T691"><text:s text:c="5"/></text:span><text:span text:style-name="T692">年度學生</text:span><text:span text:style-name="T693">通過本土語言（閩客原）能力認證合格獎勵清冊</text:span>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rows-spanned="2">
            <text:p text:style-name="P704">序號</text:p>
          </table:table-cell>
          <table:table-cell table:style-name="TableCell705" table:number-rows-spanned="2">
            <text:p text:style-name="P706">姓名</text:p>
          </table:table-cell>
          <table:table-cell table:style-name="TableCell707" table:number-rows-spanned="2">
            <text:p text:style-name="P708">班級</text:p>
          </table:table-cell>
          <table:table-cell table:style-name="TableCell709" table:number-rows-spanned="2">
            <text:p text:style-name="P710">通過</text:p>
            <text:p text:style-name="P711">認證語別</text:p>
          </table:table-cell>
          <table:table-cell table:style-name="TableCell712" table:number-rows-spanned="2">
            <text:p text:style-name="P713"><text:span text:style-name="T714">級別</text:span></text:p>
          </table:table-cell>
          <table:table-cell table:style-name="TableCell715" table:number-columns-spanned="2">
            <text:p text:style-name="P716">獎勵方式</text:p>
          </table:table-cell>
          <table:covered-table-cell/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校內獎狀</text:p>
          </table:table-cell>
          <table:table-cell table:style-name="TableCell725">
            <text:p text:style-name="P726">教育局獎狀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/>
      <text:p text:style-name="P803">合計:</text:p>
      <text:p text:style-name="P804"/>
      <text:p text:style-name="P805">1.校內獎狀：閩南語____人，客語___人，原住民族語___人。</text:p>
      <text:p text:style-name="P806"/>
      <text:p text:style-name="P807">2.教育局獎狀：閩南語____人，客語___人，原住民族語___人。</text:p>
      <text:p text:style-name="P808"/>
      <text:p text:style-name="P809"/>
      <text:p text:style-name="P810"/>
      <text:p text:style-name="P811"/>
      <text:p text:style-name="P812"/>
      <text:p text:style-name="P813"><text:span text:style-name="T814">承辦人：</text:span><text:span text:style-name="T815"><text:s text:c="14"/></text:span><text:span text:style-name="T816">處室主任：</text:span><text:span text:style-name="T817"><text:s text:c="11"/></text:span><text:span text:style-name="T818">人事主管：</text:span><text:span text:style-name="T819"><text:s text:c="11"/></text:span><text:span text:style-name="T820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傅鈺惠</meta:initial-creator>
    <dc:creator>許柏雄</dc:creator>
    <meta:creation-date>2021-11-05T07:43:00Z</meta:creation-date>
    <dc:date>2021-11-05T07:43:00Z</dc:date>
    <meta:print-date>2021-11-03T02:28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0" meta:character-count="3411" meta:row-count="24" meta:non-whitespace-character-count="2907"/>
  </office:meta>
</office:document-meta>
</file>