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042708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__報名費補助清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68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7">
            <text:p>補助109學年度聘期內參加110年度閩南語或客家語語言能力認證中高級以上之編制內現職(含長期代理)</text:p>
            <text:p>教師名冊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聯絡箱號: <text:s text:c="21"/>臺北市 <text:s text:c="22"/>國民小學 <text:s text:c="54"/>▓學校保管款專戶帳號：<text:s text:c="71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style-name="ce3">
            <text:p>序號</text:p>
          </table:table-cell>
          <table:table-cell office:value-type="string" table:style-name="ce24">
            <text:p>學校</text:p>
          </table:table-cell>
          <table:table-cell office:value-type="string" table:style-name="ce4">
            <text:p>教師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教師證號</text:p>
          </table:table-cell>
          <table:table-cell office:value-type="string" table:style-name="ce5">
            <text:p>教師聘書證號(或其他聘用正式公文文號)</text:p>
          </table:table-cell>
          <table:table-cell office:value-type="string" table:style-name="ce4">
            <text:p>聘期</text:p>
          </table:table-cell>
          <table:table-cell office:value-type="string" table:style-name="ce5">
            <text:p>報名本土語言認證年度</text:p>
          </table:table-cell>
          <table:table-cell office:value-type="string" table:style-name="ce5">
            <text:p>報名本土語言認證之語言別</text:p>
          </table:table-cell>
          <table:table-cell office:value-type="string" table:style-name="ce5">
            <text:p>報名本土語言認證之等級</text:p>
          </table:table-cell>
          <table:table-cell office:value-type="string" table:style-name="ce5">
            <text:p>准考證號碼</text:p>
          </table:table-cell>
          <table:table-cell office:value-type="string" table:style-name="ce6">
            <text:p>通過本土語言認證證書字號</text:p>
          </table:table-cell>
          <table:table-cell office:value-type="string" table:style-name="ce7">
            <text:p>人數統計</text:p>
          </table:table-cell>
          <table:table-cell office:value-type="string" table:style-name="ce5">
            <text:p>申請類別: <text:s/>1.通過: <text:s text:c="6"/>250元/人; <text:s text:c="8"/>2.未通過: <text:s text:c="6"/>125元/人</text:p>
          </table:table-cell>
          <table:table-cell office:value-type="string" table:style-name="ce8">
            <text:p>領款簽名</text:p>
          </table:table-cell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float" office:value="1" table:style-name="ce9">
            <text:p>1</text:p>
          </table:table-cell>
          <table:table-cell table:number-columns-repeated="10" table:style-name="ce10"/>
          <table:table-cell table:style-name="ce11"/>
          <table:table-cell table:number-columns-spanned="1" table:number-rows-spanned="5" table:style-name="ce19"/>
          <table:table-cell table:style-name="ce10"/>
          <table:table-cell table:style-name="ce1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style-name="ce9">
            <text:p>2</text:p>
          </table:table-cell>
          <table:table-cell table:number-columns-repeated="10" table:style-name="ce10"/>
          <table:table-cell table:style-name="ce11"/>
          <table:covered-table-cell/>
          <table:table-cell table:style-name="ce10"/>
          <table:table-cell table:style-name="ce12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3" table:style-name="ce9">
            <text:p>3</text:p>
          </table:table-cell>
          <table:table-cell table:number-columns-repeated="10" table:style-name="ce10"/>
          <table:table-cell table:style-name="ce11"/>
          <table:covered-table-cell/>
          <table:table-cell table:style-name="ce10"/>
          <table:table-cell table:style-name="ce12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4" table:style-name="ce9">
            <text:p>4</text:p>
          </table:table-cell>
          <table:table-cell table:number-columns-repeated="10" table:style-name="ce10"/>
          <table:table-cell table:style-name="ce11"/>
          <table:covered-table-cell/>
          <table:table-cell table:style-name="ce10"/>
          <table:table-cell table:style-name="ce1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style-name="ce9">
            <text:p>5</text:p>
          </table:table-cell>
          <table:table-cell table:number-columns-repeated="10" table:style-name="ce10"/>
          <table:table-cell table:style-name="ce11"/>
          <table:covered-table-cell/>
          <table:table-cell table:style-name="ce10"/>
          <table:table-cell table:style-name="ce12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編制內現職教師(含長期代理)通過109學年度閩南語言中高級以上認證總人數</text:p>
          </table:table-cell>
          <table:covered-table-cell table:number-columns-repeated="11"/>
          <table:table-cell table:style-name="ce13"/>
          <table:table-cell office:value-type="float" office:value="250" table:style-name="ce10">
            <text:p>250</text:p>
          </table:table-cell>
          <table:table-cell office:value-type="float" office:value="0" table:formula="of:=[.N9]*[.O9]" table:style-name="ce12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編制內現職教師(含長期代理)參加但未通過109學年度閩南語言中高級以上認證總人數</text:p>
          </table:table-cell>
          <table:covered-table-cell table:number-columns-repeated="11"/>
          <table:table-cell table:style-name="ce13"/>
          <table:table-cell office:value-type="float" office:value="125" table:style-name="ce10">
            <text:p>125</text:p>
          </table:table-cell>
          <table:table-cell office:value-type="float" office:value="0" table:formula="of:=[.N10]*[.O10]" table:style-name="ce12">
            <text:p>0</text:p>
          </table:table-cell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編制內現職教師(含長期代理)通過109學年度客家語言中高級以上認證總人數</text:p>
          </table:table-cell>
          <table:covered-table-cell table:number-columns-repeated="11"/>
          <table:table-cell table:style-name="ce13"/>
          <table:table-cell office:value-type="float" office:value="250" table:style-name="ce10">
            <text:p>250</text:p>
          </table:table-cell>
          <table:table-cell office:value-type="float" office:value="0" table:formula="of:=[.N11]*[.O11]" table:style-name="ce12">
            <text:p>0</text:p>
          </table:table-cell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2" table:number-rows-spanned="1" table:style-name="ce21">
            <text:p>編制內現職教師(含長期代理)參加但未通過109學年度客家語言中高級以上認證總人數</text:p>
          </table:table-cell>
          <table:covered-table-cell table:number-columns-repeated="11"/>
          <table:table-cell table:style-name="ce14"/>
          <table:table-cell office:value-type="float" office:value="125" table:style-name="ce15">
            <text:p>125</text:p>
          </table:table-cell>
          <table:table-cell office:value-type="float" office:value="0" table:formula="of:=[.N12]*[.O12]" table:style-name="ce16">
            <text:p>0</text:p>
          </table:table-cell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2" table:number-rows-spanned="1" table:style-name="ce22">
            <text:p>申請補助總金額</text:p>
          </table:table-cell>
          <table:covered-table-cell table:number-columns-repeated="11"/>
          <table:table-cell office:value-type="float" office:value="0" table:formula="of:=[.P9]+[.P10]+[.P11]+[.P12]" table:number-columns-spanned="3" table:number-rows-spanned="1" table:style-name="ce23">
            <text:p>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style-name="ce2">
            <text:p>*申請<text:span text:style-name="T2">部分補助</text:span>報名費之教師，請填寫准考證號碼。無需填寫通過本土語言認證證書字號。</text:p>
          </table:table-cell>
          <table:table-cell table:number-columns-repeated="15"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style-name="ce2">
            <text:p>*申請<text:span text:style-name="T2">全額補助</text:span>報名費之教師，請填寫通過本土語言認證證書字號。無需填寫准考證號碼。</text:p>
          </table:table-cell>
          <table:table-cell table:number-columns-repeated="15" table:style-name="ce2"/>
          <table:table-cell table:number-columns-repeated="16367"/>
        </table:table-row>
        <table:table-row table:style-name="ro6">
          <table:table-cell table:number-columns-repeated="17"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style-name="ce2">
            <text:p><text:s/>業務單位:</text:p>
          </table:table-cell>
          <table:table-cell table:number-columns-repeated="3" table:style-name="ce2"/>
          <table:table-cell office:value-type="string" table:style-name="ce2">
            <text:p>會計單位:</text:p>
          </table:table-cell>
          <table:table-cell table:number-columns-repeated="3" table:style-name="ce2"/>
          <table:table-cell office:value-type="string" table:style-name="ce2">
            <text:p>機關學校首長(或團體負責人)：</text:p>
          </table:table-cell>
          <table:table-cell table:number-columns-repeated="7" table:style-name="ce2"/>
          <table:table-cell table:number-columns-repeated="16367"/>
        </table:table-row>
        <table:table-row table:number-rows-repeated="6" table:style-name="ro6">
          <table:table-cell table:number-columns-repeated="17" table:style-name="ce2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傅鈺惠</meta:initial-creator>
    <dc:creator>許柏雄</dc:creator>
    <meta:creation-date>2020-04-23T02:24:30Z</meta:creation-date>
    <dc:date>2021-11-05T07:42:36Z</dc:date>
    <meta:print-date>2021-11-05T07:42:01Z</meta:print-date>
  </office:meta>
</office:document-meta>
</file>