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Web" style:family="paragraph">
      <style:paragraph-properties fo:text-align="justify" fo:margin-top="0in" fo:margin-bottom="0in" fo:line-height="0.2777in" fo:margin-left="0.3333in" fo:text-indent="0.291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justify" fo:margin-top="0.125in" fo:line-height="0.2777in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Web" style:family="paragraph">
      <style:paragraph-properties fo:text-align="justify" fo:margin-top="0in" fo:margin-bottom="0in" fo:line-height="0.2777in" fo:text-indent="0.3333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777in" fo:margin-left="0.625in" fo:text-indent="-0.291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Web" style:family="paragraph">
      <style:paragraph-properties fo:text-align="justify" fo:margin-top="0in" fo:margin-bottom="0in" fo:line-height="0.2777in" fo:margin-left="0.3694in" fo:text-indent="-0.0097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margin-top="0.125in" fo:line-height="0.2777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7486in" fo:text-indent="-0.373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 fo:margin-left="0.6236in" fo:text-indent="-0.2534in">
        <style:tab-stops/>
      </style:paragraph-properties>
      <style:text-properties style:font-name="標楷體" style:font-name-asian="標楷體"/>
    </style:style>
    <style:style style:name="P18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Web" style:family="paragraph">
      <style:paragraph-properties fo:text-align="justify" fo:margin-top="0in" fo:margin-bottom="0in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20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2777in" fo:margin-left="0.6868in" fo:text-indent="-0.2951in">
        <style:tab-stops/>
      </style:paragraph-properties>
      <style:text-properties style:font-name="標楷體" style:font-name-asian="標楷體"/>
    </style:style>
    <style:style style:name="P22" style:parent-style-name="內文Web" style:family="paragraph">
      <style:paragraph-properties fo:text-align="justify" fo:margin-top="0in" fo:margin-bottom="0in" fo:line-height="0.2777in" fo:margin-left="0.6854in" fo:text-indent="-0.2951in">
        <style:tab-stops/>
      </style:paragraph-properties>
      <style:text-properties style:font-name="標楷體" style:font-name-asian="標楷體"/>
    </style:style>
    <style:style style:name="P23" style:parent-style-name="內文Web" style:family="paragraph">
      <style:paragraph-properties fo:text-align="justify" fo:margin-top="0in" fo:margin-bottom="0in" fo:line-height="0.2777in" fo:margin-left="0.6854in" fo:text-indent="-0.2951in">
        <style:tab-stops/>
      </style:paragraph-properties>
      <style:text-properties style:font-name="標楷體" style:font-name-asian="標楷體"/>
    </style:style>
    <style:style style:name="P24" style:parent-style-name="內文Web" style:family="paragraph">
      <style:paragraph-properties fo:text-align="justify" fo:margin-top="0in" fo:margin-bottom="0in" fo:line-height="0.2777in" fo:margin-left="0.6854in" fo:text-indent="-0.2951in">
        <style:tab-stops/>
      </style:paragraph-properties>
      <style:text-properties style:font-name="標楷體" style:font-name-asian="標楷體"/>
    </style:style>
    <style:style style:name="P25" style:parent-style-name="內文Web" style:family="paragraph">
      <style:paragraph-properties fo:text-align="justify" fo:margin-top="0in" fo:margin-bottom="0in" fo:line-height="0.2777in" fo:margin-left="0.6868in" fo:text-indent="-0.6868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0.493in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2.0666in"/>
    </style:style>
    <style:style style:name="TableColumn32" style:family="table-column">
      <style:table-column-properties style:column-width="1.8708in"/>
    </style:style>
    <style:style style:name="TableColumn33" style:family="table-column">
      <style:table-column-properties style:column-width="0.984in"/>
    </style:style>
    <style:style style:name="Table28" style:family="table">
      <style:table-properties style:width="6.6944in" fo:margin-left="-0.2208in" table:align="left"/>
    </style:style>
    <style:style style:name="TableRow34" style:family="table-row">
      <style:table-row-properties style:min-row-height="0.2951in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Row45" style:family="table-row">
      <style:table-row-properties style:min-row-height="0.2958in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.0694in" fo:line-height="0.2777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.0694in" fo:line-height="0.2777in" fo:text-indent="0.3333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Row56" style:family="table-row">
      <style:table-row-properties style:min-row-height="0.2958in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694in" fo:line-height="0.2777in"/>
      <style:text-properties style:font-name="標楷體" style:font-name-asian="標楷體"/>
    </style:style>
    <style:style style:name="P67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Web" style:family="paragraph">
      <style:paragraph-properties fo:text-align="justify" fo:margin-top="0in" fo:margin-bottom="0in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69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margin-left="0.393in" fo:text-indent="-0.29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3937in" fo:text-indent="-0.2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1F2610"/>
    </style:style>
    <style:style style:name="T76" style:parent-style-name="預設段落字型" style:family="text">
      <style:text-properties style:font-name="標楷體" style:font-name-asian="標楷體" fo:font-weight="bold" style:font-weight-asian="bold" fo:color="#1F2610" style:language-asian="zh" style:country-asian="HK"/>
    </style:style>
    <style:style style:name="T77" style:parent-style-name="預設段落字型" style:family="text">
      <style:text-properties style:font-name="標楷體" style:font-name-asian="標楷體" fo:color="#1F2610"/>
    </style:style>
    <style:style style:name="P78" style:parent-style-name="內文" style:family="paragraph">
      <style:paragraph-properties fo:text-align="justify" fo:margin-left="0.393in" fo:text-indent="-0.29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1F2610"/>
    </style:style>
    <style:style style:name="T80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81" style:parent-style-name="預設段落字型" style:family="text">
      <style:text-properties style:font-name="標楷體" style:font-name-asian="標楷體" fo:color="#1F2610"/>
    </style:style>
    <style:style style:name="T82" style:parent-style-name="預設段落字型" style:family="text">
      <style:text-properties style:font-name="標楷體" style:font-name-asian="標楷體" fo:color="#1F2610" style:language-asian="zh" style:country-asian="HK"/>
    </style:style>
    <style:style style:name="T83" style:parent-style-name="預設段落字型" style:family="text">
      <style:text-properties style:font-name="標楷體" style:font-name-asian="標楷體" fo:color="#1F2610"/>
    </style:style>
    <style:style style:name="T84" style:parent-style-name="預設段落字型" style:family="text">
      <style:text-properties style:font-name="標楷體" style:font-name-asian="標楷體" fo:color="#1F2610"/>
    </style:style>
    <style:style style:name="T85" style:parent-style-name="預設段落字型" style:family="text">
      <style:text-properties style:font-name="標楷體" style:font-name-asian="標楷體" fo:color="#1F2610"/>
    </style:style>
    <style:style style:name="P86" style:parent-style-name="內文Web" style:family="paragraph">
      <style:paragraph-properties style:snap-to-layout-grid="false" fo:text-align="justify" fo:margin-top="0.125in" fo:margin-bottom="0in" fo:line-height="0.2777in" fo:margin-left="0.4027in" fo:text-indent="-0.402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童玩教作活動計畫</text:p>
      <text:p text:style-name="P2">壹、緣起</text:p>
      <text:p text:style-name="P3">傳統童玩伴隨兒時歡樂的時光，其製作的巧思和濃厚的趣味性，讓小朋友愛不釋手，更是回味無窮。臺北市鄉土教育中心透過童玩教作的活動，讓大小朋友親自體驗自己動手做，一同動眼、動手、動心感受昔日的童心趣味。</text:p>
      <text:p text:style-name="P4">貳、依據</text:p>
      <text:p text:style-name="P5">依據臺北市鄉土教育中心110年度工作計畫辦理。</text:p>
      <text:p text:style-name="P6">參、目的</text:p>
      <text:p text:style-name="P7">一、讓學童了解傳統童玩製作的奧妙與精髓，進而推廣社會大眾對傳統童玩的重視，達到寓教於樂和正當休閒娛樂之目的。</text:p>
      <text:p text:style-name="P8">二、透過親手製作童玩的過程，達到自我挑戰、手腦並用和創造力的提升。</text:p>
      <text:p text:style-name="P9">三、經由童玩教作的活動，讓學童親自動手製作各種童玩，活絡中心的教育功能。</text:p>
      <text:p text:style-name="P10">肆、辦理單位</text:p>
      <text:p text:style-name="P11">指導單位：臺北市政府教育局</text:p>
      <text:p text:style-name="P12">主辦單位：臺北市萬華區老松國民小學、臺北市鄉土教育中心</text:p>
      <text:p text:style-name="P13">伍、對象</text:p>
      <text:p text:style-name="P14">對童玩製作及手做DIY有興趣之國民小學學童及家長</text:p>
      <text:p text:style-name="P15">陸、活動時間</text:p>
      <text:p text:style-name="P16">一、110年11月14日(星期日)<text:s/>、11月21日(星期日)上午10時，每場限15組親子參加（每組為1名學童及1名家長）。</text:p>
      <text:p text:style-name="P17">二、每場次約1-2小時，依製作童玩難易度略有不同。</text:p>
      <text:p text:style-name="P18">柒、活動地點</text:p>
      <text:p text:style-name="P19">臺北市鄉土教育中心2樓會議室（臺北市萬華區廣州街101號）</text:p>
      <text:p text:style-name="P20">捌、參加辦法</text:p>
      <text:p text:style-name="P21">一、本教作活動每場15組名額，<text:s/>11月3日(星期三)上午九時開始，至本中心網站（http://hcec.tp.edu.tw）報名，每人限報1場額滿為止。</text:p>
      <text:p text:style-name="P22">二、每場現場保留3組名額，於活動當日上午9時45分於臺北市鄉土教育中心2樓會議室依排隊順序開放登記；若事先報名者至上午10時尚未報到，中心有權將名額讓予現場等候學童，不得異議。</text:p>
      <text:soft-page-break/>
      <text:p text:style-name="P23">三、為維持上課秩序，若超過15分尚未報到，恕無法參與課程，亦不發予童玩材料。</text:p>
      <text:p text:style-name="P24">四、童玩材料免費提供予學童，報名後因故無法參加者，請務必於活動前來電告知，不得自行轉讓或更換梯次。<text:s/></text:p>
      <text:p text:style-name="P25"><text:span text:style-name="T26"><text:s/></text:span><text:span text:style-name="T27">玖、童玩內容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<text:s text:c="2"/>間</text:p>
          </table:table-cell>
          <table:table-cell table:style-name="TableCell39">
            <text:p text:style-name="P40">製<text:s text:c="2"/>作<text:s text:c="2"/>童<text:s text:c="2"/>玩</text:p>
          </table:table-cell>
          <table:table-cell table:style-name="TableCell41">
            <text:p text:style-name="P42">適<text:s/>合<text:s/>年<text:s/>級</text:p>
          </table:table-cell>
          <table:table-cell table:style-name="TableCell43">
            <text:p text:style-name="P44">備<text:s text:c="3"/><text:s/>註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11月14日(日)</text:p>
          </table:table-cell>
          <table:table-cell table:style-name="TableCell50">
            <text:p text:style-name="P51">風吹鳥笛、翻身板</text:p>
          </table:table-cell>
          <table:table-cell table:style-name="TableCell52">
            <text:p text:style-name="P53">3年級以上</text:p>
          </table:table-cell>
          <table:table-cell table:style-name="TableCell54">
            <text:p text:style-name="P55">2小時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11月21日(日)</text:p>
          </table:table-cell>
          <table:table-cell table:style-name="TableCell61">
            <text:p text:style-name="P62">纏繞畫胚布袋製作</text:p>
          </table:table-cell>
          <table:table-cell table:style-name="TableCell63">
            <text:p text:style-name="P64">5～6年級</text:p>
          </table:table-cell>
          <table:table-cell table:style-name="TableCell65">
            <text:p text:style-name="P66">2小時</text:p>
          </table:table-cell>
        </table:table-row>
      </table:table>
      <text:p text:style-name="P67">拾、聯絡方式</text:p>
      <text:p text:style-name="P68">承辦人：陳老師 <text:s text:c="7"/>電話：(02)2336-1704轉分機40<text:s/></text:p>
      <text:p text:style-name="P69">拾壹、注意事項</text:p>
      <text:p text:style-name="P70"><text:span text:style-name="T71">一</text:span><text:span text:style-name="T72">、為防疫安全措施，請參加者配合實名制、體溫量測及全程配戴口罩等相關規定</text:span><text:span text:style-name="T73">。</text:span></text:p>
      <text:p text:style-name="P74"><text:span text:style-name="T75">二</text:span><text:span text:style-name="T76">、</text:span><text:span text:style-name="T77">活動將進行錄影、拍攝，其影像供主辦單位日後教育推廣及成果紀錄使用，報名即同意授予肖像權。</text:span></text:p>
      <text:p text:style-name="P78"><text:span text:style-name="T79">三</text:span><text:span text:style-name="T80">、</text:span><text:span text:style-name="T81">本</text:span><text:span text:style-name="T82">中心</text:span><text:span text:style-name="T83">為辦理各項推廣活動</text:span><text:span text:style-name="T84">及防疫</text:span><text:span text:style-name="T85">等業務，需蒐集報名者個人資料以便聯繫及通知，並將遵守「個人資料保護法」規定，善盡隱私權保護責任與義務。</text:span></text:p>
      <text:p text:style-name="P86"><text:span text:style-name="T87">拾貳、本計畫陳</text:span><text:span text:style-name="T88">教育局</text:span><text:span text:style-name="T89">核定後實施，修正後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ou</meta:initial-creator>
    <dc:creator>AEAA-10445</dc:creator>
    <meta:creation-date>2021-10-27T08:26:00Z</meta:creation-date>
    <dc:date>2021-10-27T08:26:00Z</dc:date>
    <meta:print-date>2020-10-22T07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