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02in" text:min-label-width="0.3909in" text:list-level-position-and-space-mode="label-alignment">
          <style:list-level-label-alignment text:label-followed-by="listtab" fo:margin-left="0.9812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副標題" style:family="paragraph">
      <style:paragraph-properties style:snap-to-layout-grid="false" fo:margin-bottom="0in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T17" style:parent-style-name="預設段落字型" style:family="text">
      <style:text-properties style:font-name="Times New Roman" style:font-name-asian="標楷體" fo:font-style="normal" style:font-style-asian="normal"/>
    </style:style>
    <style:style style:name="T18" style:parent-style-name="預設段落字型" style:family="text">
      <style:text-properties style:font-name="Times New Roman" style:font-name-asian="標楷體" fo:font-style="normal" style:font-style-asian="normal"/>
    </style:style>
    <style:style style:name="T19" style:parent-style-name="預設段落字型" style:family="text">
      <style:text-properties style:font-name="Times New Roman" style:font-name-asian="標楷體" fo:font-style="normal" style:font-style-asian="normal"/>
    </style:style>
    <style:style style:name="T20" style:parent-style-name="預設段落字型" style:family="text">
      <style:text-properties style:font-name="Times New Roman" style:font-name-asian="標楷體" fo:font-style="normal" style:font-style-asian="normal"/>
    </style:style>
    <style:style style:name="T21" style:parent-style-name="預設段落字型" style:family="text">
      <style:text-properties style:font-name="Times New Roman" style:font-name-asian="標楷體" fo:font-style="normal" style:font-style-asian="normal"/>
    </style:style>
    <style:style style:name="P22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4" style:family="table-column">
      <style:table-column-properties style:column-width="1.5236in"/>
    </style:style>
    <style:style style:name="TableColumn25" style:family="table-column">
      <style:table-column-properties style:column-width="2.066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2.702in"/>
    </style:style>
    <style:style style:name="Table23" style:family="table">
      <style:table-properties style:width="7.1784in" fo:margin-left="0in" table:align="center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4368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</text:span><text:span text:style-name="T6">R</text:span><text:span text:style-name="T7">語言參考架構</text:span><text:span text:style-name="T8">B2</text:span><text:span text:style-name="T9">級之</text:span></text:p>
      <text:p text:style-name="P10"><text:span text:style-name="T11">部分</text:span><text:span text:style-name="T12">英語檢定考試標準參照表</text:span></text:p>
      <text:h text:style-name="P13" text:outline-level="2"><text:span text:style-name="T14">Common European Framework of Reference for Languages: Learning, teaching, assessment (</text:span><text:span text:style-name="T15">簡稱</text:span><text:span text:style-name="T16">CEF</text:span><text:span text:style-name="T17">R</text:span><text:span text:style-name="T18">)</text:span><text:span text:style-name="T19"><text:s/></text:span><text:span text:style-name="T20">B2</text:span><text:span text:style-name="T21">級以上英語相關考試檢定及格證書</text:span></text:h>
      <text:h text:style-name="P22" text:outline-level="2">(110.09更新)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考試名稱</text:span></text:p>
          </table:table-cell>
          <table:table-cell table:style-name="TableCell32">
            <text:p text:style-name="P33"><text:span text:style-name="T34">符合相當於</text:span><text:span text:style-name="T35">CEF</text:span><text:span text:style-name="T36">R</text:span><text:span text:style-name="T37">語言參考架構</text:span><text:span text:style-name="T38">B2</text:span><text:span text:style-name="T39">級以上英語檢定</text:span></text:p>
          </table:table-cell>
          <table:table-cell table:style-name="TableCell40">
            <text:p text:style-name="P41"><text:span text:style-name="T42">考試項目</text:span></text:p>
          </table:table-cell>
          <table:table-cell table:style-name="TableCell43">
            <text:p text:style-name="P44"><text:span text:style-name="T45">備</text:span><text:span text:style-name="T46"><text:s/></text:span><text:span text:style-name="T47"><text:s text:c="3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全民英檢</text:span><text:span text:style-name="T53">(GEPT)</text:span></text:p>
          </table:table-cell>
          <table:table-cell table:style-name="TableCell54">
            <text:p text:style-name="P55"><text:span text:style-name="T56">中高級複試通過</text:span></text:p>
          </table:table-cell>
          <table:table-cell table:style-name="TableCell57">
            <text:p text:style-name="P58"><text:span text:style-name="T59">聽說讀寫</text:span></text:p>
          </table:table-cell>
          <table:table-cell table:style-name="TableCell60">
            <text:p text:style-name="P61"><text:span text:style-name="T62">可則下列任一方式報考：</text:span></text:p>
            <text:list text:style-name="LFO5" text:continue-numbering="true">
              <text:list-item>
                <text:p text:style-name="P63">兩階段考：「聽讀」成績通過後，考「說寫」。</text:p>
              </text:list-item>
              <text:list-item>
                <text:p text:style-name="P64">一日考：「聽讀說寫」合併一天考完。</text:p>
              </text:list-item>
            </text:list>
            <text:list text:style-name="LFO4" text:continue-numbering="true">
              <text:list-item>
                <text:p text:style-name="P65"><text:span text:style-name="T66">資料參考：</text:span><text:span text:style-name="T67">LTTC</text:span><text:span text:style-name="T68">財團法人語言訓練測驗中心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外語能力測驗</text:span><text:span text:style-name="T73">(FLPT)</text:span></text:p>
          </table:table-cell>
          <table:table-cell table:style-name="TableCell74">
            <text:p text:style-name="P75"><text:span text:style-name="T76">筆試（含聽力、用法、字彙與閱讀）</text:span><text:span text:style-name="T77">195</text:span><text:span text:style-name="T78"><text:line-break/></text:span><text:span text:style-name="T79">口說</text:span><text:span text:style-name="T80">S-2+</text:span></text:p>
            <text:p text:style-name="P81">寫作B</text:p>
          </table:table-cell>
          <table:table-cell table:style-name="TableCell82">
            <text:p text:style-name="P83"><text:span text:style-name="T84">聽說讀</text:span><text:span text:style-name="T85">寫</text:span></text:p>
          </table:table-cell>
          <table:table-cell table:style-name="TableCell86">
            <text:list text:style-name="LFO5" text:continue-numbering="true">
              <text:list-item>
                <text:p text:style-name="P87"><text:span text:style-name="T88">英語測驗分筆試（含聽力、用法、字彙與閱讀）、口試、寫作測驗</text:span><text:span text:style-name="T89">。</text:span><text:span text:style-name="T90">受理單項或多項合併報考</text:span><text:span text:style-name="T91">。</text:span></text:p>
              </text:list-item>
            </text:list>
            <text:list text:style-name="LFO4" text:continue-numbering="true">
              <text:list-item>
                <text:p text:style-name="P92"><text:span text:style-name="T93">資料參考：</text:span><text:span text:style-name="T94">LTTC</text:span><text:span text:style-name="T95">財團法人語言訓練測驗中心。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托福</text:span><text:span text:style-name="T100">iBT</text:span><text:span text:style-name="T101">測驗</text:span><text:span text:style-name="T102"><text:line-break/><text:s text:c="2"/></text:span><text:span text:style-name="T103">(</text:span><text:span text:style-name="T104">網路型態</text:span><text:span text:style-name="T105">)</text:span><text:span text:style-name="T106"><text:line-break/>(TOEFL iBT)</text:span></text:p>
          </table:table-cell>
          <table:table-cell table:style-name="TableCell107">
            <text:p text:style-name="P108"><text:span text:style-name="T109">聽力</text:span><text:span text:style-name="T110">17</text:span><text:span text:style-name="T111">；閱讀</text:span><text:span text:style-name="T112">18</text:span></text:p>
            <text:p text:style-name="P113"><text:span text:style-name="T114">口說</text:span><text:span text:style-name="T115">20</text:span><text:span text:style-name="T116">；寫作</text:span><text:span text:style-name="T117">17</text:span></text:p>
          </table:table-cell>
          <table:table-cell table:style-name="TableCell118">
            <text:p text:style-name="P119"><text:span text:style-name="T120">聽說讀寫</text:span></text:p>
          </table:table-cell>
          <table:table-cell table:style-name="TableCell121">
            <text:list text:style-name="LFO5" text:continue-numbering="true">
              <text:list-item>
                <text:p text:style-name="P122"><text:span text:style-name="T123">無分項考試。</text:span></text:p>
              </text:list-item>
              <text:list-item>
                <text:p text:style-name="P124"><text:span text:style-name="T125">成績須符合各分項標準。</text:span></text:p>
              </text:list-item>
            </text:list>
            <text:list text:style-name="LFO4" text:continue-numbering="true">
              <text:list-item>
                <text:p text:style-name="P126"><text:span text:style-name="T127">資料參考：</text:span><text:span text:style-name="T128">ETS</text:span><text:span text:style-name="T129">臺灣區代表忠欣股份有限公司。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雅思</text:span><text:span text:style-name="T134">(IELTS)</text:span></text:p>
          </table:table-cell>
          <table:table-cell table:style-name="TableCell135">
            <text:p text:style-name="P136">5.5</text:p>
          </table:table-cell>
          <table:table-cell table:style-name="TableCell137">
            <text:p text:style-name="P138"><text:span text:style-name="T139">聽說讀寫</text:span></text:p>
          </table:table-cell>
          <table:table-cell table:style-name="TableCell140">
            <text:list text:style-name="LFO5" text:continue-numbering="true">
              <text:list-item>
                <text:p text:style-name="P141"><text:span text:style-name="T142">無分項考試。</text:span></text:p>
              </text:list-item>
            </text:list>
            <text:list text:style-name="LFO4" text:continue-numbering="true">
              <text:list-item>
                <text:p text:style-name="P143"><text:span text:style-name="T144">資料參考：</text:span><text:span text:style-name="T145">英國劍橋大學語言測評考試院</text:span><text:span text:style-name="T146">。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劍橋五級國際英語認證</text:span><text:span text:style-name="T151">(</text:span><text:span text:style-name="T152">Cambridge English</text:span><text:span text:style-name="T153">)</text:span></text:p>
          </table:table-cell>
          <table:table-cell table:style-name="TableCell154">
            <text:p text:style-name="P155">Cambridge English : First</text:p>
            <text:p text:style-name="P156">舊稱(FCE)</text:p>
          </table:table-cell>
          <table:table-cell table:style-name="TableCell157">
            <text:p text:style-name="P158"><text:span text:style-name="T159">聽說讀寫</text:span></text:p>
          </table:table-cell>
          <table:table-cell table:style-name="TableCell160">
            <text:list text:style-name="LFO5" text:continue-numbering="true">
              <text:list-item>
                <text:p text:style-name="P161"><text:span text:style-name="T162">無分項考試。</text:span></text:p>
              </text:list-item>
            </text:list>
            <text:list text:style-name="LFO4" text:continue-numbering="true">
              <text:list-item>
                <text:p text:style-name="P163"><text:span text:style-name="T164">資料參考：</text:span><text:span text:style-name="T165">英國劍橋大學語言測評考試院</text:span><text:span text:style-name="T166">。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PTE</text:span><text:span text:style-name="T171">學術英語考試</text:span><text:span text:style-name="T172">(</text:span><text:span text:style-name="T173">PTE-A</text:span><text:span text:style-name="T174">)</text:span></text:p>
          </table:table-cell>
          <table:table-cell table:style-name="TableCell175">
            <text:p text:style-name="P176"><text:span text:style-name="T177">聽力</text:span><text:span text:style-name="T178">59</text:span><text:span text:style-name="T179">；閱讀</text:span><text:span text:style-name="T180">59</text:span></text:p>
            <text:p text:style-name="P181">口說59；寫作59</text:p>
          </table:table-cell>
          <table:table-cell table:style-name="TableCell182">
            <text:p text:style-name="P183"><text:span text:style-name="T184">聽說讀</text:span><text:span text:style-name="T185">寫</text:span></text:p>
          </table:table-cell>
          <table:table-cell table:style-name="TableCell186">
            <text:list text:style-name="LFO5" text:continue-numbering="true">
              <text:list-item>
                <text:p text:style-name="P187">無分項考試。</text:p>
              </text:list-item>
              <text:list-item>
                <text:p text:style-name="P188"><text:span text:style-name="T189">成績須符合各分項標準。</text:span></text:p>
              </text:list-item>
            </text:list>
            <text:list text:style-name="LFO4" text:continue-numbering="true">
              <text:list-item>
                <text:p text:style-name="P190"><text:span text:style-name="T191">資料參考：</text:span><text:span text:style-name="T192">台灣培生教育出版股份有限公司</text:span><text:span text:style-name="T193">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多益英語測驗</text:span><text:span text:style-name="T198">(TOEIC)</text:span></text:p>
          </table:table-cell>
          <table:table-cell table:style-name="TableCell199">
            <text:p text:style-name="P200"><text:span text:style-name="T201">聽力</text:span><text:span text:style-name="T202">400</text:span><text:span text:style-name="T203">；閱讀</text:span><text:span text:style-name="T204">385</text:span></text:p>
          </table:table-cell>
          <table:table-cell table:style-name="TableCell205">
            <text:p text:style-name="P206"><text:span text:style-name="T207">聽讀</text:span></text:p>
          </table:table-cell>
          <table:table-cell table:style-name="TableCell208">
            <text:list text:style-name="LFO5" text:continue-numbering="true">
              <text:list-item>
                <text:p text:style-name="P209"><text:span text:style-name="T210">「聽、讀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  <text:list-item>
                <text:p text:style-name="P213"><text:span text:style-name="T214">多益英語測驗字</text:span><text:span text:style-name="T215">2008</text:span><text:span text:style-name="T216">年全面改制後已無新制或傳統之分。</text:span></text:p>
              </text:list-item>
            </text:list>
            <text:list text:style-name="LFO4" text:continue-numbering="true">
              <text:list-item>
                <text:p text:style-name="P217"><text:span text:style-name="T218">資料參考：</text:span><text:span text:style-name="T219">ETS</text:span><text:span text:style-name="T220">臺灣區代表忠欣股份有限公司</text:span><text:span text:style-name="T221">102</text:span><text:span text:style-name="T222">年</text:span><text:span text:style-name="T223">1</text:span><text:span text:style-name="T224">月</text:span><text:span text:style-name="T225">24</text:span><text:span text:style-name="T226">日忠益</text:span><text:span text:style-name="T227">102</text:span><text:span text:style-name="T228">字第</text:span><text:span text:style-name="T229">132</text:span><text:span text:style-name="T230">號函修正。</text:span>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多益口說與寫作測驗</text:span><text:span text:style-name="T235">(TOEIC Speaking<text:s/></text:span><text:soft-page-break/><text:span text:style-name="T236">and Writing Tests)</text:span></text:p>
          </table:table-cell>
          <table:table-cell table:style-name="TableCell237">
            <text:p text:style-name="P238"><text:span text:style-name="T239">口說</text:span><text:span text:style-name="T240">160</text:span><text:span text:style-name="T241">；寫作</text:span><text:span text:style-name="T242">150</text:span></text:p>
          </table:table-cell>
          <table:table-cell table:style-name="TableCell243">
            <text:p text:style-name="P244"><text:span text:style-name="T245">說寫</text:span></text:p>
          </table:table-cell>
          <table:table-cell table:style-name="TableCell246">
            <text:list text:style-name="LFO5" text:continue-numbering="true">
              <text:list-item>
                <text:p text:style-name="P247"><text:span text:style-name="T248">「說、寫」合併考；可單考「口說」。</text:span></text:p>
              </text:list-item>
              <text:list-item>
                <text:p text:style-name="P249"><text:span text:style-name="T250">成績須符合各分項標準。</text:span></text:p>
              </text:list-item>
            </text:list>
            <text:list text:style-name="LFO4" text:continue-numbering="true">
              <text:list-item>
                <text:p text:style-name="P251"><text:span text:style-name="T252">資料參考：</text:span><text:span text:style-name="T253">ETS</text:span><text:span text:style-name="T254">臺灣區代表忠欣股份有限公司</text:span><text:span text:style-name="T255">102</text:span><text:span text:style-name="T256">年</text:span><text:span text:style-name="T257">1</text:span><text:span text:style-name="T258">月</text:span><text:span text:style-name="T259">24</text:span><text:span text:style-name="T260">日忠益</text:span><text:span text:style-name="T261">102</text:span><text:span text:style-name="T262">字第</text:span><text:span text:style-name="T263">132</text:span><text:span text:style-name="T264">號函修正。</text:span></text:p>
              </text:list-item>
            </text:list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托福</text:span><text:span text:style-name="T269">ITP</text:span><text:span text:style-name="T270">測驗</text:span><text:span text:style-name="T271"><text:line-break/>(TOEFL ITP)</text:span></text:p>
          </table:table-cell>
          <table:table-cell table:style-name="TableCell272">
            <text:p text:style-name="P273">543</text:p>
            <text:p text:style-name="P274"><text:span text:style-name="T275">(</text:span><text:span text:style-name="T276">聽力</text:span><text:span text:style-name="T277">54</text:span><text:span text:style-name="T278">；</text:span><text:span text:style-name="T279">文法</text:span><text:span text:style-name="T280">53</text:span><text:span text:style-name="T281">；</text:span><text:span text:style-name="T282">閱讀</text:span><text:span text:style-name="T283">56</text:span><text:span text:style-name="T284">)</text:span></text:p>
          </table:table-cell>
          <table:table-cell table:style-name="TableCell285">
            <text:p text:style-name="P286">聽讀</text:p>
            <text:p text:style-name="P287"><text:span text:style-name="T288">文法</text:span></text:p>
          </table:table-cell>
          <table:table-cell table:style-name="TableCell289">
            <text:list text:style-name="LFO5" text:continue-numbering="true">
              <text:list-item>
                <text:p text:style-name="P290">分數含聽力、文法結構及閱讀，成績採認標準採總分制；無寫作及口說考試。</text:p>
              </text:list-item>
            </text:list>
            <text:list text:style-name="LFO4" text:continue-numbering="true">
              <text:list-item>
                <text:p text:style-name="P291">資料參考：ETS臺灣區代表忠欣股份有限公司。</text:p>
              </text:list-item>
            </text:list>
          </table:table-cell>
        </table:table-row>
      </table:table>
      <text:p text:style-name="P292"/>
      <text:p text:style-name="P293">備註：</text:p>
      <text:p text:style-name="P294">修習國民小學教師加註英語專長專門課程者，應取得符合相當於歐洲語言學習、教學、評量共同參考架構（Common European Framework of Reference for Languages: Learning,<text:s/>teaching, assessment，簡稱CEFR）<text:s/>B2<text:s/>級以上英語考試檢定及格證書，各師資培育之大學得自行訂定符合上開英語相關考試檢定參照表，無年限之限制，惟須包含聽、說、讀、寫4<text:s/>項檢測，如有缺漏仍需補足該項成績，始得據以發給專門課程認定證明書。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02in" text:min-label-width="0.3909in" text:list-level-position-and-space-mode="label-alignment">
          <style:list-level-label-alignment text:label-followed-by="listtab" fo:margin-left="0.9812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EAA-60378</dc:creator>
    <meta:creation-date>2021-09-23T02:52:00Z</meta:creation-date>
    <dc:date>2021-09-23T02:52:00Z</dc:date>
    <meta:print-date>2021-09-02T0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