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潔茹</dc:creator>
    <meta:creation-date>2021-08-12T08:05:00Z</meta:creation-date>
    <dc:date>2021-08-12T08:05:00Z</dc:date>
    <meta:print-date>2021-07-07T05:40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52" meta:character-count="1687" meta:row-count="11" meta:non-whitespace-character-count="1438"/>
  </office:meta>
</office:document-meta>
</file>