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-asian="標楷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-asian="標楷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12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style:font-weight-complex="bold" fo:color="#000000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weight-complex="bold" fo:color="#000000" style:letter-kerning="false"/>
    </style:style>
    <style:style style:name="P18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P21" style:parent-style-name="清單段落" style:list-style-name="LFO1" style:family="paragraph">
      <style:paragraph-properties fo:widows="2" fo:orphans="2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P25" style:parent-style-name="清單段落" style:list-style-name="LFO1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P33" style:parent-style-name="清單段落" style:list-style-name="LFO1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3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style:font-weight-complex="bold" fo:color="#00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無間距" style:list-style-name="LFO4" style:family="paragraph"/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無間距" style:list-style-name="LFO4" style:family="paragraph"/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-asian="標楷體" fo:color="#000000"/>
    </style:style>
    <style:style style:name="P108" style:parent-style-name="無間距" style:list-style-name="LFO5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109" style:parent-style-name="無間距" style:list-style-name="LFO5" style:family="paragraph">
      <style:paragraph-properties fo:margin-left="0.9847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無間距" style:list-style-name="LFO5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125" style:parent-style-name="無間距" style:list-style-name="LFO5" style:family="paragraph">
      <style:paragraph-properties fo:margin-left="0.9847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無間距" style:list-style-name="LFO5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136" style:parent-style-name="無間距" style:list-style-name="LFO5" style:family="paragraph">
      <style:paragraph-properties fo:margin-left="0.9847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0" style:parent-style-name="無間距" style:list-style-name="LFO5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141" style:parent-style-name="無間距" style:list-style-name="LFO5" style:family="paragraph">
      <style:paragraph-properties fo:margin-left="0.9847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無間距" style:list-style-name="LFO5" style:family="paragraph">
      <style:paragraph-properties fo:margin-left="0.9847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fo:color="#000000" style:font-size-complex="13pt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-asian="標楷體" fo:color="#000000"/>
    </style:style>
    <style:style style:name="P147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4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-asian="標楷體" fo:color="#000000"/>
    </style:style>
    <style:style style:name="P149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-asian="標楷體" fo:color="#000000"/>
    </style:style>
    <style:style style:name="P150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-asian="標楷體" fo:color="#000000"/>
    </style:style>
    <style:style style:name="P152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53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5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5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56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157" style:parent-style-name="無間距" style:list-style-name="LFO3" style:family="paragraph">
      <style:text-properties style:font-name-asian="標楷體" fo:color="#000000"/>
    </style:style>
    <style:style style:name="P158" style:parent-style-name="無間距" style:family="paragraph">
      <style:paragraph-properties fo:text-indent="0.6881in"/>
      <style:text-properties style:font-name-asian="標楷體" fo:color="#000000"/>
    </style:style>
    <style:style style:name="P159" style:parent-style-name="無間距" style:family="paragraph">
      <style:paragraph-properties fo:text-indent="0.6881in"/>
      <style:text-properties style:font-name-asian="標楷體" fo:color="#000000"/>
    </style:style>
    <style:style style:name="P160" style:parent-style-name="無間距" style:family="paragraph">
      <style:paragraph-properties fo:text-indent="0.6881in"/>
      <style:text-properties style:font-name-asian="標楷體" fo:color="#000000"/>
    </style:style>
    <style:style style:name="P161" style:parent-style-name="清單段落" style:list-style-name="LFO1" style:family="paragraph">
      <style:paragraph-properties fo:widows="2" fo:orphans="2" style:line-height-at-least="0.1666in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list-style-name="LFO1" style:family="paragraph">
      <style:paragraph-properties fo:widows="2" fo:orphans="2" style:line-height-at-leas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清單段落" style:list-style-name="LFO1" style:family="paragraph">
      <style:text-properties style:font-name-asian="標楷體" fo:color="#000000" style:letter-kerning="false"/>
    </style:style>
    <style:style style:name="P168" style:parent-style-name="內文" style:family="paragraph">
      <style:paragraph-properties fo:widows="2" fo:orphans="2" fo:break-before="page" fo:text-align="justify" style:line-height-at-least="0.1666in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1.2013in"/>
    </style:style>
    <style:style style:name="TableColumn174" style:family="table-column">
      <style:table-column-properties style:column-width="2.0076in"/>
    </style:style>
    <style:style style:name="TableColumn175" style:family="table-column">
      <style:table-column-properties style:column-width="1.0041in"/>
    </style:style>
    <style:style style:name="TableColumn176" style:family="table-column">
      <style:table-column-properties style:column-width="0.5763in"/>
    </style:style>
    <style:style style:name="TableColumn177" style:family="table-column">
      <style:table-column-properties style:column-width="0.4277in"/>
    </style:style>
    <style:style style:name="TableColumn178" style:family="table-column">
      <style:table-column-properties style:column-width="0.4576in"/>
    </style:style>
    <style:style style:name="TableColumn179" style:family="table-column">
      <style:table-column-properties style:column-width="1.5506in"/>
    </style:style>
    <style:style style:name="Table172" style:family="table">
      <style:table-properties style:width="7.2256in" fo:margin-left="0in" table:align="center"/>
    </style:style>
    <style:style style:name="TableRow180" style:family="table-row">
      <style:table-row-properties style:row-height="0.4319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89" style:family="table-row">
      <style:table-row-properties style:row-height="0.399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94" style:family="table-row">
      <style:table-row-properties style:row-height="2.353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14" style:family="table-row">
      <style:table-row-properties style:row-height="0.268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23" style:family="table-row">
      <style:table-row-properties style:row-height="0.366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32" style:family="table-row">
      <style:table-row-properties style:row-height="0.394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41" style:family="table-row">
      <style:table-row-properties style:row-height="0.224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357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55" style:family="table-row">
      <style:table-row-properties style:row-height="0.621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64" style:family="table-row">
      <style:table-row-properties style:row-height="0.46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無間距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71" style:family="table-row">
      <style:table-row-properties style:min-row-height="1.0506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 style:font-size-complex="13pt"/>
    </style:style>
    <style:style style:name="P2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-asian="標楷體" style:font-weight-complex="bold" style:font-size-complex="13pt"/>
    </style:style>
    <style:style style:name="T278" style:parent-style-name="預設段落字型" style:family="text">
      <style:text-properties style:font-name-asian="標楷體" style:font-weight-complex="bold" style:font-size-complex="13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83" style:parent-style-name="預設段落字型" style:family="text">
      <style:text-properties style:font-name-asian="標楷體" style:font-weight-complex="bold" style:font-size-complex="13pt"/>
    </style:style>
    <style:style style:name="T284" style:parent-style-name="預設段落字型" style:family="text">
      <style:text-properties style:font-name-asian="標楷體" style:font-weight-complex="bold" fo:color="#FF0000" style:font-size-complex="13pt"/>
    </style:style>
    <style:style style:name="T285" style:parent-style-name="預設段落字型" style:family="text">
      <style:text-properties style:font-name-asian="標楷體" style:font-weight-complex="bold" fo:color="#FF0000" style:font-size-complex="13pt"/>
    </style:style>
    <style:style style:name="T286" style:parent-style-name="預設段落字型" style:family="text">
      <style:text-properties style:font-name-asian="標楷體" style:font-weight-complex="bold" fo:color="#FF0000" style:font-size-complex="13pt"/>
    </style:style>
    <style:style style:name="T287" style:parent-style-name="預設段落字型" style:family="text">
      <style:text-properties style:font-name-asian="標楷體" style:font-weight-complex="bold" fo:color="#FF0000" style:font-size-complex="13pt"/>
    </style:style>
    <style:style style:name="T288" style:parent-style-name="預設段落字型" style:family="text">
      <style:text-properties style:font-name-asian="標楷體" style:font-weight-complex="bold" fo:color="#FF0000" style:font-size-complex="13pt"/>
    </style:style>
    <style:style style:name="T289" style:parent-style-name="預設段落字型" style:family="text">
      <style:text-properties style:font-name-asian="標楷體" style:font-weight-complex="bold" fo:color="#FF0000" style:font-size-complex="13pt"/>
    </style:style>
    <style:style style:name="T290" style:parent-style-name="預設段落字型" style:family="text">
      <style:text-properties style:font-name-asian="標楷體" style:font-weight-complex="bold" fo:color="#FF0000" style:font-size-complex="13pt"/>
    </style:style>
    <style:style style:name="T291" style:parent-style-name="預設段落字型" style:family="text">
      <style:text-properties style:font-name-asian="標楷體" style:font-weight-complex="bold" fo:color="#FF0000" style:font-size-complex="13pt"/>
    </style:style>
    <style:style style:name="T292" style:parent-style-name="預設段落字型" style:family="text">
      <style:text-properties style:font-name-asian="標楷體" style:font-weight-complex="bold" fo:color="#FF0000" style:font-size-complex="13pt"/>
    </style:style>
    <style:style style:name="T293" style:parent-style-name="預設段落字型" style:family="text">
      <style:text-properties style:font-name-asian="標楷體" style:font-weight-complex="bold" style:font-size-complex="13pt"/>
    </style:style>
    <style:style style:name="T294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style:font-size-complex="13pt"/>
    </style:style>
    <style:style style:name="T300" style:parent-style-name="預設段落字型" style:family="text">
      <style:text-properties style:font-name-asian="標楷體" style:font-size-complex="13pt"/>
    </style:style>
    <style:style style:name="T301" style:parent-style-name="預設段落字型" style:family="text">
      <style:text-properties style:font-name-asian="標楷體" fo:font-weight="bold" style:font-weight-asian="bold" style:font-size-complex="13pt"/>
    </style:style>
    <style:style style:name="T302" style:parent-style-name="預設段落字型" style:family="text">
      <style:text-properties style:font-name-asian="標楷體" style:font-size-complex="13pt"/>
    </style:style>
    <style:style style:name="TableRow303" style:family="table-row">
      <style:table-row-properties style:min-row-height="1.459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P3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22" style:family="table-row">
      <style:table-row-properties style:min-row-height="0.3368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break-before="page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新細明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新細明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olumn366" style:family="table-column">
      <style:table-column-properties style:column-width="1.1826in"/>
    </style:style>
    <style:style style:name="TableColumn367" style:family="table-column">
      <style:table-column-properties style:column-width="0.9562in"/>
    </style:style>
    <style:style style:name="TableColumn368" style:family="table-column">
      <style:table-column-properties style:column-width="1.927in"/>
    </style:style>
    <style:style style:name="TableColumn369" style:family="table-column">
      <style:table-column-properties style:column-width="0.9625in"/>
    </style:style>
    <style:style style:name="TableColumn370" style:family="table-column">
      <style:table-column-properties style:column-width="1.8701in"/>
    </style:style>
    <style:style style:name="Table365" style:family="table">
      <style:table-properties style:width="6.8986in" fo:margin-left="-0.480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-asian="標楷體" style:font-size-complex="13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font-size="11pt" style:font-size-asian="11pt" style:font-size-complex="13pt"/>
    </style:style>
    <style:style style:name="T385" style:parent-style-name="預設段落字型" style:family="text">
      <style:text-properties style:font-name-asian="標楷體" fo:font-size="11pt" style:font-size-asian="11pt" style:font-size-complex="13pt"/>
    </style:style>
    <style:style style:name="T386" style:parent-style-name="預設段落字型" style:family="text">
      <style:text-properties style:font-name-asian="標楷體" fo:font-size="11pt" style:font-size-asian="11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8pt" style:font-size-asian="1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8pt" style:font-size-asian="1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8pt" style:font-size-asian="1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8pt" style:font-size-asian="1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8pt" style:font-size-asian="1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8pt" style:font-size-asian="1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8pt" style:font-size-asian="1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8pt" style:font-size-asian="1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8pt" style:font-size-asian="1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8pt" style:font-size-asian="1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8pt" style:font-size-asian="1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8pt" style:font-size-asian="1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8pt" style:font-size-asian="1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8pt" style:font-size-asian="1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8pt" style:font-size-asian="1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8pt" style:font-size-asian="1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8pt" style:font-size-asian="1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8pt" style:font-size-asian="1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8pt" style:font-size-asian="1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8pt" style:font-size-asian="1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48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449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450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451" style:parent-style-name="內文" style:list-style-name="LFO3" style:family="paragraph">
      <style:paragraph-properties fo:margin-left="0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fo:text-align="end"/>
      <style:text-properties style:font-name-asian="標楷體"/>
    </style:style>
    <style:style style:name="P453" style:parent-style-name="內文" style:family="paragraph">
      <style:paragraph-properties fo:text-align="end"/>
      <style:text-properties style:font-name-asian="標楷體"/>
    </style:style>
    <style:style style:name="P454" style:parent-style-name="內文" style:family="paragraph">
      <style:paragraph-properties style:line-break="normal" fo:text-align="end"/>
      <style:text-properties style:font-name-asian="標楷體"/>
    </style:style>
    <style:style style:name="P455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國</text:span><text:span text:style-name="T3">民小學</text:span><text:span text:style-name="T4">110</text:span><text:span text:style-name="T5">年度推動兒童深耕閱讀</text:span></text:p>
      <text:p text:style-name="P6"><text:span text:style-name="T7">「我是小主播」比賽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臺北市國民小學推動兒童深耕閱讀工作計畫108年度-111年度四年計畫。</text:p>
            </text:list-item>
          </text:list>
        </text:list-item>
        <text:list-item>
          <text:p text:style-name="P11">目的</text:p>
        </text:list-item>
      </text:list>
      <text:list text:style-name="LFO2" text:continue-numbering="true">
        <text:list-item>
          <text:p text:style-name="P12"><text:span text:style-name="T13">配合國家教育政策，培養學生應有的媒體素養</text:span><text:span text:style-name="T14">。</text:span></text:p>
        </text:list-item>
        <text:list-item>
          <text:p text:style-name="P15"><text:span text:style-name="T16">結合讀報教育，幫助學童反思媒體與自身的關係</text:span><text:span text:style-name="T17">。</text:span></text:p>
        </text:list-item>
        <text:list-item>
          <text:p text:style-name="P18"><text:span text:style-name="T19">透過小組認識媒體及組織作品的過程，建立其健康使用媒體的習慣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（以下簡稱本局）</text:span></text:p>
        </text:list-item>
        <text:list-item>
          <text:p text:style-name="P25"><text:span text:style-name="T26">承辦單位：</text:span><text:span text:style-name="T27">臺北市內湖區麗湖國民小學</text:span><text:span text:style-name="T28">（以下簡稱麗湖國小）</text:span></text:p>
        </text:list-item>
        <text:list-item>
          <text:p text:style-name="P29"><text:span text:style-name="T30">實施期程：</text:span><text:span text:style-name="T31">110</text:span><text:span text:style-name="T32">年度</text:span></text:p>
        </text:list-item>
        <text:list-item>
          <text:p text:style-name="P33"><text:span text:style-name="T34">活動內容說明</text:span></text:p>
        </text:list-item>
      </text:list>
      <text:list text:style-name="LFO3" text:continue-numbering="true">
        <text:list-item>
          <text:p text:style-name="P35"><text:span text:style-name="T36">參加對象：臺北市公私立國民小學</text:span><text:span text:style-name="T37">（</text:span><text:span text:style-name="T38">110</text:span><text:span text:style-name="T39">學年度）五、六年級學生</text:span><text:span text:style-name="T40">。</text:span></text:p>
        </text:list-item>
        <text:list-item>
          <text:p text:style-name="P41"><text:span text:style-name="T42">比賽地點：</text:span><text:span text:style-name="T43">臺北市麗湖國民小學</text:span></text:p>
        </text:list-item>
        <text:list-item>
          <text:p text:style-name="P44"><text:span text:style-name="T45">比賽日期：</text:span></text:p>
        </text:list-item>
      </text:list>
      <text:list text:style-name="LFO4" text:continue-numbering="true">
        <text:list-item>
          <text:p text:style-name="P46"><text:span text:style-name="T47">初審：</text:span><text:span text:style-name="T48">110</text:span><text:span text:style-name="T49">年</text:span><text:span text:style-name="T50">10</text:span><text:span text:style-name="T51">月</text:span><text:span text:style-name="T52">16</text:span><text:span text:style-name="T53">、</text:span><text:span text:style-name="T54">17</text:span><text:span text:style-name="T55">日審查簡報或影片檔案，取</text:span><text:span text:style-name="T56">30</text:span><text:span text:style-name="T57">隊進入複審。若報名隊伍少於</text:span><text:span text:style-name="T58">30</text:span><text:span text:style-name="T59">隊</text:span><text:span text:style-name="T60">(</text:span><text:span text:style-name="T61">含</text:span><text:span text:style-name="T62">)</text:span><text:span text:style-name="T63">，則取消初審，直接進入複審。結果於</text:span><text:span text:style-name="T64">110</text:span><text:span text:style-name="T65">年</text:span><text:span text:style-name="T66">10</text:span><text:span text:style-name="T67">月</text:span><text:span text:style-name="T68">18</text:span><text:span text:style-name="T69">日</text:span><text:span text:style-name="T70">（</text:span><text:span text:style-name="T71">星期一）下午</text:span><text:span text:style-name="T72">17:00</text:span><text:span text:style-name="T73">前公告於</text:span><text:span text:style-name="T74">麗湖國小</text:span><text:span text:style-name="T75">最新消息，不另發文。</text:span></text:p>
        </text:list-item>
        <text:list-item>
          <text:p text:style-name="P76"><text:span text:style-name="T77">複審：</text:span><text:span text:style-name="T78">110</text:span><text:span text:style-name="T79">年</text:span><text:span text:style-name="T80">10</text:span><text:span text:style-name="T81">月</text:span><text:span text:style-name="T82">31</text:span><text:span text:style-name="T83">日（星期日）上午（賽程另公布於</text:span><text:span text:style-name="T84">麗湖國小</text:span><text:span text:style-name="T85">最新消息），由學生上台根據簡報或影片播報。</text:span></text:p>
        </text:list-item>
      </text:list>
      <text:list text:style-name="LFO3" text:continue-numbering="true">
        <text:list-item>
          <text:p text:style-name="P86"><text:span text:style-name="T87">報名日期與方式：請填妥報名表</text:span><text:span text:style-name="T88">（</text:span><text:span text:style-name="T89">附件一）並經校長核章後，連同簡報或影片檔案光碟、受訪者同意書</text:span><text:span text:style-name="T90">（</text:span><text:span text:style-name="T91">附件二），於截止日</text:span><text:span text:style-name="T92">110</text:span><text:span text:style-name="T93">年</text:span><text:span text:style-name="T94">10</text:span><text:span text:style-name="T95">月</text:span><text:span text:style-name="T96">12</text:span><text:span text:style-name="T97">日</text:span><text:span text:style-name="T98">（</text:span><text:span text:style-name="T99">星期二）前逕送</text:span><text:span text:style-name="T100">麗湖國小</text:span><text:span text:style-name="T101">劉文慈老師。聯繫電話：</text:span><text:span text:style-name="T102">2634-3888</text:span><text:span text:style-name="T103">分機</text:span><text:span text:style-name="T104">101</text:span><text:span text:style-name="T105">。（一律掛號郵寄或派員送件，請勿放聯絡箱）</text:span><text:span text:style-name="T106"><text:s/></text:span></text:p>
        </text:list-item>
        <text:list-item>
          <text:p text:style-name="P107">比賽規範：</text:p>
        </text:list-item>
      </text:list>
      <text:list text:style-name="LFO5" text:continue-numbering="true">
        <text:list-item>
          <text:p text:style-name="P108">參賽隊伍每隊2-3名學生組隊參加，需有1名指導老師共同參與。</text:p>
        </text:list-item>
        <text:list-item>
          <text:p text:style-name="P109"><text:span text:style-name="T110">參賽隊伍以簡報軟體或影片呈現，可包括照片、影片、圖片、文字</text:span><text:span text:style-name="T111">……</text:span><text:span text:style-name="T112">等，（影片格式為</text:span><text:span text:style-name="T113">mpeg-2</text:span><text:span text:style-name="T114">、</text:span><text:span text:style-name="T115">mpeg-4</text:span><text:span text:style-name="T116">、</text:span><text:span text:style-name="T117">WMV</text:span><text:span text:style-name="T118">，</text:span><text:span text:style-name="T119">720x480</text:span><text:span text:style-name="T120">以上）。</text:span><text:span text:style-name="T121">簡報內容須以</text:span><text:span text:style-name="T122">「線上學習」</text:span><text:span text:style-name="T123">為主題，展現媒體素養。</text:span></text:p>
        </text:list-item>
        <text:list-item>
          <text:p text:style-name="P124">複審時採學生上台簡報方式進行，上台人數1-3人，每隊限時5分鐘，以具有傳播功能的語彙播報。</text:p>
        </text:list-item>
        <text:list-item>
          <text:p text:style-name="P125"><text:span text:style-name="T126">複審時比賽長度共</text:span><text:span text:style-name="T127">5</text:span><text:span text:style-name="T128">分鐘，包括</text:span><text:span text:style-name="T129">小主播現場播報</text:span><text:span text:style-name="T130">、以及</text:span><text:span text:style-name="T131">簡報或影片播放</text:span><text:span text:style-name="T132">的時間。參賽隊伍請衡酌簡報或影片製作長度，</text:span><text:span text:style-name="T133">務必預留小主播現場播報的時間</text:span><text:span text:style-name="T134">。</text:span></text:p>
        </text:list-item>
        <text:list-item>
          <text:p text:style-name="P135">作品如有受訪者，須填具附件二之同意書，無受訪者則免附。</text:p>
        </text:list-item>
        <text:list-item>
          <text:p text:style-name="P136"><text:span text:style-name="T137">參賽隊伍之簡報或影片檔案應存於光碟，依本計畫第陸之四說明</text:span><text:soft-page-break/><text:span text:style-name="T138">報名送件，</text:span><text:span text:style-name="T139">送件後即不能更改內容。</text:span></text:p>
        </text:list-item>
        <text:list-item>
          <text:p text:style-name="P140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41"><text:span text:style-name="T142">簡報及影片檔案之文責由參賽隊伍自負。</text:span></text:p>
        </text:list-item>
        <text:list-item>
          <text:p text:style-name="P143"><text:span text:style-name="T144">參賽作品均不</text:span><text:span text:style-name="T145">退件，請自留底稿。</text:span></text:p>
        </text:list-item>
      </text:list>
      <text:list text:style-name="LFO3" text:continue-numbering="true">
        <text:list-item>
          <text:p text:style-name="P146">評審標準：</text:p>
        </text:list-item>
      </text:list>
      <text:list text:style-name="LFO6" text:continue-numbering="true">
        <text:list-item>
          <text:p text:style-name="P147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形式審查：規格形式及主題是否合乎本計畫。</text:p>
                    </text:list-item>
                    <text:list-item>
                      <text:p text:style-name="P149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0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51">獎勵：</text:p>
        </text:list-item>
      </text:list>
      <text:list text:style-name="LFO7" text:continue-numbering="true">
        <text:list-item>
          <text:p text:style-name="P152">特優3件，頒發獎狀及禮劵貳仟元整，指導老師嘉獎兩次。</text:p>
        </text:list-item>
        <text:list-item>
          <text:p text:style-name="P153">優選5件，頒發獎狀及禮劵壹仟伍佰元整，指導老師嘉獎乙次。</text:p>
        </text:list-item>
        <text:list-item>
          <text:p text:style-name="P154">佳作10件，頒發獎狀及禮券壹仟元整，指導老師嘉獎乙次。</text:p>
        </text:list-item>
        <text:list-item>
          <text:p text:style-name="P155">評審委員得視作品水準酌予增減錄取名額。</text:p>
        </text:list-item>
        <text:list-item>
          <text:p text:style-name="P156">指導老師以最高額度擇優敘獎，以不重複為原則。</text:p>
        </text:list-item>
      </text:list>
      <text:list text:style-name="LFO3" text:continue-numbering="true">
        <text:list-item>
          <text:p text:style-name="P157">其他：</text:p>
        </text:list-item>
      </text:list>
      <text:p text:style-name="P158">1.比賽全程及賽後評審講評均全程直播。</text:p>
      <text:p text:style-name="P159">2.成績公布:110年11月2日（星期二）16:00前。</text:p>
      <text:p text:style-name="P160">3.<text:s/>不提供個別隊伍的成績及評語。</text:p>
      <text:list text:style-name="LFO1" text:continue-numbering="true">
        <text:list-item>
          <text:p text:style-name="P161"><text:span text:style-name="T162">補助經費：</text:span><text:span text:style-name="T163">由教育局經費項下支應。</text:span></text:p>
        </text:list-item>
        <text:list-item>
          <text:p text:style-name="P164"><text:span text:style-name="T165">獎勵：</text:span><text:span text:style-name="T166">承辦本活動之有功人員從優敘獎，以資鼓勵。</text:span></text:p>
        </text:list-item>
        <text:list-item>
          <text:p text:style-name="P167">本計畫經核定後實施，修正時亦同。</text:p>
        </text:list-item>
      </text:list>
      <text:soft-page-break/>
      <text:p text:style-name="P168"><text:span text:style-name="T169">（附件一）</text:span></text:p>
      <text:p text:style-name="P170">臺北市國民小學110年度「我是小主播」活動實施計畫</text:p>
      <text:p text:style-name="P171">小主播比賽報名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就讀學校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傳真號碼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主題名稱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製作理念</text:p>
            <text:p text:style-name="內文"><text:span text:style-name="T197">(</text:span><text:span text:style-name="T198">以</text:span><text:span text:style-name="T199">200-250</text:span><text:span text:style-name="T200">字描述</text:span><text:span text:style-name="T201">)</text:span></text:p>
          </table:table-cell>
          <table:table-cell table:style-name="TableCell202" table:number-columns-spanned="6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參賽團隊</text:p>
          </table:table-cell>
          <table:table-cell table:style-name="TableCell217">
            <text:p text:style-name="P218">參賽者一</text:p>
          </table:table-cell>
          <table:table-cell table:style-name="TableCell219" table:number-columns-spanned="3">
            <text:p text:style-name="P220">參賽者二</text:p>
          </table:table-cell>
          <table:covered-table-cell/>
          <table:covered-table-cell/>
          <table:table-cell table:style-name="TableCell221" table:number-columns-spanned="2">
            <text:p text:style-name="P222">參賽者三</text:p>
          </table:table-cell>
          <table:covered-table-cell/>
        </table:table-row>
        <table:table-row table:style-name="TableRow223">
          <table:table-cell table:style-name="TableCell224">
            <text:p text:style-name="P225">班<text:s text:c="4"/>級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學生姓名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指導老師(限一人)</text:p>
          </table:table-cell>
          <table:covered-table-cell/>
          <table:table-cell table:style-name="TableCell246" table:number-columns-spanned="4">
            <text:p text:style-name="P247">承辦人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姓名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電話</text:p>
          </table:table-cell>
          <table:table-cell table:style-name="TableCell258" table:number-columns-spanned="2">
            <text:p text:style-name="P259">(O)</text:p>
            <text:p text:style-name="P260">(行動)</text:p>
          </table:table-cell>
          <table:covered-table-cell/>
          <table:table-cell table:style-name="TableCell261" table:number-columns-spanned="4">
            <text:p text:style-name="P262">(O)</text:p>
            <text:p text:style-name="P263">(行動)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E-mail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備註</text:p>
          </table:table-cell>
          <table:table-cell table:style-name="TableCell274" table:number-columns-spanned="6">
            <text:p text:style-name="P275">1.參賽作品均不退件，請自留底稿。</text:p>
            <text:p text:style-name="P276"><text:span text:style-name="T277">2.</text:span><text:span text:style-name="T278">請填妥</text:span><text:span text:style-name="T279">本報名表</text:span><text:span text:style-name="T280">(</text:span><text:span text:style-name="T281">附件一</text:span><text:span text:style-name="T282">)</text:span><text:span text:style-name="T283">經校長核章後，於</text:span><text:span text:style-name="T284">110</text:span><text:span text:style-name="T285">年</text:span><text:span text:style-name="T286">10</text:span><text:span text:style-name="T287">月</text:span><text:span text:style-name="T288">12</text:span><text:span text:style-name="T289">日</text:span><text:span text:style-name="T290">(</text:span><text:span text:style-name="T291">星期二</text:span><text:span text:style-name="T292">)</text:span><text:span text:style-name="T293">前</text:span><text:span text:style-name="T294">連同簡報或</text:span><text:span text:style-name="T295">影片檔案光碟、受訪者同意書</text:span><text:span text:style-name="T296">(</text:span><text:span text:style-name="T297">附件二</text:span><text:span text:style-name="T298">)</text:span><text:span text:style-name="T299">逕送麗湖國小劉文慈老師。</text:span><text:span text:style-name="T300">（</text:span><text:span text:style-name="T301">一律掛號郵寄或派員送件，勿放聯絡箱</text:span><text:span text:style-name="T30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切結事項</text:p>
            <text:p text:style-name="P306"><text:span text:style-name="T307">(</text:span><text:span text:style-name="T308">切結事項未簽具者，一律不予評審</text:span><text:span text:style-name="T309">)</text:span></text:p>
          </table:table-cell>
          <table:table-cell table:style-name="TableCell310" table:number-columns-spanned="6">
            <text:p text:style-name="P311"><text:s text:c="2"/>本人已熟知實施計畫所列規範，倘違反規範而獲獎者，獎狀、獎金收回，不得異議。</text:p>
            <text:p text:style-name="P312"><text:span text:style-name="T313">具結人：</text:span><text:span text:style-name="T314">(</text:span><text:span text:style-name="T315">由指導老師及全部參賽者簽具</text:span><text:span text:style-name="T316">)</text:span></text:p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<text:span text:style-name="T326">(</text:span><text:span text:style-name="T327">附件二</text:span><text:span text:style-name="T328">)</text:span></text:p>
      <text:p text:style-name="P329"><text:span text:style-name="T330">受訪者同意書</text:span><text:span text:style-name="T331">(</text:span><text:span text:style-name="T332">如無受訪者則免附</text:span><text:span text:style-name="T333">)</text:span></text:p>
      <text:p text:style-name="無間距"><text:span text:style-name="T334"><text:s text:c="4"/></text:span><text:span text:style-name="T335">本人同意於中華民國</text:span><text:span text:style-name="T336">110</text:span><text:span text:style-name="T337">年</text:span><text:span text:style-name="T338">　　</text:span><text:span text:style-name="T339">月</text:span><text:span text:style-name="T340">　　</text:span><text:span text:style-name="T341">日接受</text:span><text:span text:style-name="T342">臺北市國民小學</text:span><text:span text:style-name="T343">110</text:span><text:span text:style-name="T344">年度「我是小主播」比賽</text:span><text:span text:style-name="T345">「</text:span><text:span text:style-name="T346"><text:s text:c="23"/></text:span><text:span text:style-name="T347">」</text:span><text:span text:style-name="T348">（</text:span><text:span text:style-name="T349">簡報或影片名稱</text:span><text:span text:style-name="T350">）</text:span><text:span text:style-name="T351">訪問及錄影，並提供資料（請於下列欄位註明資料名稱、種類）及照片</text:span><text:span text:style-name="T352">(</text:span><text:span text:style-name="T353">註明張數</text:span><text:span text:style-name="T354">)</text:span><text:span text:style-name="T355">供該簡報或影片使用，且同意本人參與影片錄製之部份，其著作權屬於臺北市政府教育局所有。</text:span></text:p>
      <text:p text:style-name="無間距"><text:span text:style-name="T356"><text:s text:c="4"/></text:span><text:span text:style-name="T357">另依本比賽實施計畫陸之五之</text:span><text:span text:style-name="T358">(</text:span><text:span text:style-name="T359">七</text:span><text:span text:style-name="T360">)</text:span><text:span text:style-name="T361">比賽規範</text:span><text:span text:style-name="T362">：</text:span><text:span text:style-name="T363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64">此致<text:s text:c="8"/>受訪者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立同意書人</text:p>
            <text:p text:style-name="P374">(正楷簽名)</text:p>
          </table:table-cell>
          <table:table-cell table:style-name="TableCell375">
            <text:p text:style-name="P376">身分證字號</text:p>
          </table:table-cell>
          <table:table-cell table:style-name="TableCell377">
            <text:p text:style-name="P378">地址</text:p>
          </table:table-cell>
          <table:table-cell table:style-name="TableCell379">
            <text:p text:style-name="P380">電話</text:p>
          </table:table-cell>
          <table:table-cell table:style-name="TableCell381">
            <text:p text:style-name="P382">同意提供資料及照片供該簡報或影片使用</text:p>
            <text:p text:style-name="P383"><text:span text:style-name="T384">(</text:span><text:span text:style-name="T385">無則免填本欄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內文"><text:span text:style-name="T397">資料名稱與種類</text:span>：</text:p>
            <text:p text:style-name="內文"><text:span text:style-name="T398">照片張數</text:span>：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內文"><text:span text:style-name="T409">資料名稱與種類</text:span>：</text:p>
            <text:p text:style-name="內文"><text:span text:style-name="T410">照片張數</text:span>：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內文"><text:span text:style-name="T421">資料名稱與種類</text:span>：</text:p>
            <text:p text:style-name="內文"><text:span text:style-name="T422">照片張數</text:span>：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資料名稱與種類</text:span>：</text:p>
            <text:p text:style-name="內文"><text:span text:style-name="T434">照片張數</text:span>：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內文"><text:span text:style-name="T445">資料名稱與種類</text:span>：</text:p>
            <text:p text:style-name="內文"><text:span text:style-name="T446">照片張數</text:span>：</text:p>
          </table:table-cell>
        </table:table-row>
      </table:table>
      <text:p text:style-name="P447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8">表格如不敷使用，請自行延長。</text:p>
                    </text:list-item>
                    <text:list-item>
                      <text:p text:style-name="P449">若立同意書人為未滿二十歲之未成年或禁治產人，其法定代理人亦須簽章，請簽於同一欄位。</text:p>
                    </text:list-item>
                    <text:list-item>
                      <text:p text:style-name="P450">地址、電話欄可免填，親筆簽名及身分證字號欄為必填。</text:p>
                    </text:list-item>
                    <text:list-item>
                      <text:p text:style-name="P451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452"/>
      <text:p text:style-name="P453"/>
      <text:p text:style-name="P454">中華民國<text:s/>110<text:s/>年<text:s text:c="5"/>月<text:s text:c="6"/>日</text:p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喻月玲</dc:creator>
    <meta:creation-date>2021-07-12T01:57:00Z</meta:creation-date>
    <dc:date>2021-07-12T01:57:00Z</dc:date>
    <meta:print-date>2021-07-12T01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1" meta:character-count="2486" meta:row-count="17" meta:non-whitespace-character-count="2119"/>
  </office:meta>
</office:document-meta>
</file>