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1659in"/>
    </style:style>
    <style:style style:name="Table3" style:family="table">
      <style:table-properties style:width="6.4972in" fo:margin-left="-0.614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3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2777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2777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疫情期間學生停課及暑假期間之關懷與輔導參考指引</text:p>
      <text:p text:style-name="P2">110.06.09臺北市學生輔導諮商中心訂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通則</text:p>
          </table:table-cell>
          <table:table-cell table:style-name="TableCell10">
            <text:p text:style-name="P11">導師</text:p>
          </table:table-cell>
          <table:table-cell table:style-name="TableCell12">
            <text:p text:style-name="P13">輔導教師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學校對於學生的關懷不應間斷，仍須透過電話、通訊軟體、視訊等通訊方式關懷與輔導學生。</text:p>
              </text:list-item>
              <text:list-item>
                <text:p text:style-name="P17">高關懷個案輔導工作應持續進行，並建立危機個案緊急處理流程及轉介機制。</text:p>
              </text:list-item>
              <text:list-item>
                <text:p text:style-name="P18">經衛生單位確認為確診病例，或依衛生單位規定進行隔離之學生，應加強對學生之追蹤關懷頻率，確認學生及家庭成員身心狀況，必要時，需提供安心諮詢與關懷。</text:p>
              </text:list-item>
              <text:list-item>
                <text:p text:style-name="P19">學校接獲學生或其家庭有危機事件，仍應依程序通報衛福部關懷e起來、自殺防治通報及教育部校安通報系統。</text:p>
              </text:list-item>
            </text:list>
          </table:table-cell>
          <table:table-cell table:style-name="TableCell20">
            <text:list text:style-name="LFO2" text:continue-numbering="true">
              <text:list-item>
                <text:p text:style-name="P21">建置班級支援網絡，或組成學生互助群組，提供校園互助支持系統。</text:p>
              </text:list-item>
              <text:list-item>
                <text:p text:style-name="P22">關懷權益: 結合校護給予確診或居家隔離學生心理關懷並維護其隱私及權益。</text:p>
              </text:list-item>
              <text:list-item>
                <text:p text:style-name="P23">關心情緒：留意班級中高關懷及敏感學生對疫情的焦慮反應。</text:p>
              </text:list-item>
              <text:list-item>
                <text:p text:style-name="P24">關照身心：留意學生及老師自身的身心照顧。</text:p>
              </text:list-item>
              <text:list-item>
                <text:p text:style-name="P25">提供求助諮詢專線及諮詢電子信箱，利用學校網站、學校官方臉書或line群組等管道，讓學生清楚知道學校求助窗口。</text:p>
              </text:list-item>
              <text:list-item>
                <text:p text:style-name="P26">知悉學生有需依法令通報之情事，如:家暴、自殺、自傷等事件，應回報學校<text:soft-page-break/>請學校相關行政處室依程序進行通報。</text:p>
              </text:list-item>
            </text:list>
          </table:table-cell>
          <table:table-cell table:style-name="TableCell27">
            <text:list text:style-name="LFO3" text:continue-numbering="true">
              <text:list-item>
                <text:p text:style-name="P28">針對特殊需求、須優先關懷、及確診或居家隔離學生，提供教師及家長個別輔導策略諮詢。</text:p>
              </text:list-item>
              <text:list-item>
                <text:p text:style-name="P29">盤點並列管身心適應狀況欠佳之學生，持續提供個案通訊關懷與輔導服務(電話、網路等)，或必要之輔導資源。</text:p>
              </text:list-item>
              <text:list-item>
                <text:p text:style-name="P30">執行通訊關懷與輔導，應確保服務過程中無旁人干擾，並提醒學生選取安靜、有隱私性之空間以避免干擾、維護隱私。</text:p>
              </text:list-item>
              <text:list-item>
                <text:p text:style-name="P31"><text:span text:style-name="T32">應</text:span><text:span text:style-name="T33">使用設有密碼保護之有線或無線（wifi</text:span><text:span text:style-name="T34">）網路進行通訊關懷與輔導</text:span><text:span text:style-name="T35">，確保</text:span><text:span text:style-name="T36">學生個人資訊及相關</text:span><text:span text:style-name="T37">檔案</text:span><text:span text:style-name="T38">資料</text:span><text:span text:style-name="T39">安全。</text:span></text:p>
              </text:list-item>
              <text:list-item>
                <text:p text:style-name="P40"><text:span text:style-name="T41">實行通訊關懷與輔導</text:span><text:span text:style-name="T42">後應作紀</text:span><text:soft-page-break/><text:span text:style-name="T43">錄，並依學生輔導法相關規定保存。</text:span><text:span text:style-name="T44">另通訊關懷與輔導過程內容不得錄音、錄影</text:span><text:span text:style-name="T45">，且不得有任何損害個人資料保護的風險。</text:span></text:p>
              </text:list-item>
              <text:list-item>
                <text:p text:style-name="P46">如接獲導師、家長或其他人員告知學生有需法令通報之情事，如:家暴、自殺、自傷等事件，應回報學校相關行政處室依程序進行通報。並評估需求轉介、連結及運用相關資源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AEAA-10263</dc:creator>
    <meta:creation-date>2021-06-16T01:53:00Z</meta:creation-date>
    <dc:date>2021-06-16T01:53:00Z</dc:date>
    <meta:print-date>2021-06-16T01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