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 fo:text-indent="0.8333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44" style:parent-style-name="內文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45" style:parent-style-name="內文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51" style:family="table-column">
      <style:table-column-properties style:column-width="1.1479in"/>
    </style:style>
    <style:style style:name="TableColumn52" style:family="table-column">
      <style:table-column-properties style:column-width="1.1479in"/>
    </style:style>
    <style:style style:name="TableColumn53" style:family="table-column">
      <style:table-column-properties style:column-width="0.3694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4673in"/>
    </style:style>
    <style:style style:name="Table50" style:family="table">
      <style:table-properties style:width="6.8888in" fo:margin-left="0in" table:align="center"/>
    </style:style>
    <style:style style:name="TableRow57" style:family="table-row">
      <style:table-row-properties style:min-row-height="0.3916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76in" style:text-scale="97%" style:letter-kerning="false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72" style:family="table-row">
      <style:table-row-properties style:min-row-height="0.443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style:line-height-at-leas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3.3145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list-style-name="LFO2" style:family="paragraph">
      <style:paragraph-properties fo:text-align="justify" fo:margin-top="0.125in" fo:margin-bottom="0.125in" fo:line-heigh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2" style:parent-style-name="內文" style:list-style-name="LFO2" style:family="paragraph">
      <style:paragraph-properties fo:text-align="justify" fo:margin-top="0.125in" fo:margin-bottom="0.125in" fo:line-height="0.16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list-style-name="LFO2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2" style:parent-style-name="內文" style:list-style-name="LFO2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1.3715in"/>
    </style:style>
    <style:style style:name="P174" style:parent-style-name="內文" style:family="paragraph">
      <style:paragraph-properties fo:text-align="justify" fo:margin-top="0.125in" fo:margin-bottom="0.125in" style:line-height-at-least="0.2777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6576in"/>
    </style:style>
    <style:style style:name="TableCell18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195" style:parent-style-name="內文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196" style:parent-style-name="預設段落字型" style:family="text">
      <style:text-properties style:font-name="新細明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0" style:family="table-column">
      <style:table-column-properties style:column-width="1.1479in"/>
    </style:style>
    <style:style style:name="TableColumn201" style:family="table-column">
      <style:table-column-properties style:column-width="2.9631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1.5965in"/>
    </style:style>
    <style:style style:name="Table199" style:family="table">
      <style:table-properties style:width="6.8888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 style:line-height-at-least="0.2777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25in" style:line-height-at-leas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225" style:family="table-row">
      <style:table-row-properties style:min-row-height="5.9548in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margin-top="0.125in" style:line-height-at-least="0.2777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color="#FFFFFF" style:font-size-complex="12pt"/>
    </style:style>
    <style:style style:name="T231" style:parent-style-name="預設段落字型" style:family="text">
      <style:text-properties style:font-name="標楷體" style:font-name-asian="標楷體" fo:color="#FFFFFF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margin-top="0.125in" style:line-height-at-least="0.2777in"/>
      <style:text-properties style:font-name="Times New Roman" style:font-size-complex="12pt"/>
    </style:style>
    <style:style style:name="P24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110</text:span><text:span text:style-name="T3">年度臺北市國民小學品行優良努力向學學生獎助學金申請計畫</text:span></text:p>
      <text:p text:style-name="P4"/>
      <text:p text:style-name="P5">110年4月1日北市教國字第11030366791號函</text:p>
      <text:p text:style-name="P6">一、依據：本局年度工作計畫。</text:p>
      <text:p text:style-name="P7">二、目的：鼓勵孝行可嘉、品行優良、熱心助人並努力向學之學生，以蔚為良好風氣。</text:p>
      <text:p text:style-name="P8">三、辦理單位：</text:p>
      <text:p text:style-name="P9">　　（一）主辦單位：臺北市政府教育局</text:p>
      <text:p text:style-name="P10">　　（二）協辦單位：臺北市文山區萬興國民小學</text:p>
      <text:p text:style-name="P11">四、對象：凡本市國民小學在學學生並符合下列二項條件者，得申請本獎助學金。</text:p>
      <text:p text:style-name="P12">　　（一）申請學生符合本局安心就學溫馨輔導實施計畫之低收入戶、中低收入戶、家戶年所得在</text:p>
      <text:p text:style-name="P13">30萬元以下、突遭變故或情況特殊者。</text:p>
      <text:p text:style-name="P14">　　（二）申請學生符合品行優良、孝行可嘉、熱心助人、努力向學，足為楷模者。</text:p>
      <text:p text:style-name="P15"><text:span text:style-name="T16">五、金額：每名獎助學金新臺幣</text:span><text:span text:style-name="T17">參仟元整</text:span><text:span text:style-name="T18">。</text:span></text:p>
      <text:p text:style-name="P19">六、申請、審核及薦送方式</text:p>
      <text:p text:style-name="P20">　　（一）申請方式：請班級導師推薦，並由學生及家長填具申請審查表（附件一），再由導師填具　</text:p>
      <text:p text:style-name="P21">　　　　　推薦函（附件二）向學校承辦處室提出申請，申請資料留校備查。</text:p>
      <text:p text:style-name="P22">　　（二）審查方式：由學校組成評審委員會，依獎助學金人數一覽表（附件三），審酌學生實際狀</text:p>
      <text:p text:style-name="P23">　　　　　況，確實推薦孝行可嘉、品行優良及努力向學，足堪楷模之學生，相關會議紀錄留校備</text:p>
      <text:p text:style-name="P24">　　　　　查。</text:p>
      <text:p text:style-name="P25"><text:span text:style-name="T26">　　（三）薦送方式：於</text:span><text:span text:style-name="T27">110</text:span><text:span text:style-name="T28">年</text:span><text:span text:style-name="T29">4</text:span><text:span text:style-name="T30">月</text:span><text:span text:style-name="T31">23</text:span><text:span text:style-name="T32">日（星期五）前</text:span><text:span text:style-name="T33">將學校承辦人聯繫暨學生申請名冊（附件四）</text:span></text:p>
      <text:p text:style-name="P34">　　　　　電子檔（Excel檔），函報本市文山區萬興國民小學進行初審。</text:p>
      <text:p text:style-name="P35">七、獎助學金評審委員會：置召集人一人，由校長兼任，其餘委員就下列人員聘（派）任之：</text:p>
      <text:p text:style-name="P36">　　（一）學校行政代表三至五人。</text:p>
      <text:p text:style-name="P37">　　（二）學校教師代表一至三人。</text:p>
      <text:p text:style-name="P38">　　（三）教師會代表一人。</text:p>
      <text:p text:style-name="P39">　　（四）家長會代表一人。</text:p>
      <text:p text:style-name="P40">八、頒發方式：由本局另函通知核定金額，並由各校自行頒贈。</text:p>
      <text:p text:style-name="P41">九、經費來源：由本局年度預算經費項下支應。</text:p>
      <text:p text:style-name="P42"/>
      <text:soft-page-break/>
      <text:p text:style-name="P43">附件一</text:p>
      <text:p text:style-name="P44">110年度臺北市國民小學品行優良努力向學學生獎助學金申請審查表</text:p>
      <text:p text:style-name="P45"><text:span text:style-name="T46">　</text:span><text:span text:style-name="T47">※</text:span><text:span text:style-name="T48">本表由申請學生及家長填寫　　　　　　　　　　　　　　　　</text:span><text:span text:style-name="T49">申請日期：　年　月　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校</text:span><text:span text:style-name="T61"><text:s text:c="4"/></text:span><text:span text:style-name="T62">名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<text:span text:style-name="T67">班</text:span><text:span text:style-name="T68"><text:s text:c="2"/></text:span><text:span text:style-name="T69">級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生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身分證統一編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家長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<text:span text:style-name="T88">關</text:span><text:span text:style-name="T89"><text:s text:c="2"/></text:span><text:span text:style-name="T90">係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 text:c="2"/>住<text:s text:c="4"/>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電</text:span><text:span text:style-name="T101"><text:s/></text:span><text:span text:style-name="T102">話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符　合　條　件</text:p>
          </table:table-cell>
          <table:covered-table-cell/>
          <table:table-cell table:style-name="TableCell108" table:number-columns-spanned="4">
            <text:p text:style-name="P109">家　庭　狀　況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list text:style-name="LFO1" text:continue-numbering="true">
              <text:list-item>
                <text:p text:style-name="P112">擇一勾選：</text:p>
              </text:list-item>
            </text:list>
            <text:p text:style-name="P113">□低收入戶</text:p>
            <text:p text:style-name="P114">□中低收入戶</text:p>
            <text:p text:style-name="P115">□家戶年所得在30萬元</text:p>
            <text:p text:style-name="P116">　以下</text:p>
            <text:p text:style-name="P117">□家庭突遭變故</text:p>
            <text:p text:style-name="P118">□家庭情況特殊</text:p>
            <text:list text:style-name="LFO1" text:continue-numbering="true">
              <text:list-item>
                <text:p text:style-name="P119">擇一勾選(得複選)：</text:p>
              </text:list-item>
            </text:list>
            <text:p text:style-name="P120">□孝行可嘉、品行優良</text:p>
            <text:p text:style-name="P121">□熱心助人</text:p>
            <text:p text:style-name="P122">□努力向學</text:p>
            <text:p text:style-name="P123">□綜合表現成績</text:p>
            <text:p text:style-name="P124"><text:s/>(量化或質化敘述)</text:p>
          </table:table-cell>
          <table:covered-table-cell/>
          <table:table-cell table:style-name="TableCell125" table:number-columns-spanned="4">
            <text:list text:style-name="LFO2" text:continue-numbering="true">
              <text:list-item>
                <text:p text:style-name="P126"><text:span text:style-name="T127">家庭型態：</text:span><text:span text:style-name="T128">□</text:span><text:span text:style-name="T129">三代同堂</text:span><text:span text:style-name="T130"><text:s/>□</text:span><text:span text:style-name="T131">核心家庭</text:span><text:span text:style-name="T132">(</text:span><text:span text:style-name="T133">父母與子女</text:span><text:span text:style-name="T134">)</text:span></text:p>
              </text:list-item>
            </text:list>
            <text:p text:style-name="P135"><text:s text:c="10"/>□大家庭(與其他親戚同住) □單親家庭</text:p>
            <text:p text:style-name="P136"><text:s text:c="10"/>□繼親家庭(與繼父或繼母同住)</text:p>
            <text:p text:style-name="P137"><text:s text:c="10"/>□隔代教養(與祖父母或外祖父母同住)</text:p>
            <text:p text:style-name="P138"><text:span text:style-name="T139"><text:s text:c="10"/>□</text:span><text:span text:style-name="T140">其他：</text:span><text:span text:style-name="T141"><text:s text:c="20"/></text:span></text:p>
            <text:list text:style-name="LFO2" text:continue-numbering="true">
              <text:list-item>
                <text:p text:style-name="P142"><text:span text:style-name="T143">父母婚姻：</text:span><text:span text:style-name="T144">□</text:span><text:span text:style-name="T145">維持婚姻並同住</text:span><text:span text:style-name="T146"><text:s/>□</text:span><text:span text:style-name="T147">維持婚姻但分居</text:span></text:p>
              </text:list-item>
            </text:list>
            <text:p text:style-name="P148">　　　　　□離婚<text:s/>□寡居(一方過世，另一方未再婚)</text:p>
            <text:p text:style-name="P149"><text:span text:style-name="T150">　　　　</text:span><text:span text:style-name="T151"><text:s text:c="2"/>□</text:span><text:span text:style-name="T152">再婚</text:span><text:span text:style-name="T153"><text:s/>□</text:span><text:span text:style-name="T154">其他：</text:span><text:span text:style-name="T155"><text:s text:c="20"/></text:span></text:p>
            <text:list text:style-name="LFO2" text:continue-numbering="true">
              <text:list-item>
                <text:p text:style-name="P156">居住房屋：□自有<text:s/>□租屋<text:s/>□親友的</text:p>
              </text:list-item>
            </text:list>
            <text:p text:style-name="P157"><text:span text:style-name="T158"><text:s text:c="10"/>□</text:span><text:span text:style-name="T159">其他：</text:span><text:span text:style-name="T160">＿＿＿＿＿＿＿＿＿＿＿＿＿＿</text:span><text:span text:style-name="T161"><text:s text:c="20"/></text:span></text:p>
            <text:list text:style-name="LFO2" text:continue-numbering="true">
              <text:list-item>
                <text:p text:style-name="P162"><text:span text:style-name="T163">經濟來源：</text:span><text:span text:style-name="T164">□</text:span><text:span text:style-name="T165">父親</text:span><text:span text:style-name="T166"><text:s/>□</text:span><text:span text:style-name="T167">母親</text:span><text:span text:style-name="T168"><text:s/>□</text:span><text:span text:style-name="T169">親友</text:span><text:span text:style-name="T170"><text:s/>□</text:span><text:span text:style-name="T171">其他：</text:span><text:span text:style-name="T172"><text:s text:c="1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4">
            <text:p text:style-name="P176">經　濟　狀　況：</text:p>
            <text:p text:style-name="P177"><text:s text:c="55"/></text:p>
            <text:p text:style-name="P178"><text:s text:c="54"/></text:p>
            <text:p text:style-name="P179"><text:s text:c="53"/></text:p>
            <text:p text:style-name="P180">　　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審<text:s/>核<text:s/>結<text:s/>果</text:p>
            <text:p text:style-name="P184">(本欄由學校召開審查會議後填寫)</text:p>
          </table:table-cell>
          <table:covered-table-cell/>
          <table:table-cell table:style-name="TableCell185" table:number-columns-spanned="4">
            <text:p text:style-name="P186">□通過</text:p>
            <text:p text:style-name="P187"><text:span text:style-name="T188">□</text:span><text:span text:style-name="T189">不通過，原因：＿＿＿＿＿＿＿＿＿＿＿＿＿＿＿＿＿＿</text:span><text:span text:style-name="T190">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191"><text:s text:c="2"/>家長簽名：<text:s text:c="7"/>　<text:s/>　<text:s text:c="4"/>　　　　　　　　　　　　　導師簽名：<text:s text:c="7"/>　<text:s/>　<text:s text:c="4"/>　　</text:p>
      <text:p text:style-name="P192"><text:s/></text:p>
      <text:soft-page-break/>
      <text:p text:style-name="P193">附件二</text:p>
      <text:p text:style-name="P194">110年度臺北市國民小學品行優良努力向學學生獎助學金導師推薦函</text:p>
      <text:p text:style-name="P195"><text:span text:style-name="T196">　</text:span><text:span text:style-name="T197">※</text:span><text:span text:style-name="T198">本推薦函由班級導師填寫　　　　　　　　　　　　　　　　　　　日期：　年　月　日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校</text:span><text:span text:style-name="T208">名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班</text:span><text:span text:style-name="T214">級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學生姓名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學　生　具　體　事　蹟　或　證　明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</table:table>
      <text:p text:style-name="P228"><text:span text:style-name="T229">　　</text:span><text:span text:style-name="T230">導師簽名：</text:span><text:span text:style-name="T231"><text:s text:c="5"/></text:span><text:span text:style-name="T232">　　</text:span><text:span text:style-name="T233"><text:s text:c="9"/></text:span><text:span text:style-name="T234">　</text:span><text:span text:style-name="T235"><text:s text:c="16"/></text:span><text:span text:style-name="T236">導師簽名：</text:span><text:span text:style-name="T237"><text:s text:c="5"/></text:span><text:span text:style-name="T238">　　　</text:span><text:span text:style-name="T239"><text:s text:c="19"/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貴菱</meta:initial-creator>
    <dc:creator>劉子安</dc:creator>
    <meta:creation-date>2021-04-06T08:12:00Z</meta:creation-date>
    <dc:date>2021-04-06T08:12:00Z</dc: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4" meta:row-count="13" meta:non-whitespace-character-count="1589"/>
  </office:meta>
</office:document-meta>
</file>