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style:line-height-at-least="0.2777in" fo:text-indent="0.295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P8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15%" fo:text-indent="0.2951in"/>
    </style:style>
    <style:style style:name="T10" style:parent-style-name="預設段落字型" style:family="text">
      <style:text-properties style:font-name="標楷體" style:font-name-asian="標楷體" style:font-name-complex="BiauKai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P20" style:parent-style-name="清單段落" style:list-style-name="LFO1" style:family="paragraph">
      <style:paragraph-properties fo:border="0.0034in solid #FFFFFF" fo:padding="0.4305in" style:shadow="#000000 0.0034in 0.0034in" fo:text-align="justify" fo:line-height="115%" fo:margin-left="0.1972in" fo:text-indent="-0.1972in">
        <style:tab-stops/>
      </style:paragraph-properties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line-height-at-leas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2.6576in" style:use-optimal-column-width="false"/>
    </style:style>
    <style:style style:name="TableColumn30" style:family="table-column">
      <style:table-column-properties style:column-width="3.15in" style:use-optimal-column-width="false"/>
    </style:style>
    <style:style style:name="Table27" style:family="table">
      <style:table-properties style:width="7.1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list-style-name="LFO2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222in"/>
      <style:text-properties style:font-name="標楷體" style:font-name-asian="標楷體" style:font-size-complex="12pt" style:language-asian="zh" style:country-asian="TW"/>
    </style:style>
    <style:style style:name="P53" style:parent-style-name="本文" style:family="paragraph">
      <style:paragraph-properties fo:line-height="0.2222in"/>
      <style:text-properties style:font-name="標楷體" style:font-name-asian="標楷體" style:font-size-complex="12pt" style:language-asian="zh" style:country-asian="TW"/>
    </style:style>
    <style:style style:name="P54" style:parent-style-name="本文" style:list-style-name="LFO3" style:family="paragraph">
      <style:paragraph-properties fo:line-height="0.2222in" fo:margin-left="0.2166in" fo:text-indent="-0.2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list-style-name="LFO2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1944in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P73" style:parent-style-name="本文" style:family="paragraph">
      <style:paragraph-properties fo:text-align="center" fo:line-height="0.1944in"/>
      <style:text-properties style:font-name="標楷體" style:font-name-asian="標楷體" style:font-size-complex="12pt" style:language-asian="zh" style:country-asian="TW"/>
    </style:style>
    <style:style style:name="P74" style:parent-style-name="本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本文" style:family="paragraph">
      <style:paragraph-properties fo:line-height="0.2361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99" style:parent-style-name="本文" style:family="paragraph">
      <style:paragraph-properties fo:margin-bottom="0.125in" fo:line-height="0.2361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Column109" style:family="table-column">
      <style:table-column-properties style:column-width="1.0229in"/>
    </style:style>
    <style:style style:name="TableColumn110" style:family="table-column">
      <style:table-column-properties style:column-width="0.6715in"/>
    </style:style>
    <style:style style:name="TableColumn111" style:family="table-column">
      <style:table-column-properties style:column-width="0.8826in"/>
    </style:style>
    <style:style style:name="TableColumn112" style:family="table-column">
      <style:table-column-properties style:column-width="0.9722in"/>
    </style:style>
    <style:style style:name="TableColumn113" style:family="table-column">
      <style:table-column-properties style:column-width="0.8756in"/>
    </style:style>
    <style:style style:name="TableColumn114" style:family="table-column">
      <style:table-column-properties style:column-width="2.4833in"/>
    </style:style>
    <style:style style:name="Table108" style:family="table">
      <style:table-properties style:width="6.9083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58" style:parent-style-name="本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TW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7" style:family="table-row">
      <style:table-row-properties style:min-row-height="0.4486in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LET'S PLAY<text:s/>玩轉人生戲劇工作坊<text:s/>申請說明</text:p>
      <text:p text:style-name="P2">親愛的夥伴好：<text:s/></text:p>
      <text:p text:style-name="P3"><text:span text:style-name="T4">本工作坊招募對象為，就讀於臺北市，希望探索生活與人際適應、身心自我照顧的學生，提高就學適應與穩定。本活動預計每場次招收</text:span><text:span text:style-name="T5">12-15</text:span><text:span text:style-name="T6">位學生，歡迎您推薦學生前來參與</text:span><text:span text:style-name="T7"></text:span></text:p>
      <text:p text:style-name="P8">★進行方式與目的</text:p>
      <text:p text:style-name="P9"><text:span text:style-name="T10">團體工作坊方式進行，</text:span><text:span text:style-name="T11">以肢體</text:span><text:span text:style-name="T12">⁄</text:span><text:span text:style-name="T13">聲音</text:span><text:span text:style-name="T14">⁄</text:span><text:span text:style-name="T15">感官開發、生命故事回溯引導、故事集體創作、團體演出與分享為主軸，</text:span><text:span text:style-name="T16">透過講師的帶領與</text:span><text:span text:style-name="T17">戲劇表演舞台的體驗學習，增進成員肢體開發與創造力。</text:span><text:span text:style-name="T18">提升兒童與青少年增進表達能力、人際適應、身心自我照顧、發揮戲劇團隊合作的特色，</text:span><text:span text:style-name="T19">拓展成員對表演藝術相關活動的認識與休閒興趣，在肢體互動中，增進對自我的認識與團隊合作的能力。</text:span></text:p>
      <text:list text:style-name="LFO1" text:continue-numbering="true">
        <text:list-item>
          <text:p text:style-name="P20">本活動歡迎對於表演藝術、社會心理、人際相處有興趣的學生前來報名，活動結束後將發予研習證書，有助學生充實學習歷程平台之多元表現、豐富備審資料。</text:p>
        </text:list-item>
      </text:list>
      <text:p text:style-name="P21">★活動時間及地點</text:p>
      <text:p text:style-name="P22"><text:span text:style-name="T23">為引導學生完整探索與學習，本活動安排</text:span><text:span text:style-name="T24">連續兩週的週六</text:span><text:span text:style-name="T25">，進行工作坊，報名學生需參與該組別之兩日活動；</text:span><text:span text:style-name="T26">請依學生年級，報名對應場次，國中七年級學生可任選其中一組報名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對象/組別</text:p>
          </table:table-cell>
          <table:table-cell table:style-name="TableCell34">
            <text:p text:style-name="P35">活動時間</text:p>
          </table:table-cell>
          <table:table-cell table:style-name="TableCell36">
            <text:p text:style-name="P37">活動地點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國高中職組</text:p>
              </text:list-item>
            </text:list>
          </table:table-cell>
          <table:table-cell table:style-name="TableCell41">
            <text:p text:style-name="P42"><text:span text:style-name="T43">4/10(</text:span><text:span text:style-name="T44">六</text:span><text:span text:style-name="T45">)</text:span><text:span text:style-name="T46">、</text:span><text:span text:style-name="T47">4/17(</text:span><text:span text:style-name="T48">六</text:span><text:span text:style-name="T49">) 08:30-</text:span><text:span text:style-name="T50">16:30</text:span></text:p>
          </table:table-cell>
          <table:table-cell table:style-name="TableCell51" table:number-rows-spanned="2">
            <text:p text:style-name="P52">臺北市學生輔導諮商中心<text:s/>木板教室</text:p>
            <text:p text:style-name="P53">(台北市中山區吉林路110號3樓)</text:p>
            <text:list text:style-name="LFO3" text:continue-numbering="true">
              <text:list-item>
                <text:p text:style-name="P54"><text:span text:style-name="T55">活動日中午提供</text:span><text:span text:style-name="T56">便當或餐盒</text:span><text:span text:style-name="T57">，第二日活動結束時可領取</text:span><text:span text:style-name="T58">小禮物與研習證明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>國小三年級至國中七年級組</text:p>
              </text:list-item>
            </text:list>
          </table:table-cell>
          <table:table-cell table:style-name="TableCell63">
            <text:p text:style-name="P64"><text:span text:style-name="T65">5/08(</text:span><text:span text:style-name="T66">六</text:span><text:span text:style-name="T67">)</text:span><text:span text:style-name="T68">、</text:span><text:span text:style-name="T69">5/15(</text:span><text:span text:style-name="T70">六</text:span><text:span text:style-name="T71">) 08:30-</text:span><text:span text:style-name="T72">12:30</text:span></text:p>
          </table:table-cell>
          <table:covered-table-cell>
            <text:p text:style-name="P73"/>
          </table:covered-table-cell>
        </table:table-row>
      </table:table>
      <text:p text:style-name="P74"><text:span text:style-name="T75">★</text:span><text:span text:style-name="T76">報名方式</text:span></text:p>
      <text:p text:style-name="P77"><text:span text:style-name="T78">由輔導教師或專輔人員提出申請，請填妥下</text:span><text:span text:style-name="T79">列</text:span><text:span text:style-name="T80">報名表</text:span><text:span text:style-name="T81">word</text:span><text:span text:style-name="T82">檔</text:span><text:span text:style-name="T83">，連同家長同意書掃描</text:span><text:span text:style-name="T84">檔，</text:span><text:span text:style-name="T85">寄至</text:span><text:a xlink:href="mailto:dj9xk@tscc.tp.edu.tw" office:target-frame-name="_top" xlink:show="replace"><text:span text:style-name="T86">dj9xk@tscc.tp.edu.tw</text:span></text:a><text:span text:style-name="T87">，報名結果將回信通知。</text:span><text:span text:style-name="T88">國高中職組報名截止日為</text:span><text:span text:style-name="T89">4/1(</text:span><text:span text:style-name="T90">四</text:span><text:span text:style-name="T91">)</text:span><text:span text:style-name="T92">，國小三年級至國中七年級組報名截止日為</text:span><text:span text:style-name="T93">5/3(</text:span><text:span text:style-name="T94">一</text:span><text:span text:style-name="T95">)</text:span><text:span text:style-name="T96">，</text:span><text:span text:style-name="T97">人數額滿為止，請從速報名</text:span><text:span text:style-name="T98">。</text:span></text:p>
      <text:p text:style-name="P99"><text:span text:style-name="T100">洽詢方式：陳宣融心理師</text:span><text:span text:style-name="T101">dj9xk@tscc.tp.edu.tw</text:span><text:span text:style-name="T102">；</text:span><text:span text:style-name="T103">(02)2753-5968</text:span><text:span text:style-name="T104">分機</text:span><text:span text:style-name="T105">217</text:span></text:p>
      <text:p text:style-name="P106">LET'S PLAY<text:s/>玩轉人生戲劇工作坊團隊<text:s/>敬上<text:s/></text:p>
      <text:p text:style-name="P107">--------------------------------------------------------------------------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申請人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</text:p>
            <text:p text:style-name="P126">方式</text:p>
          </table:table-cell>
          <table:table-cell table:style-name="TableCell127">
            <text:p text:style-name="P128">電話：</text:p>
            <text:p text:style-name="P129">E-mail：</text:p>
          </table:table-cell>
        </table:table-row>
        <table:table-row table:style-name="TableRow130">
          <table:table-cell table:style-name="TableCell131">
            <text:p text:style-name="P132">家長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關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家長手機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生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校/年級班別/科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報名</text:p>
            <text:p text:style-name="P155">組別</text:p>
          </table:table-cell>
          <table:table-cell table:style-name="TableCell156">
            <text:p text:style-name="P157">□ 1.國高中職組</text:p>
            <text:p text:style-name="P158"><text:span text:style-name="T159">□</text:span><text:span text:style-name="T160"><text:s/>2.</text:span><text:span text:style-name="T161">國小三年級至國中七年級組</text:span></text:p>
          </table:table-cell>
        </table:table-row>
        <table:table-row table:style-name="TableRow162"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飲食</text:p>
          </table:table-cell>
          <table:table-cell table:style-name="TableCell169">
            <text:p text:style-name="P170">□葷<text:s/>□素</text:p>
          </table:table-cell>
          <table:table-cell table:style-name="TableCell171">
            <text:p text:style-name="P172"><text:span text:style-name="T173">學生手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探索議題</text:p>
          </table:table-cell>
          <table:table-cell table:style-name="TableCell179" table:number-columns-spanned="5">
            <text:p text:style-name="P180">□情緒<text:s text:c="2"/>□學習<text:s text:c="2"/>□人際<text:s text:c="2"/>□家庭<text:s text:c="3"/>□其他______</text:p>
            <text:p text:style-name="P181">請簡要說明：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情形</text:p>
          </table:table-cell>
          <table:table-cell table:style-name="TableCell185" table:number-columns-spanned="5">
            <text:p text:style-name="P186">□無<text:s text:c="4"/>□校內二級輔導<text:s text:c="5"/>□三級輔導開案（專輔人員：____________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報名期待及其他備註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>報名表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style:line-height-at-least="0.0694in"/>
      <style:text-properties style:letter-kerning="true" fo:font-size="12pt" style:font-size-asian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language-asian="ar" style:country-asian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</meta:initial-creator>
    <dc:creator>konkuli方郁茹</dc:creator>
    <meta:creation-date>2021-03-12T05:48:00Z</meta:creation-date>
    <dc:date>2021-03-12T05:48:00Z</dc:date>
    <meta:print-date>2021-03-08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