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8pt"/>
    </style:style>
    <style:style style:name="P4" style:parent-style-name="內文" style:family="paragraph">
      <style:paragraph-properties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" style:parent-style-name="預設段落字型" style:family="text">
      <style:text-properties style:font-name="MS Gothic" style:font-name-asian="MS Gothic" style:font-name-complex="MS Gothic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" style:parent-style-name="預設段落字型" style:family="text">
      <style:text-properties style:font-name="MS Gothic" style:font-name-asian="MS Gothic" style:font-name-complex="MS Gothic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清單段落" style:list-style-name="LFO1" style:family="paragraph">
      <style:paragraph-properties style:line-height-at-least="0.2777in">
        <style:tab-stops>
          <style:tab-stop style:type="left" style:position="-0.03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新細明體" fo:background-color="#FFFFFF"/>
    </style:style>
    <style:style style:name="P35" style:parent-style-name="清單段落" style:list-style-name="LFO1" style:family="paragraph">
      <style:paragraph-properties style:line-height-at-least="0.2777in">
        <style:tab-stops>
          <style:tab-stop style:type="left" style:position="-0.0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fo:background-color="#FFFFFF"/>
    </style:style>
    <style:style style:name="P40" style:parent-style-name="內文" style:family="paragraph">
      <style:paragraph-properties fo:margin-top="0.125in" style:line-height-at-leas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46" style:family="table-column">
      <style:table-column-properties style:column-width="1.3548in" style:use-optimal-column-width="false"/>
    </style:style>
    <style:style style:name="TableColumn47" style:family="table-column">
      <style:table-column-properties style:column-width="3.0513in" style:use-optimal-column-width="false"/>
    </style:style>
    <style:style style:name="TableColumn48" style:family="table-column">
      <style:table-column-properties style:column-width="2.7562in" style:use-optimal-column-width="false"/>
    </style:style>
    <style:style style:name="Table45" style:family="table">
      <style:table-properties style:width="7.16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本文" style:family="paragraph">
      <style:paragraph-properties fo:line-height="0.2361in" fo:margin-left="0.2951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1" style:parent-style-name="內文" style:family="paragraph">
      <style:paragraph-properties fo:margin-top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清單段落" style:list-style-name="LFO3" style:family="paragraph">
      <style:paragraph-properties style:line-height-at-leas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3" style:family="paragraph">
      <style:paragraph-properties style:line-height-at-leas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3" style:family="paragraph">
      <style:paragraph-properties style:line-height-at-least="0.2777in"/>
      <style:text-properties style:font-name="標楷體" style:font-name-asian="標楷體"/>
    </style:style>
    <style:style style:name="P83" style:parent-style-name="清單段落" style:list-style-name="LFO3" style:family="paragraph">
      <style:paragraph-properties style:line-height-at-least="0.2777in"/>
      <style:text-properties style:font-name="標楷體" style:font-name-asian="標楷體"/>
    </style:style>
    <style:style style:name="P84" style:parent-style-name="內文" style:family="paragraph">
      <style:paragraph-properties fo:margin-top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本文" style:family="paragraph">
      <style:paragraph-properties fo:text-indent="0.39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超連結" style:family="text">
      <style:text-properties style:font-name="標楷體" style:font-name-asian="標楷體" fo:color="#000000" style:font-size-complex="12pt" style:text-underline-type="none" style:language-asian="zh" style:country-asian="TW"/>
    </style:style>
    <style:style style:name="T91" style:parent-style-name="超連結" style:family="text">
      <style:text-properties style:font-name="標楷體" style:font-name-asian="標楷體" fo:color="#000000" style:font-size-complex="12pt" style:text-underline-type="none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96" style:parent-style-name="清單段落" style:list-style-name="LFO4" style:family="paragraph">
      <style:paragraph-properties fo:margin-top="0.125in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清單段落" style:list-style-name="LFO5" style:family="paragraph">
      <style:paragraph-properties style:line-height-at-least="0.1666in"/>
      <style:text-properties style:font-name="標楷體" style:font-name-asian="標楷體"/>
    </style:style>
    <style:style style:name="P98" style:parent-style-name="清單段落" style:list-style-name="LFO5" style:family="paragraph">
      <style:paragraph-properties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24pt" style:font-size-asian="24pt" style:font-size-complex="18pt"/>
    </style:style>
    <style:style style:name="P100" style:parent-style-name="內文" style:family="paragraph">
      <style:paragraph-properties fo:text-align="center" style:line-height-at-least="0.2777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8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5" style:family="table-column">
      <style:table-column-properties style:column-width="7.0875in"/>
    </style:style>
    <style:style style:name="Table104" style:family="table">
      <style:table-properties style:width="7.0875in" fo:margin-left="0.075in" table:align="left"/>
    </style:style>
    <style:style style:name="TableRow106" style:family="table-row">
      <style:table-row-properties style:min-row-height="4.3666in"/>
    </style:style>
    <style:style style:name="TableCell107" style:family="table-cell">
      <style:table-cell-properties fo:border="0.0833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bottom="0.125in" style:line-height-at-least="0.3472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style:line-height-at-least="0.3472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6" style:family="paragraph">
      <style:paragraph-properties style:snap-to-layout-grid="false" fo:margin-bottom="0.125in" style:line-height-at-least="0.347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end" fo:margin-top="0.125in" fo:margin-bottom="0.125in" style:line-height-at-leas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style:snap-to-layout-grid="false" fo:text-align="justify" fo:margin-top="0.125in" style:line-height-at-least="0.25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清單段落" style:family="paragraph">
      <style:paragraph-properties style:snap-to-layout-grid="false" fo:text-align="justify" style:line-height-at-least="0.25in" fo:margin-left="0.1805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ext:p text:style-name="P1">LET'S PLAY<text:s/>玩轉人生戲劇工作坊</text:p>
      <text:p text:style-name="P2"><text:span text:style-name="T3">家長同意書</text:span></text:p>
      <text:p text:style-name="P4">親愛的家長：</text:p>
      <text:p text:style-name="P5"><text:span text:style-name="T6">歡迎您的孩子前來參與「</text:span><text:span text:style-name="T7">LET'S PLAY</text:span><text:span text:style-name="T8">玩轉人生戲劇工作坊</text:span><text:span text:style-name="T9">」</text:span><text:span text:style-name="T10">，</text:span><text:span text:style-name="T11">本</text:span><text:span text:style-name="T12">次</text:span><text:span text:style-name="T13">工作坊</text:span><text:span text:style-name="T14">藉由戲劇與輔導的方式進行多元、創造性的活動內容，包含肢體</text:span><text:span text:style-name="T15">⁄</text:span><text:span text:style-name="T16">聲音</text:span><text:span text:style-name="T17">⁄</text:span><text:span text:style-name="T18">感官開發、生命故事引導創作、團體演出分享等方式，提供孩子在參與過程中激發創造與自發性、練習情緒溝通與表達，以及正向連結與合作，藉此協助孩子在面對衝突與生活困境上，</text:span><text:span text:style-name="T19">增進問題解決、情緒調節與表達溝通的能力，獲得更豐富的自我認識，增加自信心，建立成功正向的合作經驗，在人際互動與校園生活上發展良好的適應力。</text:span><text:span text:style-name="T20">活動說明如下：</text:span></text:p>
      <text:p text:style-name="P21">一、辦理單位</text:p>
      <text:p text:style-name="P22">臺北市政府教育局、臺北市學生輔導諮商中心、臺北市立松山家商、臺北市立松山高中</text:p>
      <text:p text:style-name="P23">二、帶領人員</text:p>
      <text:list text:style-name="LFO1" text:continue-numbering="true">
        <text:list-item>
          <text:p text:style-name="P24"><text:span text:style-name="T25">韓定芳講師，</text:span><text:span text:style-name="T26">專業戲劇與戲劇教學經驗超過十年，相關經歷包括：</text:span><text:span text:style-name="T27">行政院青年諮詢委員會委員、文化部文化體驗教育計畫講師、</text:span><text:span text:style-name="T28">臺北市輔導諮商中心全市型方案戲劇課程講師、</text:span><text:span text:style-name="T29">花樣年華全國青少年戲劇節製作人、</text:span><text:span text:style-name="T30">屏東青春藝術節青少年戲劇增能計畫主持人、</text:span><text:span text:style-name="T31">風箏計畫</text:span><text:span text:style-name="T32">3.0</text:span><text:span text:style-name="T33">高關懷青少年陪伴計畫講師、</text:span><text:span text:style-name="T34">北投婦女中心兒童表達性藝術講師。</text:span></text:p>
        </text:list-item>
        <text:list-item>
          <text:p text:style-name="P35"><text:span text:style-name="T36">謝妮霓助理</text:span><text:span text:style-name="T37">講師，</text:span><text:span text:style-name="T38">國立臺灣體育運動大學，現代舞主修，並曾擔任多縣市生活美學館營隊助教、花樣年華全國青少年戲劇節燈光執行</text:span><text:span text:style-name="T39">。</text:span></text:p>
        </text:list-item>
      </text:list>
      <text:p text:style-name="P40"><text:span text:style-name="T41">三、活動安排</text:span><text:span text:style-name="T42"><text:s/>(</text:span><text:span text:style-name="T43">請依學生年級報名對應場次，國中七年級學生可選擇其中一組報名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對象/組別</text:p>
          </table:table-cell>
          <table:table-cell table:style-name="TableCell52">
            <text:p text:style-name="P53">活動時間</text:p>
          </table:table-cell>
          <table:table-cell table:style-name="TableCell54">
            <text:p text:style-name="P55">地點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國高中職組</text:p>
              </text:list-item>
            </text:list>
          </table:table-cell>
          <table:table-cell table:style-name="TableCell59">
            <text:p text:style-name="P60">4/10(六)、4/17(六) 08:30-16:30</text:p>
          </table:table-cell>
          <table:table-cell table:style-name="TableCell61" table:number-rows-spanned="2">
            <text:p text:style-name="P62">臺北市學生輔導諮商中心<text:s/>木板教室</text:p>
            <text:p text:style-name="P63">(台北市中山區吉林路110號3樓)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國小三年級至國中七年級組</text:p>
              </text:list-item>
            </text:list>
          </table:table-cell>
          <table:table-cell table:style-name="TableCell67">
            <text:p text:style-name="P68">5/08(六)、5/15(六)<text:s/>08:30-12:30</text:p>
          </table:table-cell>
          <table:covered-table-cell>
            <text:p text:style-name="P69"/>
          </table:covered-table-cell>
        </table:table-row>
      </table:table>
      <text:p text:style-name="P70">國高中職組報名截止日為4/1(四)，國小三年級至國中七年級組報名截止日為5/3(一)，人數額滿為止，請從速報名。</text:p>
      <text:p text:style-name="P71">四、相關權益</text:p>
      <text:list text:style-name="LFO3" text:continue-numbering="true">
        <text:list-item>
          <text:p text:style-name="P72"><text:span text:style-name="T73">本活動歡迎對於表演藝術、社會心理、人際相處有興趣的學生前來報名，活動結束後將發予</text:span><text:span text:style-name="T74">研習證書</text:span><text:span text:style-name="T75">，有助學生充實學習歷程平台之多元表現、豐富備審資料。</text:span></text:p>
        </text:list-item>
        <text:list-item>
          <text:p text:style-name="P76"><text:span text:style-name="T77">本活動費用由臺北市政府教育局全額補助，家長與學生不需負擔任何費用。活動日中午將提供</text:span><text:span text:style-name="T78">便當或餐盒</text:span><text:span text:style-name="T79">，第二日活動結束時可領取</text:span><text:span text:style-name="T80">小禮物</text:span><text:span text:style-name="T81">。</text:span></text:p>
        </text:list-item>
        <text:list-item>
          <text:p text:style-name="P82">為維護學生權益與安全信任，工作坊進行將遵守保密原則，除可能與輔導老師交流輔導意見與回饋意見外，非經當事人同意，不向外透露活動過程及分享訊息；惟若涉及安全與法律議題時，為確保學生安全與權益，將尋求相關單位與家長之協助。</text:p>
        </text:list-item>
        <text:list-item>
          <text:p text:style-name="P83">為了解活動成效與匯整成果，會邀請學生填寫相關量表與問卷，以了解學生狀況，有時需對活動過程進行拍照或攝影，經過模糊畫面與匿名處理後，方呈現於活動成果中。</text:p>
        </text:list-item>
      </text:list>
      <text:soft-page-break/>
      <text:p text:style-name="P84">五、請假規則</text:p>
      <text:p text:style-name="P85"><text:span text:style-name="T86">報名成功後，敬請準時出席參與。因故須臨時請假者，請最晚於</text:span><text:span text:style-name="T87">活動前兩日</text:span><text:span text:style-name="T88">通知。聯絡人：陳宣融心理師</text:span><text:span text:style-name="T89">，信箱</text:span><text:a xlink:href="mailto:dj9xk@tscc.tp.edu.tw" office:target-frame-name="_top" xlink:show="replace"><text:span text:style-name="T90">dj9xk@tscc.tp.edu.tw</text:span></text:a><text:span text:style-name="T91">，電話</text:span><text:span text:style-name="T92">(02)2753-5968</text:span><text:span text:style-name="T93">分機</text:span><text:span text:style-name="T94">217</text:span><text:span text:style-name="T95">。</text:span></text:p>
      <text:list text:style-name="LFO4" text:continue-numbering="true">
        <text:list-item>
          <text:p text:style-name="P96">交通與安全配合</text:p>
        </text:list-item>
      </text:list>
      <text:list text:style-name="LFO5" text:continue-numbering="true">
        <text:list-item>
          <text:p text:style-name="P97">因活動辦理於週末假日，為讓學生安全順利抵達活動地點，往返交通可選擇：（1）家長親自接送，或者（2）工作人員於鄰近活動會場的捷運站集合接送。</text:p>
        </text:list-item>
        <text:list-item>
          <text:p text:style-name="P98">過程中請學生注意交通安全，與家長保持聯繫，若有需要時亦可聯繫工作人員協助。感謝家長與學生的配合！</text:p>
        </text:list-item>
      </text:list>
      <text:p text:style-name="P99"/>
      <text:p text:style-name="P100"><text:span text:style-name="T101">家長同意書</text:span></text:p>
      <text:p text:style-name="P102">本人已詳閱說明，願意配合相關事宜，並同意子女參與本活動。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內文"><text:span text:style-name="T108">學生學校（年級</text:span><text:span text:style-name="T109">/</text:span><text:span text:style-name="T110">班別</text:span><text:span text:style-name="T111">/</text:span><text:span text:style-name="T112">科別）：</text:span><text:span text:style-name="T113"><text:s text:c="40"/></text:span></text:p>
            <text:p text:style-name="內文"><text:span text:style-name="T114">學生姓名：</text:span><text:span text:style-name="T115"><text:s text:c="24"/></text:span><text:span text:style-name="T116">學生手機：</text:span><text:span text:style-name="T117"><text:s text:c="23"/></text:span></text:p>
            <text:p text:style-name="內文"><text:span text:style-name="T118">家長簽名：</text:span><text:span text:style-name="T119"><text:s text:c="24"/></text:span><text:span text:style-name="T120">家長手機：</text:span><text:span text:style-name="T121"><text:s text:c="23"/></text:span></text:p>
            <text:p text:style-name="P122">交通方式：</text:p>
            <text:p text:style-name="P123">□往返皆由家長親自準時接送。</text:p>
            <text:p text:style-name="P124"><text:span text:style-name="T125">□</text:span><text:span text:style-name="T126">於捷運站集合，由工作人員帶領至活動地點</text:span><text:span text:style-name="T127"><text:s/>(</text:span><text:span text:style-name="T128">活動當日請學生</text:span><text:span text:style-name="T129">於</text:span><text:span text:style-name="T130">8:20</text:span><text:span text:style-name="T131">在捷運</text:span><text:span text:style-name="T132">松江南京站</text:span><text:span text:style-name="T133">1</text:span><text:span text:style-name="T134">號出口</text:span><text:span text:style-name="T135">集合，由工作人員帶往活動現場；逾時未到將聯繫家長。活動後亦</text:span><text:span text:style-name="T136">由工作人員將學生帶往</text:span><text:span text:style-name="T137">捷運松江南京站</text:span><text:span text:style-name="T138">1</text:span><text:span text:style-name="T139">號出口</text:span><text:span text:style-name="T140">後解散返家。若學生活動後將自行離開會場前往其他地點，請家長於此處註明，或者由家長電話知會負責人員，以確保學生安全無虞。</text:span></text:p>
            <text:p text:style-name="P141"/>
            <text:list text:style-name="LFO6" text:continue-numbering="true">
              <text:list-item>
                <text:p text:style-name="P142">若有相關事項，請備註如下：______________________________________________________</text:p>
              </text:list-item>
            </text:list>
            <text:p text:style-name="P143"><text:span text:style-name="T144">填寫日期：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</table:table-cell>
        </table:table-row>
      </table:table>
      <text:p text:style-name="P151">★感謝您的填寫，請將完成填寫的家長同意書，繳回就讀學校之輔導室，由輔導老師協助孩子完成報名，我們會盡快回覆報名結果，若已額滿將通知備取期限。</text:p>
      <text:p text:style-name="P152"><text:span text:style-name="T153">★</text:span><text:span text:style-name="T154">本同意書正本請</text:span><text:span text:style-name="T155">學校</text:span><text:span text:style-name="T156">留存，並請掃描成</text:span><text:span text:style-name="T157">PDF</text:span><text:span text:style-name="T158">檔於報名時一併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line-height-at-least="0.0694in"/>
      <style:text-properties style:letter-kerning="true" fo:font-size="12pt" style:font-size-asian="12pt" style:language-asian="ar" style:country-asian="SA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</meta:initial-creator>
    <dc:creator>konkuli方郁茹</dc:creator>
    <meta:creation-date>2021-03-12T05:48:00Z</meta:creation-date>
    <dc:date>2021-03-12T05:48:00Z</dc:date>
    <meta:print-date>2021-03-08T09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