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color="#000000" style:font-size-complex="12pt"/>
    </style:style>
    <style:style style:name="P5" style:parent-style-name="清單段落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" style:parent-style-name="清單段落" style:family="paragraph">
      <style:paragraph-properties fo:text-align="justify" fo:margin-bottom="0.125in" fo:margin-left="0.3347in">
        <style:tab-stops/>
      </style:paragraph-properties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text-align="justify" fo:margin-bottom="0.125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text-align="justify" fo:margin-bottom="0.125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family="paragraph">
      <style:paragraph-properties fo:text-align="justify" fo:margin-left="1.1812in">
        <style:tab-stops>
          <style:tab-stop style:type="left" style:position="1.6736in"/>
        </style:tab-stops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 fo:margin-left="1.1812in">
        <style:tab-stops>
          <style:tab-stop style:type="left" style:position="1.6736in"/>
        </style:tab-stops>
      </style:paragraph-properties>
      <style:text-properties style:font-name="標楷體" style:font-name-asian="標楷體" fo:color="#000000"/>
    </style:style>
    <style:style style:name="P33" style:parent-style-name="清單段落" style:list-style-name="LFO1" style:family="paragraph">
      <style:paragraph-properties fo:text-align="justify" fo:margin-bottom="0.125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清單段落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40" style:family="table-column">
      <style:table-column-properties style:column-width="1.4576in"/>
    </style:style>
    <style:style style:name="TableColumn41" style:family="table-column">
      <style:table-column-properties style:column-width="2.2395in"/>
    </style:style>
    <style:style style:name="TableColumn42" style:family="table-column">
      <style:table-column-properties style:column-width="3.0208in"/>
    </style:style>
    <style:style style:name="Table39" style:family="table">
      <style:table-properties style:width="6.718in" fo:margin-left="0in" table:align="center"/>
    </style:style>
    <style:style style:name="TableRow43" style:family="table-row">
      <style:table-row-properties style:min-row-height="0.2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248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38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6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Row63" style:family="table-row">
      <style:table-row-properties style:min-row-height="0.263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6812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bottom="0.125in" fo:margin-right="0.1666in"/>
      <style:text-properties style:font-name="標楷體" style:font-name-asian="標楷體"/>
    </style:style>
    <style:style style:name="TableRow73" style:family="table-row">
      <style:table-row-properties style:min-row-height="0.238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388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text-align="center" fo:margin-bottom="0.125in"/>
      <style:text-properties style:font-name="標楷體" style:font-name-asian="標楷體"/>
    </style:style>
    <style:style style:name="TableRow86" style:family="table-row">
      <style:table-row-properties style:min-row-height="0.238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38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清單段落" style:list-style-name="LFO1" style:family="paragraph">
      <style:paragraph-properties fo:text-align="justify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99" style:parent-style-name="清單段落" style:list-style-name="LFO1" style:family="paragraph">
      <style:paragraph-properties fo:text-align="justify" fo:margin-left="0.6694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0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01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2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3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05" style:parent-style-name="清單段落" style:list-style-name="LFO1" style:family="paragraph">
      <style:paragraph-properties fo:text-align="justify" fo:margin-left="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超連結" style:family="text">
      <style:text-properties style:font-name="標楷體" style:font-name-asian="標楷體"/>
    </style:style>
    <style:style style:name="P108" style:parent-style-name="清單段落" style:list-style-name="LFO1" style:family="paragraph">
      <style:paragraph-properties fo:text-align="justify" fo:margin-top="0.25in" fo:margin-left="0.6694in" fo:text-indent="-0.334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9" style:parent-style-name="清單段落" style:list-style-name="LFO1" style:family="paragraph">
      <style:paragraph-properties fo:margin-left="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2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3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25" style:parent-style-name="清單段落" style:list-style-name="LFO1" style:family="paragraph">
      <style:paragraph-properties fo:text-align="justify" fo:margin-left="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清單段落" style:list-style-name="LFO1" style:family="paragraph">
      <style:paragraph-properties fo:text-align="justify" fo:margin-left="0.5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1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2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3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fo:color="#000000"/>
    </style:style>
    <style:style style:name="P134" style:parent-style-name="清單段落" style:list-style-name="LFO1" style:family="paragraph">
      <style:paragraph-properties fo:text-align="justify" fo:margin-left="1in">
        <style:tab-stops/>
      </style:paragraph-properties>
      <style:text-properties style:font-name="標楷體" style:font-name-asian="標楷體" fo:color="#000000"/>
    </style:style>
    <style:style style:name="P135" style:parent-style-name="清單段落" style:list-style-name="LFO1" style:family="paragraph">
      <style:paragraph-properties fo:text-align="justify" fo:margin-bottom="0.25in" fo:margin-left="1in">
        <style:tab-stops/>
      </style:paragraph-properties>
      <style:text-properties style:font-name="標楷體" style:font-name-asian="標楷體" fo:color="#000000"/>
    </style:style>
    <style:style style:name="P136" style:parent-style-name="清單段落" style:list-style-name="LFO1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清單段落" style:family="paragraph">
      <style:paragraph-properties fo:text-align="justify" style:line-height-at-least="0.1666in" fo:margin-left="1.181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清單段落" style:list-style-name="LFO1" style:family="paragraph">
      <style:paragraph-properties fo:text-align="justify" fo:margin-bottom="0.125in" fo:margin-left="0in">
        <style:tab-stops/>
      </style:paragraph-properties>
      <style:text-properties style:font-name="標楷體" style:font-name-asian="標楷體" style:font-name-complex="標楷體"/>
    </style:style>
    <style:style style:name="P157" style:parent-style-name="清單段落" style:list-style-name="LFO1" style:family="paragraph">
      <style:paragraph-properties fo:text-align="justify" fo:margin-bottom="0.125in" fo:margin-left="0.6895in" fo:text-indent="-0.6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清單段落" style:list-style-name="LFO1" style:family="paragraph">
      <style:paragraph-properties fo:text-align="justify" fo:margin-bottom="0.125in" fo:margin-left="0.6895in" fo:text-indent="-0.6895in">
        <style:tab-stops/>
      </style:paragraph-properties>
      <style:text-properties style:font-name="標楷體" style:font-name-asian="標楷體" style:font-name-complex="標楷體"/>
    </style:style>
    <style:style style:name="P169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70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清單段落" style:list-style-name="LFO1" style:family="paragraph">
      <style:paragraph-properties fo:text-align="justify" style:line-height-at-least="0.1666in" fo:margin-left="0.6888in" fo:text-indent="-0.6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清單段落" style:family="paragraph">
      <style:paragraph-properties fo:text-align="justify" style:line-height-at-least="0.1666in" fo:margin-left="1.575in">
        <style:tab-stops/>
      </style:paragraph-properties>
      <style:text-properties style:font-name="標楷體" style:font-name-asian="標楷體" style:font-name-complex="標楷體"/>
    </style:style>
    <style:style style:name="P185" style:parent-style-name="清單段落" style:list-style-name="LFO1" style:family="paragraph">
      <style:paragraph-properties fo:text-align="justify" fo:margin-bottom="0.125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8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90" style:family="table-column">
      <style:table-column-properties style:column-width="1.1777in"/>
    </style:style>
    <style:style style:name="TableColumn191" style:family="table-column">
      <style:table-column-properties style:column-width="1.7951in"/>
    </style:style>
    <style:style style:name="TableColumn192" style:family="table-column">
      <style:table-column-properties style:column-width="1.4395in"/>
    </style:style>
    <style:style style:name="TableColumn193" style:family="table-column">
      <style:table-column-properties style:column-width="2.1125in"/>
    </style:style>
    <style:style style:name="Table189" style:family="table">
      <style:table-properties style:width="6.525in" fo:margin-left="0in" table:align="center"/>
    </style:style>
    <style:style style:name="TableRow194" style:family="table-row">
      <style:table-row-properties style:min-row-height="0.5194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03" style:family="table-row">
      <style:table-row-properties style:min-row-height="0.506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list-style-name="LFO10" style:family="paragraph">
      <style:paragraph-properties fo:text-align="center" fo:margin-left="0.25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12" style:family="table-row">
      <style:table-row-properties style:min-row-height="0.5062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21" style:family="table-row">
      <style:table-row-properties style:min-row-height="0.5888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TableRow232" style:family="table-row">
      <style:table-row-properties style:min-row-height="0.9048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left="0.2451in" fo:text-indent="-0.2451in">
        <style:tab-stops/>
      </style:paragraph-properties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38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39" style:parent-style-name="清單段落" style:list-style-name="LFO11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Row241" style:family="table-row">
      <style:table-row-properties style:min-row-height="0.56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10" style:family="paragraph">
      <style:paragraph-properties fo:margin-left="0.25in">
        <style:tab-stops/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7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8" style:parent-style-name="清單段落" style:list-style-name="LFO12" style:family="paragraph">
      <style:paragraph-properties fo:margin-top="0.125in" fo:margin-bottom="0.125in" fo:margin-left="0.3333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bottom="0.125in"/>
      <style:text-properties style:font-name="標楷體" style:font-name-asian="標楷體" style:font-name-complex="標楷體"/>
    </style:style>
    <style:style style:name="TableRow250" style:family="table-row">
      <style:table-row-properties style:min-row-height="2.0958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 fo:color="#A6A6A6"/>
    </style:style>
    <style:style style:name="P256" style:parent-style-name="內文" style:family="paragraph">
      <style:paragraph-properties fo:text-align="center" fo:margin-bottom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107年臺北市網路學校－數位課程講師培訓工作坊計畫</text:p>
      <text:p text:style-name="P4">北市教資字第1076020519號函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臺北酷課雲推廣計畫、酷課同步與非同步(Online and Offline,OnO)互動學習平臺計畫</text:p>
      <text:list text:style-name="LFO1" text:continue-numbering="true">
        <text:list-item>
          <text:p text:style-name="P8">目的</text:p>
          <text:list text:continue-numbering="true">
            <text:list-item>
              <text:p text:style-name="P9">運用開放式課程影片及相關數位學習資源，發展「以學生學習為中心」之數位學習模式，並結合線上直播互動教學，即時協助學生理解與學習。</text:p>
            </text:list-item>
            <text:list-item>
              <text:p text:style-name="P10">整合本市教師教學專業與資訊技術，培訓本市教師具備製作數位課程、數位教材之能力，保存並傳續教師教學資源。</text:p>
            </text:list-item>
            <text:list-item>
              <text:p text:style-name="P11">推廣臺北酷課雲及酷課學園網路學校服務，鼓勵本市教師運用雲端服務進行各項線上之課前、課中、課後教學活動，提升本市數位化教學之風氣。</text:p>
            </text:list-item>
          </text:list>
        </text:list-item>
        <text:list-item>
          <text:p text:style-name="P12">辦理單位</text:p>
          <text:list text:continue-numbering="true">
            <text:list-item>
              <text:p text:style-name="P13">主辦機關：臺北市政府教育局（以下簡稱本局）</text:p>
            </text:list-item>
            <text:list-item>
              <text:p text:style-name="P14">承辦單位：臺北市數位學習教育中心</text:p>
            </text:list-item>
            <text:list-item>
              <text:p text:style-name="P15">協辦單位：臺北市立中崙高級中學</text:p>
            </text:list-item>
          </text:list>
        </text:list-item>
        <text:list-item>
          <text:p text:style-name="P16"><text:span text:style-name="T17">活動</text:span><text:span text:style-name="T18">對象：</text:span><text:span text:style-name="T19">本市</text:span><text:span text:style-name="T20">國小</text:span><text:span text:style-name="T21">、</text:span><text:span text:style-name="T22">國中、高中</text:span><text:span text:style-name="T23">職</text:span><text:span text:style-name="T24">教</text:span><text:span text:style-name="T25">師</text:span></text:p>
        </text:list-item>
        <text:list-item>
          <text:p text:style-name="P26"><text:span text:style-name="T27">活動</text:span><text:span text:style-name="T28">時間</text:span><text:span text:style-name="T29">：</text:span><text:span text:style-name="T30">本活動預計辦理兩梯次，請欲參與教師擇一報名參加。</text:span></text:p>
        </text:list-item>
      </text:list>
      <text:p text:style-name="P31">第一梯次－107年7月 27日（星期五）上午9:00至中午12:40</text:p>
      <text:p text:style-name="P32">第二梯次－107年8月 24日（星期五）上午9:00至中午12:40</text:p>
      <text:list text:style-name="LFO1" text:continue-numbering="true">
        <text:list-item>
          <text:p text:style-name="P33"><text:span text:style-name="T34">活動地點：</text:span><text:span text:style-name="T35">臺北市立中崙高中3F會議室或3F</text:span><text:span text:style-name="T36">電腦教室二</text:span><text:span text:style-name="T37">(依實際報名人數調整)</text:span></text:p>
        </text:list-item>
        <text:list-item>
          <text:p text:style-name="P38">活動流程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主持人（主講人）</text:p>
          </table:table-cell>
        </table:table-row>
        <table:table-row table:style-name="TableRow50">
          <table:table-cell table:style-name="TableCell51">
            <text:p text:style-name="P52">09:00-09:15</text:p>
          </table:table-cell>
          <table:table-cell table:style-name="TableCell53" table:number-columns-spanned="2">
            <text:p text:style-name="P54">報到</text:p>
          </table:table-cell>
          <table:covered-table-cell/>
        </table:table-row>
        <table:table-row table:style-name="TableRow55">
          <table:table-cell table:style-name="TableCell56">
            <text:p text:style-name="P57">09:15-09:45</text:p>
          </table:table-cell>
          <table:table-cell table:style-name="TableCell58">
            <text:p text:style-name="P59">酷課學園網路學校介紹</text:p>
          </table:table-cell>
          <table:table-cell table:style-name="TableCell60">
            <text:p text:style-name="P61">臺北市數位學習教育中心／中崙高中</text:p>
            <text:p text:style-name="P62">孫明峯　校長</text:p>
          </table:table-cell>
        </table:table-row>
        <table:table-row table:style-name="TableRow63">
          <table:table-cell table:style-name="TableCell64" table:number-rows-spanned="2">
            <text:p text:style-name="P65">09:45-10:15</text:p>
          </table:table-cell>
          <table:table-cell table:style-name="TableCell66" table:number-columns-spanned="2">
            <text:p text:style-name="P67">網路學校開課經驗分享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【第一次線上教學就上手】</text:p>
            <text:p text:style-name="P72">臺北市立中崙高中－吳宜蓉老師</text:p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10:20-12:20</text:p>
          </table:table-cell>
          <table:table-cell table:style-name="TableCell76" table:number-columns-spanned="2">
            <text:p text:style-name="P77">網紅經驗分享＋酷課OnO平臺互動功能體驗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【</text:span><text:span text:style-name="T83">酷課體現網紅路、直播實踐互動雲</text:span><text:span text:style-name="T84">】</text:span></text:p>
            <text:p text:style-name="P85">臺北市立永春高中－曾慶良老師</text:p>
          </table:table-cell>
          <table:covered-table-cell/>
        </table:table-row>
        <table:table-row table:style-name="TableRow86">
          <table:table-cell table:style-name="TableCell87">
            <text:p text:style-name="P88">12:20-12:40</text:p>
          </table:table-cell>
          <table:table-cell table:style-name="TableCell89" table:number-columns-spanned="2">
            <text:p text:style-name="P90"><text:span text:style-name="T91">綜合座談Q&amp;A</text:span></text:p>
          </table:table-cell>
          <table:covered-table-cell/>
        </table:table-row>
        <table:table-row table:style-name="TableRow92">
          <table:table-cell table:style-name="TableCell93">
            <text:p text:style-name="P94">12:40</text:p>
          </table:table-cell>
          <table:table-cell table:style-name="TableCell95" table:number-columns-spanned="2">
            <text:p text:style-name="P96">～賦歸～</text:p>
          </table:table-cell>
          <table:covered-table-cell/>
        </table:table-row>
      </table:table>
      <text:list text:style-name="LFO1" text:continue-numbering="true">
        <text:list-item>
          <text:p text:style-name="P97">網校學校開課招募內容</text:p>
        </text:list-item>
      </text:list>
      <text:p text:style-name="P98">本活動主要培訓及招募有意願於107學年度於本市酷課學園網路學校（http://ono.tp.edu.tw）開設線上課程之本市教師，課程類型及說明如下：</text:p>
      <text:list text:style-name="LFO1" text:continue-numbering="true">
        <text:list-item>
          <text:list>
            <text:list-item>
              <text:p text:style-name="P99">考前複習直播</text:p>
              <text:list text:continue-numbering="true">
                <text:list-item>
                  <text:p text:style-name="P100">課程型態：各學層之段考複習及學測、指考、會考等大考考前複習直播。</text:p>
                </text:list-item>
                <text:list-item>
                  <text:p text:style-name="P101">課程對象：全國學生。</text:p>
                </text:list-item>
                <text:list-item>
                  <text:p text:style-name="P102">時段：可於平日晚間或假日進行，一次兩小時。</text:p>
                </text:list-item>
                <text:list-item>
                  <text:p text:style-name="P103">地點：任何有網路訊號的地點皆可。</text:p>
                </text:list-item>
                <text:list-item>
                  <text:p text:style-name="P104">鐘點費：依實際上課比例，以講座鐘點費方式支應。</text:p>
                </text:list-item>
                <text:list-item>
                  <text:p text:style-name="P105"><text:span text:style-name="T106">參考課程：</text:span><text:a xlink:href="http://ono.tp.edu.tw/course/724#/" office:target-frame-name="_top" xlink:show="replace"><text:span text:style-name="T107">http://ono.tp.edu.tw/course/724#/</text:span></text:a></text:p>
                </text:list-item>
              </text:list>
            </text:list-item>
            <text:list-item>
              <text:p text:style-name="P108">多元增能培力班</text:p>
              <text:list text:continue-numbering="true">
                <text:list-item>
                  <text:p text:style-name="P109"><text:span text:style-name="T110">課程型態：</text:span><text:span text:style-name="T111">創意及特色型態之學科或非主科課程，</text:span><text:span text:style-name="T112">以開設</text:span><text:span text:style-name="T113">一學期課程</text:span><text:span text:style-name="T114">為主。</text:span><text:span text:style-name="T115">可事先準備教材供學生</text:span><text:span text:style-name="T116">線上</text:span><text:span text:style-name="T117">觀看，並</text:span><text:span text:style-name="T118">自行排定教學大綱，於固定時段</text:span><text:span text:style-name="T119">進行線上</text:span><text:span text:style-name="T120">同步教學。</text:span></text:p>
                </text:list-item>
                <text:list-item>
                  <text:p text:style-name="P121">課程對象：臺北市學生為主。</text:p>
                </text:list-item>
                <text:list-item>
                  <text:p text:style-name="P122">時段：晨間時段、中午時段、社團課、晚間時段皆可。</text:p>
                </text:list-item>
                <text:list-item>
                  <text:p text:style-name="P123">地點：任何有網路訊號的地點皆可。</text:p>
                </text:list-item>
                <text:list-item>
                  <text:p text:style-name="P124">鐘點費：依實際上課比例，以課後輔導費方式支應（暫定）。</text:p>
                </text:list-item>
                <text:list-item>
                  <text:p text:style-name="P125"><text:span text:style-name="T126">參考資料</text:span><text:span text:style-name="T127">：</text:span><text:a xlink:href="http://cooc.tp.edu.tw/download.htm?boardid=683" office:target-frame-name="_top" xlink:show="replace"><text:span text:style-name="T128">http://cooc.tp.edu.tw/download.htm?boardid=683</text:span></text:a><text:span text:style-name="T129"><text:line-break/></text:span></text:p>
                </text:list-item>
              </text:list>
            </text:list-item>
            <text:list-item>
              <text:p text:style-name="P130">偏遠地區學校開課協助</text:p>
              <text:list text:continue-numbering="true">
                <text:list-item>
                  <text:p text:style-name="P131">課程型態：與偏遠地區學校合作，針對偏鄉學校需求科目開立線上課程。</text:p>
                </text:list-item>
                <text:list-item>
                  <text:p text:style-name="P132">課程對象：偏遠地區學校學生。</text:p>
                </text:list-item>
                <text:list-item>
                  <text:p text:style-name="P133">時段：配合偏遠地區學校空堂時段。</text:p>
                </text:list-item>
                <text:list-item>
                  <text:p text:style-name="P134">地點：任何有網路訊號的地點皆可。</text:p>
                </text:list-item>
                <text:list-item>
                  <text:p text:style-name="P135">鐘點費：依實際上課比例，以課後輔導費方式支應（暫定）。</text:p>
                </text:list-item>
              </text:list>
            </text:list-item>
          </text:list>
        </text:list-item>
        <text:list-item>
          <text:p text:style-name="P136"><text:span text:style-name="T137">報名方式：</text:span><text:span text:style-name="T138">請</text:span><text:span text:style-name="T139">研習人員</text:span><text:span text:style-name="T140">於活動二日前</text:span><text:span text:style-name="T141">逕至</text:span><text:span text:style-name="T142">臺北市教師在職研習網</text:span></text:p>
        </text:list-item>
      </text:list>
      <text:p text:style-name="P143"><text:span text:style-name="T144">（</text:span><text:span text:style-name="T145">http://insc.tp.edu.tw</text:span><text:span text:style-name="T146">）報名（7/27研習字號：</text:span><text:span text:style-name="T147">北市研習字第</text:span><text:span text:style-name="T148">1070712003</text:span><text:span text:style-name="T149">號</text:span><text:span text:style-name="T150">、8/24研習字號：</text:span><text:span text:style-name="T151">北市研習字第</text:span><text:span text:style-name="T152">1070712004</text:span><text:span text:style-name="T153">號</text:span><text:span text:style-name="T154">）</text:span><text:span text:style-name="T155">，並完成薦派手續。參與者依實際參與課程核予研習時數。</text:span></text:p>
      <text:list text:style-name="LFO1" text:continue-numbering="true">
        <text:list-item>
          <text:p text:style-name="P156">請各校准予研習人員公假登記。</text:p>
        </text:list-item>
        <text:list-item>
          <text:p text:style-name="P157"><text:span text:style-name="T158">請參與</text:span><text:span text:style-name="T159">研習</text:span><text:span text:style-name="T160">人員</text:span><text:span text:style-name="T161">務必</text:span><text:span text:style-name="T162">事先</text:span><text:span text:style-name="T163">完成</text:span><text:span text:style-name="T164">酷課雲SSO帳號</text:span><text:span text:style-name="T165">註冊</text:span><text:span text:style-name="T166">及攜帶可以上網之載具(如手機、平板、筆電等)</text:span><text:span text:style-name="T167">。</text:span></text:p>
        </text:list-item>
        <text:list-item>
          <text:p text:style-name="P168">若當日無法參與研習，但對加入網路學校開課有興趣之教師，本活動會於課程後將相關資料放置於酷課學園網路學校（http://ono.tp.edu.tw）課程中，亦歡迎填寫附件表單，並將電子檔寄至edu_ict.22@mail.taipei.edu.tw。</text:p>
        </text:list-item>
        <text:list-item>
          <text:p text:style-name="P169">本活動備有餐盒，請研習人員自備環保餐具。</text:p>
        </text:list-item>
        <text:list-item>
          <text:p text:style-name="P170"><text:span text:style-name="T171">聯絡電話：</text:span><text:span text:style-name="T172">臺北市</text:span><text:span text:style-name="T173">數位學習教育中心 (02)2753-5316分機247</text:span><text:span text:style-name="T174">。</text:span></text:p>
        </text:list-item>
        <text:list-item>
          <text:p text:style-name="P175"><text:span text:style-name="T176">經費來源：</text:span><text:span text:style-name="T177">由</text:span><text:span text:style-name="T178">107</text:span><text:span text:style-name="T179">年</text:span><text:span text:style-name="T180">酷課同步與非同步(Online and Offline,OnO)</text:span><text:span text:style-name="T181">互動學習平臺</text:span><text:span text:style-name="T182">計</text:span><text:span text:style-name="T183"><text:s text:c="76"/></text:span></text:p>
        </text:list-item>
      </text:list>
      <text:p text:style-name="P184">畫及107年臺北酷課雲推廣計畫項下支應。</text:p>
      <text:list text:style-name="LFO1" text:continue-numbering="true">
        <text:list-item>
          <text:p text:style-name="P185">本計畫經本局核可後實施，修正時亦同。</text:p>
        </text:list-item>
      </text:list>
      <text:p text:style-name="P186"/>
      <text:p text:style-name="P187"/>
      <text:soft-page-break/>
      <text:p text:style-name="P188">網路學校開課意願表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任教學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性別</text:p>
          </table:table-cell>
          <table:table-cell table:style-name="TableCell206">
            <text:list text:style-name="LFO10" text:continue-numbering="true">
              <text:list-item>
                <text:p text:style-name="P207">男　□ 女</text:p>
              </text:list-item>
            </text:list>
          </table:table-cell>
          <table:table-cell table:style-name="TableCell208">
            <text:p text:style-name="P209">任教科目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電話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E-mail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有興趣之開課類型<text:line-break/>（可複選）</text:p>
          </table:table-cell>
          <table:table-cell table:style-name="TableCell224">
            <text:p text:style-name="P225">□ 考前複習直播</text:p>
          </table:table-cell>
          <table:table-cell table:style-name="TableCell226" table:number-columns-spanned="2">
            <text:p text:style-name="P227"><text:line-break/>□<text:s/>108年學測複習</text:p>
            <text:p text:style-name="P228">□<text:s/>108年會考複習</text:p>
            <text:p text:style-name="P229">□<text:s/>108年指考複習</text:p>
            <text:p text:style-name="P230">□ 段考複習<text:s/></text:p>
            <text:p text:style-name="P231">（可複選）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□ 多元增能培力班</text:p>
          </table:table-cell>
          <table:table-cell table:style-name="TableCell236" table:number-columns-spanned="2">
            <text:list text:style-name="LFO11" text:continue-numbering="true">
              <text:list-item>
                <text:p text:style-name="P237">課程名稱：＿＿＿＿＿＿＿＿＿＿＿＿</text:p>
              </text:list-item>
              <text:list-item>
                <text:p text:style-name="P238">開課學層：＿＿＿＿＿＿＿＿＿＿＿＿</text:p>
              </text:list-item>
              <text:list-item>
                <text:p text:style-name="P239">開課時段：＿＿＿＿＿＿＿＿＿＿＿＿</text:p>
              </text:list-item>
            </text:list>
            <text:p text:style-name="P240">（非正式確認內容，僅先供承辦單位參考）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list text:style-name="LFO10" text:continue-numbering="true">
              <text:list-item>
                <text:p text:style-name="P244">偏遠地區學校開課協助</text:p>
              </text:list-item>
            </text:list>
          </table:table-cell>
          <table:table-cell table:style-name="TableCell245" table:number-columns-spanned="2">
            <text:list text:style-name="LFO12" text:continue-numbering="true">
              <text:list-item>
                <text:p text:style-name="P246">開課科目：＿＿＿＿＿＿＿＿＿＿＿＿</text:p>
              </text:list-item>
              <text:list-item>
                <text:p text:style-name="P247">開課學層：＿＿＿＿＿＿＿＿＿＿＿＿</text:p>
              </text:list-item>
              <text:list-item>
                <text:p text:style-name="P248">開課時段：＿＿＿＿＿＿＿＿＿＿＿＿</text:p>
              </text:list-item>
            </text:list>
            <text:p text:style-name="P249">（非正式確認內容，僅先供承辦單位參考）</text:p>
          </table:table-cell>
          <table:covered-table-cell/>
        </table:table-row>
        <table:table-row table:style-name="TableRow250">
          <table:table-cell table:style-name="TableCell251">
            <text:p text:style-name="P252">其他建議</text:p>
            <text:p text:style-name="P253">及疑問</text:p>
          </table:table-cell>
          <table:table-cell table:style-name="TableCell254" table:number-columns-spanned="3">
            <text:p text:style-name="內文"><text:span text:style-name="T255">如對酷課雲／網路學校有任何建議與疑問，都歡迎寫在這裡。</text:span></text:p>
          </table:table-cell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color="#000000"/>
    </style:style>
    <style:style style:name="WW_CharLFO5LVL1" style:family="text">
      <style:text-properties fo:font-weight="normal" style:font-weight-asian="normal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</meta:initial-creator>
    <dc:creator>jefchung</dc:creator>
    <meta:creation-date>2018-07-16T05:29:00Z</meta:creation-date>
    <dc:date>2018-07-16T05:29:00Z</dc:date>
    <meta:print-date>2018-07-10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