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4" style:parent-style-name="副標題" style:family="paragraph">
      <style:text-properties style:font-name="標楷體" style:font-name-asian="標楷體" fo:font-style="normal" style:font-style-asian="normal" fo:font-size="14pt" style:font-size-asian="14pt"/>
    </style:style>
    <style:style style:name="TableColumn6" style:family="table-column">
      <style:table-column-properties style:column-width="1.6979in"/>
    </style:style>
    <style:style style:name="TableColumn7" style:family="table-column">
      <style:table-column-properties style:column-width="1.2118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0263in"/>
    </style:style>
    <style:style style:name="TableColumn11" style:family="table-column">
      <style:table-column-properties style:column-width="0.7118in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1.768in"/>
    </style:style>
    <style:style style:name="Table5" style:family="table">
      <style:table-properties style:width="7.7298in" fo:margin-left="0in" table:align="center"/>
    </style:style>
    <style:style style:name="TableRow16" style:family="table-row">
      <style:table-row-properties style:min-row-height="0.7118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150%"/>
      <style:text-properties style:font-name-asian="標楷體" style:use-window-font-color="tru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30" style:family="table-row">
      <style:table-row-properties style:min-row-height="0.459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150%"/>
      <style:text-properties style:font-name-asian="標楷體" style:use-window-font-color="true" fo:font-size="13pt" style:font-size-asian="13pt" style:font-size-complex="13pt"/>
    </style:style>
    <style:style style:name="P33" style:parent-style-name="內文" style:family="paragraph">
      <style:paragraph-properties fo:text-align="center" fo:line-height="150%"/>
      <style:text-properties style:font-name-asian="標楷體" style:use-window-font-color="tru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36" style:family="table-row">
      <style:table-row-properties style:min-row-height="0.4645in"/>
    </style:style>
    <style:style style:name="P37" style:parent-style-name="內文" style:family="paragraph">
      <style:paragraph-properties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40" style:family="table-row">
      <style:table-row-properties style:min-row-height="0.175in"/>
    </style:style>
    <style:style style:name="P41" style:parent-style-name="內文" style:family="paragraph">
      <style:paragraph-properties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Row44" style:family="table-row">
      <style:table-row-properties style:min-row-height="0.5472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Row50" style:family="table-row">
      <style:table-row-properties style:min-row-height="0.477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150%"/>
      <style:text-properties style:font-name-asian="標楷體" style:use-window-font-color="tru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Row61" style:family="table-row">
      <style:table-row-properties style:min-row-height="0.6902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150%"/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Row73" style:family="table-row">
      <style:table-row-properties style:min-row-height="0.5729in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150%"/>
      <style:text-properties style:font-name-asian="標楷體" style:use-window-font-color="tru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8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150%"/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Row88" style:family="table-row">
      <style:table-row-properties style:min-row-height="1.0187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end" fo:line-height="150%"/>
    </style:style>
    <style:style style:name="T94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line-height="150%"/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ableRow103" style:family="table-row">
      <style:table-row-properties style:min-row-height="0.5555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line-height="150%"/>
      <style:text-properties style:font-name-asian="標楷體" style:use-window-font-color="true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150%"/>
      <style:text-properties style:font-name-asian="標楷體" style:use-window-font-color="true" fo:font-size="13pt" style:font-size-asian="13pt" style:font-size-complex="13pt"/>
    </style:style>
    <style:style style:name="P107" style:parent-style-name="無間距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Row114" style:family="table-row">
      <style:table-row-properties style:min-row-height="0.4847in"/>
    </style:style>
    <style:style style:name="P115" style:parent-style-name="內文" style:family="paragraph">
      <style:paragraph-properties style:snap-to-layout-grid="false" fo:line-height="150%"/>
      <style:text-properties style:font-name-asian="標楷體" style:use-window-font-color="true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2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2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ableRow122" style:family="table-row">
      <style:table-row-properties style:min-row-height="0.4916in"/>
    </style:style>
    <style:style style:name="P123" style:parent-style-name="內文" style:family="paragraph">
      <style:paragraph-properties style:snap-to-layout-grid="false" fo:line-height="150%"/>
      <style:text-properties style:font-name-asian="標楷體" style:use-window-font-color="true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end" fo:line-height="150%"/>
      <style:text-properties style:font-name-asian="標楷體" style:use-window-font-color="tru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line-height="150%"/>
      <style:text-properties style:font-name-asian="標楷體" style:use-window-font-color="tru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 fo:line-height="150%"/>
      <style:text-properties style:font-name-asian="標楷體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32" style:parent-style-name="內文" style:family="paragraph">
      <style:paragraph-properties fo:line-height="0.2083in" fo:margin-left="0.9034in" fo:text-indent="-0.90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4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5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69" style:parent-style-name="內文" style:family="paragraph">
      <style:text-properties style:font-name-asian="標楷體" style:use-window-font-color="true"/>
    </style:style>
    <style:style style:name="P170" style:parent-style-name="內文" style:family="paragraph">
      <style:text-properties style:font-name-asian="標楷體" style:use-window-font-color="true"/>
    </style:style>
    <style:style style:name="TableColumn172" style:family="table-column">
      <style:table-column-properties style:column-width="7.0791in"/>
    </style:style>
    <style:style style:name="Table171" style:family="table">
      <style:table-properties style:width="7.0791in" fo:margin-left="0in" table:align="center"/>
    </style:style>
    <style:style style:name="TableRow173" style:family="table-row">
      <style:table-row-properties style:min-row-height="10.431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use-window-font-color="true"/>
    </style:style>
    <style:style style:name="P17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10.431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use-window-font-color="true"/>
    </style:style>
    <style:style style:name="P19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9.74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use-window-font-color="true"/>
    </style:style>
    <style:style style:name="P22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4861in"/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line-height-at-least="0.1666in"/>
    </style:style>
    <style:style style:name="T241" style:parent-style-name="預設段落字型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財團法人國際單親兒童文教基金會</text:p>
      <text:h text:style-name="P4" text:outline-level="2">第八屆傑出弱勢單親母親推薦/申請表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身分證字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>
            <text:p text:style-name="P29">　年　月　日</text:p>
          </table:table-cell>
        </table:table-row>
        <table:table-row table:style-name="TableRow30">
          <table:table-cell table:style-name="TableCell31" table:number-columns-spanned="2" table:number-rows-spanned="3">
            <text:p text:style-name="P32">教　養　子　女</text:p>
            <text:p text:style-name="P33">(請依子女年齡、性別、就學/就業填寫)</text:p>
          </table:table-cell>
          <table:covered-table-cell/>
          <table:table-cell table:style-name="TableCell34" table:number-columns-spanned="8">
            <text:p text:style-name="P35">年齡: <text:s text:c="6"/>性別: <text:s text:c="6"/>□就學<text:s text:c="6"/>□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8">
            <text:p text:style-name="P39">年齡: <text:s text:c="6"/>性別: <text:s text:c="6"/>□就學<text:s text:c="6"/>□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8">
            <text:p text:style-name="P43">年齡: <text:s text:c="6"/>性別: <text:s text:c="6"/>□就學<text:s text:c="6"/>□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住址</text:span>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<text:s text:c="4"/>絡<text:s text:c="3"/>電<text:s text:c="3"/>話</text:p>
          </table:table-cell>
          <table:table-cell table:style-name="TableCell53" table:number-columns-spanned="9">
            <text:p text:style-name="P54"><text:span text:style-name="T55">(</text:span><text:span text:style-name="T56">Ｏ</text:span><text:span text:style-name="T57">) <text:s text:c="11"/></text:span><text:span text:style-name="T58">（Ｈ）</text:span><text:span text:style-name="T59"><text:s text:c="11"/></text:span><text:span text:style-name="T6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現職服務單位</text:p>
            <text:p text:style-name="P64"><text:span text:style-name="T65">與職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E-MAIL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婚<text:s text:c="2"/>姻<text:s text:c="2"/>狀<text:s text:c="2"/>況</text:p>
          </table:table-cell>
          <table:table-cell table:style-name="TableCell76" table:number-columns-spanned="3">
            <text:p text:style-name="P77"><text:span text:style-name="T78">□</text:span><text:span text:style-name="T79">離婚</text:span><text:span text:style-name="T80"><text:s/>□</text:span><text:span text:style-name="T81">喪偶</text:span><text:span text:style-name="T82"><text:s/>□</text:span><text:span text:style-name="T83">未婚單親</text:span></text:p>
          </table:table-cell>
          <table:covered-table-cell/>
          <table:covered-table-cell/>
          <table:table-cell table:style-name="TableCell84" table:number-columns-spanned="2">
            <text:p text:style-name="P85">學<text:s text:c="4"/>歷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申請人簽名</text:span></text:p>
          </table:table-cell>
          <table:table-cell table:style-name="TableCell92" table:number-columns-spanned="2">
            <text:p text:style-name="P93"><text:span text:style-name="T94">簽章</text:span></text:p>
          </table:table-cell>
          <table:covered-table-cell/>
          <table:table-cell table:style-name="TableCell95" table:number-columns-spanned="3">
            <text:p text:style-name="P96"><text:span text:style-name="T97">附註</text:span></text:p>
          </table:table-cell>
          <table:covered-table-cell/>
          <table:covered-table-cell/>
          <table:table-cell table:style-name="TableCell98" table:number-columns-spanned="4">
            <text:p text:style-name="P99">※推薦單位負責人或推薦人應取得</text:p>
            <text:p text:style-name="P100"><text:span text:style-name="T101"><text:s text:c="2"/></text:span><text:span text:style-name="T102">被推薦人同意親自簽名蓋章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推薦單位</text:p>
            <text:p text:style-name="P106">或推薦人</text:p>
            <text:p text:style-name="P107">(自行申請者不需填寫)</text:p>
          </table:table-cell>
          <table:table-cell table:style-name="TableCell108" table:number-columns-spanned="2" table:number-rows-spanned="3">
            <text:p text:style-name="P109"/>
            <text:p text:style-name="P110">簽章</text:p>
          </table:table-cell>
          <table:covered-table-cell/>
          <table:table-cell table:style-name="TableCell111" table:number-columns-spanned="7">
            <text:p text:style-name="P112"><text:span text:style-name="T113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><text:span text:style-name="T119">推薦人</text:span><text:span text:style-name="T120">/</text:span><text:span text:style-name="T121"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5">
            <text:p text:style-name="P126">聯絡電話(公)：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手機：</text:p>
          </table:table-cell>
          <table:covered-table-cell/>
        </table:table-row>
      </table:table>
      <text:p text:style-name="內文"><text:span text:style-name="T129">附註：一、本表可至國際單親兒童文教基金會網站下載，網址：</text:span><text:span text:style-name="T130">www.</text:span><text:span text:style-name="T131">spef.org.tw</text:span></text:p>
      <text:p text:style-name="P132"><text:span text:style-name="T133">　　</text:span><text:span text:style-name="T134"><text:s text:c="2"/></text:span><text:span text:style-name="T135">二、請附</text:span><text:span text:style-name="T136">109/8/1</text:span><text:span text:style-name="T137">後申請之全戶戶籍謄本正本（需含紀事內容）、推薦</text:span><text:span text:style-name="T138">/</text:span><text:span text:style-name="T139">申請表暨家庭狀況一、二、三表格、</text:span><text:span text:style-name="T140">108</text:span><text:span text:style-name="T141">年綜合所得稅及財產清單正本、及其他佐證資料合併訂於文件左上角</text:span><text:span text:style-name="T142">，掛號郵寄至「</text:span><text:span text:style-name="T143">220781</text:span><text:span text:style-name="T144">新北市板橋區文化路一段</text:span><text:span text:style-name="T145">266</text:span><text:span text:style-name="T146">號</text:span><text:span text:style-name="T147">9</text:span><text:span text:style-name="T148">樓之</text:span><text:span text:style-name="T149">2</text:span><text:span text:style-name="T150">」財團法人國際單親兒童文教基金會收。</text:span></text:p>
      <text:p text:style-name="內文"><text:span text:style-name="T151"><text:s/></text:span><text:span text:style-name="T152">　　</text:span><text:span text:style-name="T153"><text:s/></text:span><text:span text:style-name="T154">三、若文件不齊將視為無效，不另行通知</text:span></text:p>
      <text:p text:style-name="內文"><text:span text:style-name="T155">　　　四、申請／推薦時間自</text:span><text:span text:style-name="T156">109</text:span><text:span text:style-name="T157">年</text:span><text:span text:style-name="T158">10</text:span><text:span text:style-name="T159">月</text:span><text:span text:style-name="T160">14</text:span><text:span text:style-name="T161">日起，至</text:span><text:span text:style-name="T162">110</text:span><text:span text:style-name="T163">年</text:span><text:span text:style-name="T164">1</text:span><text:span text:style-name="T165">月</text:span><text:span text:style-name="T166">08</text:span><text:span text:style-name="T167">日止（以郵戳為憑）</text:span><text:span text:style-name="T168">。</text:span></text:p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家庭狀況一（原生家庭成長紀要、求學過程及就業過程）：</text:p>
            <text:p text:style-name="P176"><text:s text:c="73"/></text:p>
            <text:p text:style-name="P177"><text:s text:c="73"/></text:p>
            <text:p text:style-name="P178"><text:s text:c="75"/></text:p>
            <text:p text:style-name="P179"><text:s text:c="32"/><text:s text:c="48"/></text:p>
            <text:p text:style-name="P180"><text:s text:c="73"/></text:p>
            <text:p text:style-name="P181"><text:s text:c="73"/></text:p>
            <text:p text:style-name="P182"><text:s text:c="73"/></text:p>
            <text:p text:style-name="P183"><text:s text:c="74"/></text:p>
            <text:p text:style-name="P184"><text:s text:c="79"/></text:p>
            <text:p text:style-name="P185"><text:s text:c="27"/><text:s text:c="46"/></text:p>
            <text:p text:style-name="P186"><text:s text:c="74"/></text:p>
            <text:p text:style-name="P187"><text:s text:c="74"/></text:p>
            <text:p text:style-name="P188"><text:s text:c="59"/><text:s text:c="15"/></text:p>
            <text:p text:style-name="P189"><text:s text:c="74"/></text:p>
            <text:p text:style-name="P190"><text:s text:c="74"/></text:p>
            <text:p text:style-name="P191"><text:s text:c="75"/></text:p>
            <text:p text:style-name="P192"><text:s text:c="14"/><text:s text:c="65"/></text:p>
            <text:p text:style-name="P193"><text:s text:c="79"/></text:p>
            <text:p text:style-name="P194"><text:s text:c="75"/></text:p>
            <text:p text:style-name="P195"><text:s text:c="73"/></text:p>
          </table:table-cell>
        </table:table-row>
        <text:soft-page-break/>
        <table:table-row table:style-name="TableRow196">
          <table:table-cell table:style-name="TableCell197">
            <text:p text:style-name="P198">家庭狀況二（認識對象踏入婚姻，成為單親的過程）：</text:p>
            <text:p text:style-name="P199"><text:s text:c="73"/></text:p>
            <text:p text:style-name="P200"><text:s text:c="73"/></text:p>
            <text:p text:style-name="P201"><text:s text:c="75"/></text:p>
            <text:p text:style-name="P202"><text:s text:c="80"/></text:p>
            <text:p text:style-name="P203"><text:s text:c="73"/></text:p>
            <text:p text:style-name="P204"><text:s text:c="25"/><text:s text:c="48"/></text:p>
            <text:p text:style-name="P205"><text:s text:c="73"/></text:p>
            <text:p text:style-name="P206"><text:s text:c="74"/></text:p>
            <text:p text:style-name="P207"><text:s text:c="58"/><text:s text:c="21"/></text:p>
            <text:p text:style-name="P208"><text:s text:c="73"/></text:p>
            <text:p text:style-name="P209"><text:s text:c="74"/></text:p>
            <text:p text:style-name="P210"><text:s text:c="74"/></text:p>
            <text:p text:style-name="P211"><text:s text:c="10"/><text:s text:c="64"/></text:p>
            <text:p text:style-name="P212"><text:s text:c="74"/></text:p>
            <text:p text:style-name="P213"><text:s text:c="74"/></text:p>
            <text:p text:style-name="P214"><text:s text:c="41"/><text:s text:c="34"/></text:p>
            <text:p text:style-name="P215"><text:s text:c="79"/></text:p>
            <text:p text:style-name="P216"><text:s text:c="79"/></text:p>
            <text:p text:style-name="P217"><text:s text:c="61"/><text:s text:c="14"/></text:p>
            <text:p text:style-name="P218"><text:s text:c="73"/></text:p>
          </table:table-cell>
        </table:table-row>
        <text:soft-page-break/>
        <table:table-row table:style-name="TableRow219">
          <table:table-cell table:style-name="TableCell220">
            <text:p text:style-name="P221">家庭狀況三：目前家庭現況（含居住就業、經濟狀況概述、子女就學及親子互動情形，及優良事蹟、個人社會服務參與經驗等）</text:p>
            <text:p text:style-name="P222"><text:s text:c="73"/></text:p>
            <text:p text:style-name="P223"><text:s text:c="73"/></text:p>
            <text:p text:style-name="P224"><text:s text:c="75"/></text:p>
            <text:p text:style-name="P225"><text:s text:c="80"/></text:p>
            <text:p text:style-name="P226"><text:s text:c="25"/><text:s text:c="48"/></text:p>
            <text:p text:style-name="P227"><text:s text:c="73"/></text:p>
            <text:p text:style-name="P228"><text:s text:c="73"/></text:p>
            <text:p text:style-name="P229"><text:s text:c="59"/><text:s text:c="15"/></text:p>
            <text:p text:style-name="P230"><text:s text:c="79"/></text:p>
            <text:p text:style-name="P231"><text:s text:c="73"/></text:p>
            <text:p text:style-name="P232"><text:s text:c="74"/></text:p>
            <text:p text:style-name="P233"><text:s text:c="11"/><text:s text:c="63"/></text:p>
            <text:p text:style-name="P234"><text:s text:c="74"/></text:p>
            <text:p text:style-name="P235"><text:s text:c="74"/></text:p>
            <text:p text:style-name="P236"><text:s text:c="42"/><text:s text:c="32"/></text:p>
            <text:p text:style-name="P237"><text:s text:c="75"/></text:p>
            <text:p text:style-name="P238"><text:s text:c="79"/></text:p>
            <text:p text:style-name="P239"><text:s text:c="64"/><text:s text:c="15"/></text:p>
          </table:table-cell>
        </table:table-row>
      </table:table>
      <text:p text:style-name="P240"><text:span text:style-name="T241">※</text:span><text:span text:style-name="T242">如不敷填寫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FF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color="#FF0000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color="#FF0000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color="#FF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FF0000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style:line-height-at-least="0.25in"/>
      <style:text-properties style:font-name="Cambria" fo:font-style="italic" style:font-style-asian="italic" style:font-style-complex="italic" style:use-window-font-color="true" style:letter-kerning="false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1" style:layout-grid-base-width="0in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use-window-font-color="true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Yu-Ju Fang</dc:creator>
    <meta:creation-date>2020-10-14T01:33:00Z</meta:creation-date>
    <dc:date>2020-10-14T01:33:00Z</dc:date>
    <meta:print-date>2019-10-14T06:01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73" meta:character-count="5173" meta:row-count="36" meta:non-whitespace-character-count="4410"/>
  </office:meta>
</office:document-meta>
</file>