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text-autospace="none" fo:text-align="center" style:vertical-align="bottom" style:line-height-at-least="0.3333in" fo:margin-right="-0.035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widows="2" fo:orphans="2" style:text-autospace="none" style:snap-to-layout-grid="false" style:vertical-align="middle" fo:margin-top="0.0833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 style:snap-to-layout-grid="false" fo:text-align="justify" style:vertical-align="bottom" fo:line-height="0.2638in" fo:margin-left="0.393in">
        <style:tab-stops>
          <style:tab-stop style:type="center" style:position="2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justify" style:vertical-align="bottom" fo:line-height="0.2638in" fo:margin-left="0.393in" fo:text-indent="0.393in">
        <style:tab-stops>
          <style:tab-stop style:type="center" style:position="2.8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text-autospace="none" style:snap-to-layout-grid="false" style:vertical-align="middle" fo:margin-top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text-autospace="none" style:vertical-align="middle" fo:line-height="0.2638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snap-to-layout-grid="false" style:vertical-align="middle" fo:margin-top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style:text-autospace="none" style:vertical-align="middle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snap-to-layout-grid="false" style:vertical-align="middle" fo:margin-top="0.1666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list-style-name="LFO2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 fo:line-height="0.2638in" fo:margin-left="0.9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1666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widows="2" fo:orphans="2" style:text-autospace="none" style:vertical-align="middle" fo:margin-top="0.0833in" fo:line-height="0.2638in" fo:margin-left="0.16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text-autospace="none" style:snap-to-layout-grid="false" style:vertical-align="middle" fo:margin-top="0.1666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" style:family="paragraph">
      <style:paragraph-properties fo:widows="2" fo:orphans="2" style:text-autospace="none" style:vertical-align="middle" fo:line-height="0.2638in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vertical-align="auto" fo:line-height="0.2638in" fo:text-indent="0.5888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vertical-align="auto" fo:line-height="0.2638in" fo:text-indent="0.5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master-page-name="MP1" style:family="paragraph">
      <style:paragraph-properties fo:widows="2" fo:orphans="2" fo:break-before="page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list-style-name="LFO4" style:family="paragraph">
      <style:paragraph-properties fo:widows="2" fo:orphans="2" style:text-autospace="none" style:vertical-align="middle" fo:margin-top="0.0833in" fo:line-height="0.3055in" fo:margin-left="0.5909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list-style-name="LFO4" style:family="paragraph">
      <style:paragraph-properties fo:widows="2" fo:orphans="2" style:text-autospace="none" style:vertical-align="middle" fo:margin-top="0.0833in" fo:line-height="0.3055in" fo:margin-left="0.5909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style:vertical-align="middle" fo:margin-top="0.0833in" fo:line-height="0.3055in" fo:margin-left="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list-style-name="LFO5" style:family="paragraph">
      <style:paragraph-properties style:vertical-align="auto" fo:line-height="100%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style:vertical-align="middle" fo:line-height="0.2777in" fo:margin-left="0.8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5" style:family="paragraph">
      <style:paragraph-properties style:vertical-align="auto" fo:line-height="100%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6" style:family="paragraph">
      <style:paragraph-properties fo:widows="2" fo:orphans="2" style:text-autospace="none" style:vertical-align="middle" fo:line-height="0.2777in" fo:text-indent="-0.137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style:text-autospace="none" style:snap-to-layout-grid="false" style:vertical-align="middle" fo:margin-top="0.1666in" fo:margin-bottom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widows="2" fo:orphans="2" style:text-autospace="none" style:snap-to-layout-grid="fals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style:snap-to-layout-grid="fals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text-autospace="none" style:vertical-align="middl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text-autospace="none" style:vertical-align="middl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vertical-align="auto" fo:margin-top="0.1666in" fo:margin-bottom="0.0833in" fo:line-height="100%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list-style-name="LFO7" style:family="paragraph">
      <style:paragraph-properties fo:widows="2" fo:orphans="2" style:text-autospace="none" style:vertical-align="middle" fo:line-height="0.2777in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list-style-name="LFO7" style:family="paragraph">
      <style:paragraph-properties fo:widows="2" fo:orphans="2" style:text-autospace="none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vertical-align="auto" fo:margin-top="0.1666in" fo:margin-bottom="0.0833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list-style-name="LFO8" style:family="paragraph">
      <style:paragraph-properties style:snap-to-layout-grid="false" style:vertical-align="auto" fo:margin-top="0.0833in" fo:line-height="100%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list-style-name="LFO8" style:family="paragraph">
      <style:paragraph-properties style:vertical-align="auto" fo:line-height="100%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131" style:parent-style-name="內文" style:list-style-name="LFO8" style:family="paragraph">
      <style:paragraph-properties style:vertical-align="auto" fo:line-height="100%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list-style-name="LFO8" style:family="paragraph">
      <style:paragraph-properties style:vertical-align="auto" fo:line-height="100%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8" style:family="paragraph">
      <style:paragraph-properties style:vertical-align="auto" fo:line-height="100%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財團法人國際單親兒童文教基金會</text:p>
      <text:p text:style-name="P3">第八屆傑出弱勢單親母親表揚活動實施辦法</text:p>
      <text:p text:style-name="P4">壹、宗旨</text:p>
      <text:p text:style-name="P5"><text:s text:c="4"/>臺灣社會各個角落都有許多動人的故事，本基金會長期支持、協助、服務單親家庭的實務經驗中更直接接觸令人敬佩的單親生命史，這些生命故事交織出單親家庭面對困境仍屹立不搖堅強勇敢的意志。</text:p>
      <text:p text:style-name="P6">為鼓勵單親母親堅毅且溫暖的角色，本會特表揚辛勤努力的傑出單親母親，藉這些不凡又為愛犧牲付出的故事，給予社會大眾正向啟發，支持並肯定表揚弱勢單親家庭其突破困境的努力與信念。</text:p>
      <text:p text:style-name="P7">貳、目的</text:p>
      <text:list text:style-name="LFO1" text:continue-numbering="true">
        <text:list-item>
          <text:p text:style-name="P8"><text:span text:style-name="T9">表揚傑出單親母親展現母愛偉大之處。</text:span></text:p>
        </text:list-item>
        <text:list-item>
          <text:p text:style-name="P10">肯定獨力扶養子女的單親媽媽，並給予鼓勵使其發揮正面效益的影響力。</text:p>
        </text:list-item>
        <text:list-item>
          <text:p text:style-name="P11">使社會大眾對於單親家庭給予肯定並支持。</text:p>
        </text:list-item>
      </text:list>
      <text:p text:style-name="P12">參、主辦單位</text:p>
      <text:p text:style-name="P13"><text:span text:style-name="T14"><text:s text:c="3"/></text:span><text:span text:style-name="T15"><text:s/></text:span><text:span text:style-name="T16">財團法人國際單親兒童文教基金會</text:span></text:p>
      <text:p text:style-name="P17">肆、申請辦法</text:p>
      <text:list text:style-name="LFO2" text:continue-numbering="true">
        <text:list-item>
          <text:p text:style-name="P18">個人申請：</text:p>
        </text:list-item>
      </text:list>
      <text:p text:style-name="P19">凡具有中華民國國籍（新住民需有中華民國身分證）之單親母親皆可個人報名。</text:p>
      <text:list text:style-name="LFO2" text:continue-numbering="true">
        <text:list-item>
          <text:p text:style-name="P20">推薦申請：</text:p>
        </text:list-item>
      </text:list>
      <text:p text:style-name="P21">各機關團體、學校或個人均可依據本辦法向主辦單位推薦或申請，申請人簽名欄須由本人親簽。</text:p>
      <text:list text:style-name="LFO2" text:continue-numbering="true">
        <text:list-item>
          <text:p text:style-name="P22">已獲獎者不得重複申請。（每人限得獎一次）</text:p>
        </text:list-item>
      </text:list>
      <text:p text:style-name="P23">伍、申請時間</text:p>
      <text:p text:style-name="P24"><text:span text:style-name="T25"><text:s text:c="3"/></text:span><text:span text:style-name="T26">中華民國</text:span><text:span text:style-name="T27">109</text:span><text:span text:style-name="T28">年</text:span><text:span text:style-name="T29">10</text:span><text:span text:style-name="T30">月</text:span><text:span text:style-name="T31">14</text:span><text:span text:style-name="T32">日起至</text:span><text:span text:style-name="T33">110</text:span><text:span text:style-name="T34">年</text:span><text:span text:style-name="T35">1</text:span><text:span text:style-name="T36">月</text:span><text:span text:style-name="T37">8</text:span><text:span text:style-name="T38">日止</text:span><text:span text:style-name="T39">（以郵戳為憑）。</text:span></text:p>
      <text:p text:style-name="P40">陸、申請應備文件</text:p>
      <text:list text:style-name="LFO3" text:continue-numbering="true">
        <text:list-item>
          <text:p text:style-name="P41">推薦/申請表(需本人親簽，另若申請表上註明罹患疾病，需附上診斷證明)</text:p>
        </text:list-item>
        <text:list-item>
          <text:p text:style-name="P42"><text:span text:style-name="T43">申請者全戶戶籍謄本正本</text:span><text:span text:style-name="T44">(</text:span><text:span text:style-name="T45">申請日期需為</text:span><text:span text:style-name="T46">109/8/1</text:span><text:span text:style-name="T47">後</text:span><text:span text:style-name="T48">，需含紀事內容</text:span><text:span text:style-name="T49">)</text:span></text:p>
        </text:list-item>
        <text:list-item>
          <text:p text:style-name="P50">家庭狀況一、二、三(A4紙張大小)</text:p>
        </text:list-item>
        <text:list-item>
          <text:p text:style-name="P51"><text:span text:style-name="T52">108</text:span><text:span text:style-name="T53">年綜合所得稅及財產清單正本</text:span><text:span text:style-name="T54">(</text:span><text:span text:style-name="T55">請至國稅局或稅捐處辦理</text:span><text:span text:style-name="T56">)</text:span></text:p>
        </text:list-item>
        <text:list-item>
          <text:p text:style-name="P57">依個人狀況提供其他相關文件(請以A4大小紙張送件，另個人或子女得獎獎狀，每人擇優至多10張為限)。</text:p>
        </text:list-item>
      </text:list>
      <text:soft-page-break/>
      <text:p text:style-name="P58"><text:span text:style-name="T59">※</text:span><text:span text:style-name="T60">若文件不齊將視為無效，不另行補件。</text:span></text:p>
      <text:p text:style-name="P61"><text:span text:style-name="T62">※</text:span><text:span text:style-name="T63">參與之個人資料非經同意將保密不對外公開，以維護保障個人資料。</text:span></text:p>
      <text:soft-page-break/>
      <text:p text:style-name="P64">柒、申請流程</text:p>
      <text:list text:style-name="LFO4" text:continue-numbering="true">
        <text:list-item>
          <text:p text:style-name="P66"><text:span text:style-name="T67">推薦</text:span><text:span text:style-name="T68">/</text:span><text:span text:style-name="T69">申請表可至網路下載、親洽或來電本會索取。</text:span></text:p>
        </text:list-item>
        <text:list-item>
          <text:p text:style-name="P70"><text:span text:style-name="T71">於</text:span><text:span text:style-name="T72">110</text:span><text:span text:style-name="T73">年</text:span><text:span text:style-name="T74">1</text:span><text:span text:style-name="T75">月</text:span><text:span text:style-name="T76">8</text:span><text:span text:style-name="T77">日</text:span><text:span text:style-name="T78">(</text:span><text:span text:style-name="T79">五</text:span><text:span text:style-name="T80">)</text:span><text:span text:style-name="T81">前</text:span><text:span text:style-name="T82">(</text:span><text:span text:style-name="T83">以郵戳為憑</text:span><text:span text:style-name="T84">)</text:span><text:span text:style-name="T85">，備齊文件資料以掛號方式寄</text:span></text:p>
        </text:list-item>
      </text:list>
      <text:p text:style-name="P86"><text:span text:style-name="T87"><text:s text:c="4"/></text:span><text:span text:style-name="T88">至本會。</text:span></text:p>
      <text:p text:style-name="P89">捌、評審辦法</text:p>
      <text:list text:style-name="LFO5" text:continue-numbering="true">
        <text:list-item>
          <text:p text:style-name="P90">評審委員：</text:p>
        </text:list-item>
      </text:list>
      <text:p text:style-name="P91">由現任學校校長、教師、資深社工專業人員等共同組成，依照本申請條件公正客觀地評選出傑出弱勢單親母親得獎人。</text:p>
      <text:list text:style-name="LFO5" text:continue-numbering="true">
        <text:list-item>
          <text:p text:style-name="P92">評審原則：</text:p>
        </text:list-item>
      </text:list>
      <text:list text:style-name="LFO6" text:continue-numbering="true">
        <text:list-item>
          <text:p text:style-name="P93">在單親的過程中獨立負擔家計教養子女，並有突破困境的精神。</text:p>
        </text:list-item>
        <text:list-item>
          <text:p text:style-name="P94">親子教育關係佳、教養子女有成(可檢附子女相關資料)。</text:p>
        </text:list-item>
        <text:list-item>
          <text:p text:style-name="P95">其他特殊傑出事蹟或卓越表現(可檢附證明資料)。</text:p>
        </text:list-item>
        <text:list-item>
          <text:p text:style-name="P96">自我成長回饋社會。</text:p>
        </text:list-item>
        <text:list-item>
          <text:p text:style-name="P97">經濟狀況。</text:p>
        </text:list-item>
      </text:list>
      <text:p text:style-name="P98">玖、審查流程</text:p>
      <text:p text:style-name="P99">一、初審階段：由評審委員對各申請人的資料進行書面審查，並評選出20名<text:s text:c="3"/></text:p>
      <text:p text:style-name="P100"><text:s text:c="4"/>進入複審。</text:p>
      <text:p text:style-name="P101">二、複審：由評審委員進行家訪評估。</text:p>
      <text:p text:style-name="P102">三、決審：由評審委員就複審合格案件依家訪及資料內容召開評選會議，評定得獎者共計10名。</text:p>
      <text:p text:style-name="P103"><text:span text:style-name="T104">拾、</text:span><text:span text:style-name="T105">頒獎與獎金獎品</text:span></text:p>
      <text:list text:style-name="LFO7" text:continue-numbering="true">
        <text:list-item>
          <text:p text:style-name="P106"><text:span text:style-name="T107">預訂頒獎時間為：</text:span><text:span text:style-name="T108">110</text:span><text:span text:style-name="T109">年</text:span><text:span text:style-name="T110">5</text:span><text:span text:style-name="T111">月</text:span><text:span text:style-name="T112">1</text:span><text:span text:style-name="T113">日</text:span><text:span text:style-name="T114">(</text:span><text:span text:style-name="T115">六</text:span><text:span text:style-name="T116">)</text:span><text:span text:style-name="T117">，得獎名單與詳情將另行通知。</text:span></text:p>
        </text:list-item>
        <text:list-item>
          <text:p text:style-name="P118">每位得獎傑出母親可獲得獎狀及獎金新台幣伍萬元整。</text:p>
        </text:list-item>
      </text:list>
      <text:p text:style-name="P119">拾壹、洽詢聯繫資訊</text:p>
      <text:list text:style-name="LFO8" text:continue-numbering="true">
        <text:list-item>
          <text:p text:style-name="P120"><text:span text:style-name="T121">主辦單位：財團法人國際單親兒童文教基金會</text:span></text:p>
        </text:list-item>
        <text:list-item>
          <text:p text:style-name="P122"><text:span text:style-name="T123">地址：</text:span><text:span text:style-name="T124">220781</text:span><text:span text:style-name="T125">新北市板橋區文化路一段</text:span><text:span text:style-name="T126">266</text:span><text:span text:style-name="T127">號</text:span><text:span text:style-name="T128">9</text:span><text:span text:style-name="T129">樓之</text:span><text:span text:style-name="T130">2</text:span></text:p>
        </text:list-item>
        <text:list-item>
          <text:p text:style-name="P131"><text:span text:style-name="T132">聯繫電話：</text:span><text:span text:style-name="T133">(02)2312-3838</text:span><text:span text:style-name="T134">分機分機</text:span><text:span text:style-name="T135">11</text:span><text:span text:style-name="T136">賴社工</text:span></text:p>
        </text:list-item>
        <text:list-item>
          <text:p text:style-name="P137"><text:span text:style-name="T138">官方網站：</text:span><text:a xlink:href="http://www.spef.org.tw" office:target-frame-name="_top" xlink:show="replace"><text:span text:style-name="T139">www.</text:span><text:span text:style-name="T140">spef.org.tw</text:span></text:a></text:p>
        </text:list-item>
        <text:list-item>
          <text:p text:style-name="P141"><text:span text:style-name="T142">臉書粉絲專頁：</text:span><text:span text:style-name="T143"><text:s/></text:span><text:span text:style-name="T144"><draw:frame draw:style-name="a2" draw:name="圖片 1" text:anchor-type="as-char" svg:x="0in" svg:y="0in" svg:width="0.275in" svg:height="0.275in" style:rel-width="scale" style:rel-height="scale"><draw:image xlink:href="media/image1.jpeg" xlink:type="simple" xlink:show="embed" xlink:actuate="onLoad"/><svg:title/><svg:desc>facebook</svg:desc></draw:frame></text:span><text:span text:style-name="T145">國際單親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主旨" style:display-name="公文(主旨)" style:family="paragraph" style:parent-style-name="內文" style:next-style-name="內文">
      <style:paragraph-properties fo:widows="2" fo:orphans="2" fo:line-height="100%" fo:margin-left="0.5902in" fo:text-indent="-0.5902in">
        <style:tab-stops/>
      </style:paragraph-properties>
      <style:text-properties style:font-name="Times New Roman" style:font-name-asian="標楷體" fo:font-size="14pt" style:font-size-asian="14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2153B0" style:text-underline-type="none" style:text-underline-color="font-color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923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T2" style:parent-style-name="頁碼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1062in"/>
      </style:footer-style>
    </style:page-layout>
    <style:style style:name="T65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65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十屆十大傑出愛心媽媽</dc:title>
    <dc:subject/>
    <meta:initial-creator>sunny</meta:initial-creator>
    <dc:creator>Yu-Ju Fang</dc:creator>
    <meta:creation-date>2020-10-14T03:13:00Z</meta:creation-date>
    <dc:date>2020-10-14T03:13:00Z</dc:date>
    <meta:print-date>2020-10-06T03:3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4" meta:character-count="1303" meta:row-count="9" meta:non-whitespace-character-count="1111"/>
  </office:meta>
</office:document-meta>
</file>