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4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/>
    </style:style>
    <style:style style:name="P5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fo:text-align="justify" fo:margin-top="0.125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 fo:margin-top="0.125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text-align="justify" fo:margin-top="0.125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清單段落" style:list-style-name="LFO1" style:family="paragraph">
      <style:paragraph-properties fo:text-align="justify" fo:margin-top="0.125in"/>
      <style:text-properties style:font-name="Times New Roman" style:font-name-asian="標楷體"/>
    </style:style>
    <style:style style:name="P29" style:parent-style-name="清單段落" style:list-style-name="LFO1" style:family="paragraph">
      <style:paragraph-properties fo:text-align="justify" fo:margin-top="0.125in"/>
      <style:text-properties style:font-name="Times New Roman" style:font-name-asian="標楷體"/>
    </style:style>
    <style:style style:name="P30" style:parent-style-name="清單段落" style:list-style-name="LFO1" style:family="paragraph">
      <style:paragraph-properties fo:text-align="justify" fo:margin-top="0.125in"/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language-asian="zh" style:country-asian="HK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清單段落" style:list-style-name="LFO1" style:family="paragraph">
      <style:paragraph-properties fo:text-align="justify" fo:margin-top="0.125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text-align="justify" fo:margin-top="0.12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text-align="justify" fo:margin-top="0.125in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margin-top="0.125in" fo:margin-left="0.6666in">
        <style:tab-stops/>
      </style:paragraph-properties>
      <style:text-properties style:font-name="Times New Roman" style:font-name-asian="標楷體"/>
    </style:style>
    <style:style style:name="P49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  <style:text-properties style:font-name="Times New Roman" style:font-name-asian="標楷體"/>
    </style:style>
    <style:style style:name="P50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  <style:text-properties style:font-name="Times New Roman" style:font-name-asian="標楷體"/>
    </style:style>
    <style:style style:name="P51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fo:text-align="justify" fo:margin-top="0.12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P66" style:parent-style-name="清單段落" style:list-style-name="LFO1" style:family="paragraph">
      <style:paragraph-properties fo:text-align="justify" fo:margin-top="0.125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asian="標楷體" style:font-weight-complex="bold"/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P73" style:parent-style-name="清單段落" style:family="paragraph">
      <style:paragraph-properties fo:text-align="justify" fo:margin-top="0.125in" fo:margin-left="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P86" style:parent-style-name="清單段落" style:list-style-name="LFO1" style:family="paragraph">
      <style:paragraph-properties fo:text-align="justify" fo:margin-top="0.125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 style:font-weight-complex="bold"/>
    </style:style>
    <style:style style:name="T92" style:parent-style-name="預設段落字型" style:family="text">
      <style:text-properties style:font-name="Times New Roman" style:font-name-asian="標楷體" style:font-weight-complex="bold"/>
    </style:style>
    <style:style style:name="P93" style:parent-style-name="清單段落" style:family="paragraph">
      <style:paragraph-properties fo:text-align="justify" fo:margin-top="0.125in" fo:margin-left="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1" style:family="paragraph">
      <style:paragraph-properties fo:text-align="justify" fo:margin-top="0.125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P109" style:parent-style-name="清單段落" style:family="paragraph">
      <style:paragraph-properties fo:text-align="justify" fo:margin-top="0.125in" fo:margin-left="1in">
        <style:tab-stops/>
      </style:paragraph-properties>
      <style:text-properties style:font-name="Times New Roman" style:font-name-asian="標楷體" style:font-weight-complex="bold"/>
    </style:style>
    <style:style style:name="P110" style:parent-style-name="清單段落" style:family="paragraph">
      <style:paragraph-properties fo:text-align="justify" fo:margin-top="0.125in" fo:margin-left="0.6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P118" style:parent-style-name="清單段落" style:list-style-name="LFO1" style:family="paragraph">
      <style:paragraph-properties fo:text-align="justify" fo:margin-top="0.125in" fo:margin-left="0.628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language-asian="zh" style:country-asian="HK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anguage-asian="zh" style:country-asian="HK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language-asian="zh" style:country-asian="HK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text-align="justify" fo:margin-top="0.125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language-asian="zh" style:country-asian="HK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136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151" style:parent-style-name="清單段落" style:list-style-name="LFO1" style:family="paragraph">
      <style:paragraph-properties fo:text-align="justify" fo:margin-top="0.125in" fo:margin-left="0.6284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 style:use-window-font-color="true" style:text-underline-type="none"/>
    </style:style>
    <style:style style:name="T155" style:parent-style-name="超連結" style:family="text">
      <style:text-properties style:font-name="Times New Roman" style:font-name-asian="標楷體"/>
    </style:style>
    <style:style style:name="P156" style:parent-style-name="清單段落" style:list-style-name="LFO1" style:family="paragraph">
      <style:paragraph-properties fo:text-align="justify" fo:margin-top="0.125in" fo:margin-left="0.628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超連結" style:family="text">
      <style:text-properties style:font-name="Times New Roman" style:font-name-asian="標楷體"/>
    </style:style>
    <style:style style:name="P159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160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language-asian="zh" style:country-asian="HK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09年「精打心靈之音」視障資訊技能菁英選拔賽</text:p>
      <text:p text:style-name="P2">活動公告</text:p>
      <text:list text:style-name="LFO1" text:continue-numbering="true">
        <text:list-item>
          <text:p text:style-name="P3">主辦單位：</text:p>
        </text:list-item>
      </text:list>
      <text:p text:style-name="P4">社團法人台灣數位有聲書推展學會</text:p>
      <text:list text:style-name="LFO1" text:continue-numbering="true">
        <text:list-item>
          <text:p text:style-name="P5">協辦單位：</text:p>
        </text:list-item>
      </text:list>
      <text:p text:style-name="P6"><text:span text:style-name="T7">財團法人平安菁英教育基金會</text:span></text:p>
      <text:p text:style-name="P8">國立清華大學學習科學與科技研究所</text:p>
      <text:list text:style-name="LFO1" text:continue-numbering="true">
        <text:list-item>
          <text:p text:style-name="P9"><text:span text:style-name="T10">比賽日期：</text:span><text:span text:style-name="T11">民國</text:span><text:span text:style-name="T12">109</text:span><text:span text:style-name="T13">年</text:span><text:span text:style-name="T14">11</text:span><text:span text:style-name="T15">月</text:span><text:span text:style-name="T16">21</text:span><text:span text:style-name="T17">日（星期六）</text:span></text:p>
        </text:list-item>
        <text:list-item>
          <text:p text:style-name="P18"><text:span text:style-name="T19">比賽地點：</text:span><text:span text:style-name="T20">國立中興大學（台中市南區興大路</text:span><text:span text:style-name="T21">145</text:span><text:span text:style-name="T22">號）</text:span></text:p>
        </text:list-item>
        <text:list-item>
          <text:p text:style-name="P23"><text:span text:style-name="T24">參加對象：</text:span><text:span text:style-name="T25">領有視覺障礙證明者，依年齡與學籍，分為以下</text:span><text:span text:style-name="T26">3</text:span><text:span text:style-name="T27">組：</text:span></text:p>
          <text:list text:continue-numbering="true">
            <text:list-item>
              <text:p text:style-name="P28">國小組：出生日期在民國96年9月1日以後出生之在學學生。</text:p>
            </text:list-item>
            <text:list-item>
              <text:p text:style-name="P29">國高中組：出生日期為民國90年9月1日後出生之在學學生。</text:p>
            </text:list-item>
            <text:list-item>
              <text:p text:style-name="P30">成人組：出生日期為民國90年8月31日（含）以前者。</text:p>
            </text:list-item>
          </text:list>
        </text:list-item>
      </text:list>
      <text:p text:style-name="P31"><text:span text:style-name="T32">※</text:span><text:span text:style-name="T33">參賽者交通補助：針對台中縣市以外之參賽者（含陪同者），酌予補助交通費，每名參賽者及陪同者最高補助大眾運輸車資新台幣</text:span><text:span text:style-name="T34">1,000</text:span><text:span text:style-name="T35">元（需檢附</text:span><text:span text:style-name="T36">票根</text:span><text:span text:style-name="T37">）</text:span></text:p>
      <text:list text:style-name="LFO1" text:continue-numbering="true">
        <text:list-item>
          <text:p text:style-name="P38"><text:span text:style-name="T39">獎金：</text:span><text:span text:style-name="T40">分為「中文聽打比賽」及「資料搜尋比賽」。</text:span></text:p>
          <text:list text:continue-numbering="true">
            <text:list-item>
              <text:p text:style-name="P41"><text:span text:style-name="T42">中文聽打比賽</text:span><text:span text:style-name="T43">：</text:span><text:span text:style-name="T44">依打字速度及錯誤率作為成績計算標準。</text:span></text:p>
            </text:list-item>
            <text:list-item>
              <text:p text:style-name="P45"><text:span text:style-name="T46">資料搜尋比賽</text:span><text:span text:style-name="T47">：依答對題數及作答時間作為成績計算標準。</text:span></text:p>
            </text:list-item>
          </text:list>
        </text:list-item>
      </text:list>
      <text:p text:style-name="P48">2項比賽各分為3組，分別頒發以下獎金及獎狀：</text:p>
      <text:p text:style-name="P49">第一名：獎狀及獎金4,500元</text:p>
      <text:p text:style-name="P50">第二名：獎狀及獎金2,000元</text:p>
      <text:p text:style-name="P51"><text:span text:style-name="T52">第三名：獎狀及獎金</text:span><text:span text:style-name="T53">1,000</text:span><text:span text:style-name="T54">元</text:span></text:p>
      <text:list text:style-name="LFO1" text:continue-numbering="true">
        <text:list-item>
          <text:list>
            <text:list-item>
              <text:p text:style-name="P55"><text:span text:style-name="T56">勤學</text:span><text:span text:style-name="T57">練習</text:span><text:span text:style-name="T58">獎勵：</text:span><text:span text:style-name="T59">為鼓勵國小組與國高中組參賽者，於準備期間善用</text:span><text:span text:style-name="T60">VIP</text:span><text:span text:style-name="T61">視障數位學習平台練習</text:span><text:span text:style-name="T62">(</text:span><text:span text:style-name="T63">練習連結：</text:span><text:span text:style-name="T64">http://vipel.colife.org.tw/NewTypingGame.aspx)</text:span><text:span text:style-name="T65">，特增設三個獎項：</text:span></text:p>
              <text:soft-page-break/>
              <text:list text:continue-numbering="true">
                <text:list-item>
                  <text:p text:style-name="P66"><text:span text:style-name="T67">持之以恆獎－</text:span><text:span text:style-name="T68">共計</text:span><text:span text:style-name="T69">2</text:span><text:span text:style-name="T70">名，兩組各</text:span><text:span text:style-name="T71">1</text:span><text:span text:style-name="T72">名</text:span></text:p>
                </text:list-item>
              </text:list>
            </text:list-item>
          </text:list>
        </text:list-item>
      </text:list>
      <text:p text:style-name="P73"><text:span text:style-name="T74">參賽者使用</text:span><text:span text:style-name="T75">VIP</text:span><text:span text:style-name="T76">視障數位學習平台持續練習</text:span><text:span text:style-name="T77">3</text:span><text:span text:style-name="T78">個月，須每月練習</text:span><text:span text:style-name="T79">20</text:span><text:span text:style-name="T80">篇以上，且每篇正確率達</text:span><text:span text:style-name="T81">95%</text:span><text:span text:style-name="T82">以上，於兩組各選出一名參賽者，</text:span><text:span text:style-name="T83">頒發獎狀一只與勤學獎勵金</text:span><text:span text:style-name="T84">1000</text:span><text:span text:style-name="T85">元。</text:span></text:p>
      <text:list text:style-name="LFO1" text:continue-numbering="true">
        <text:list-item>
          <text:list>
            <text:list-item>
              <text:list>
                <text:list-item>
                  <text:p text:style-name="P86"><text:span text:style-name="T87">練習績優獎</text:span><text:span text:style-name="T88">－共計</text:span><text:span text:style-name="T89">6</text:span><text:span text:style-name="T90">名，兩組各</text:span><text:span text:style-name="T91">3</text:span><text:span text:style-name="T92">名</text:span></text:p>
                </text:list-item>
              </text:list>
            </text:list-item>
          </text:list>
        </text:list-item>
      </text:list>
      <text:p text:style-name="P93"><text:span text:style-name="T94">參賽者使用</text:span><text:span text:style-name="T95">VIP</text:span><text:span text:style-name="T96">視障數位學習平台進行練習</text:span><text:span text:style-name="T97">，期間正確率達</text:span><text:span text:style-name="T98">95%</text:span><text:span text:style-name="T99">以上的練習篇目數量，經統計為兩組前三名者，除頒發獎狀一只，另致贈</text:span><text:span text:style-name="T100">1000</text:span><text:span text:style-name="T101">元勤學獎勵金。</text:span></text:p>
      <text:list text:style-name="LFO1" text:continue-numbering="true">
        <text:list-item>
          <text:list>
            <text:list-item>
              <text:list>
                <text:list-item>
                  <text:p text:style-name="P102"><text:span text:style-name="T103">聽打進步獎</text:span><text:span text:style-name="T104">－共計</text:span><text:span text:style-name="T105">2</text:span><text:span text:style-name="T106">名，兩組各</text:span><text:span text:style-name="T107">1</text:span><text:span text:style-name="T108">名</text:span></text:p>
                </text:list-item>
              </text:list>
            </text:list-item>
          </text:list>
        </text:list-item>
      </text:list>
      <text:p text:style-name="P109">參賽者使用VIP視障數位學習平台進行練習，每月至少練習5次，經系統統計，平均正確字數進步幅度排名前三者，頒發進步獎狀一只與進步獎金1000元。</text:p>
      <text:p text:style-name="P110"><text:span text:style-name="T111">自本活動展開後，每月</text:span><text:span text:style-name="T112">10</text:span><text:span text:style-name="T113">號將於</text:span><text:span text:style-name="T114">VIP</text:span><text:span text:style-name="T115">視障數位學習平台公布上一月份各獎項排名前六</text:span><text:span text:style-name="T116">名</text:span><text:span text:style-name="T117">的參賽者，參賽者可定期前往查看！</text:span></text:p>
      <text:list text:style-name="LFO1" text:continue-numbering="true">
        <text:list-item>
          <text:list>
            <text:list-item>
              <text:p text:style-name="P118"><text:span text:style-name="T119">組隊參加獎勵：</text:span><text:span text:style-name="T120">凡</text:span><text:span text:style-name="T121">以單位（</text:span><text:span text:style-name="T122">3</text:span><text:span text:style-name="T123">人）組成的團隊，若團體</text:span><text:span text:style-name="T124">成員</text:span><text:span text:style-name="T125">獲</text:span><text:span text:style-name="T126">得</text:span><text:span text:style-name="T127">以上任一獎項者</text:span><text:span text:style-name="T128">，另頒發帶隊老師行政獎勵新台幣</text:span><text:span text:style-name="T129">5000</text:span><text:span text:style-name="T130">元。</text:span></text:p>
            </text:list-item>
          </text:list>
        </text:list-item>
      </text:list>
      <text:p text:style-name="P131"><text:span text:style-name="T132">（註：</text:span><text:span text:style-name="T133">主辦</text:span><text:span text:style-name="T134">單位依報名狀況及參賽者人數與成績，保有最終修訂獎項分配之權利。）</text:span></text:p>
      <text:list text:style-name="LFO1" text:continue-numbering="true">
        <text:list-item>
          <text:p text:style-name="P135">比賽辦法</text:p>
        </text:list-item>
      </text:list>
      <text:p text:style-name="P136"><text:span text:style-name="T137">「國小組」與「國高中組」中文聽打比賽題目，出自各版本國語文教課書，「成人組」中文聽打比賽題目與各組資料搜尋比賽之題目，出自於台灣數位有聲書推展學會官方網站「心靈園地」、「</text:span><text:span text:style-name="T138">NVDA</text:span><text:span text:style-name="T139">部落」、「生活重建分享會」及「聲之旅」等頁面，建議有意參賽者利</text:span><text:span text:style-name="T140">用</text:span><text:span text:style-name="T141">VIP</text:span><text:span text:style-name="T142">視障數位學習平台勤加練習</text:span><text:span text:style-name="T143">。</text:span></text:p>
      <text:p text:style-name="P144"><text:span text:style-name="T145">※</text:span><text:span text:style-name="T146">參加比賽前，請務必至「</text:span><text:span text:style-name="T147">VIP</text:span><text:span text:style-name="T148">視障數位學習平台」進行練習，實際比賽亦將在此平台上進行。</text:span></text:p>
      <text:p text:style-name="P149">※請參賽者以8/1至10/12的最佳紀錄(請記錄下最佳紀錄的日期與速度)向有聲書學會進行報名。</text:p>
      <text:list text:style-name="LFO1" text:continue-numbering="true">
        <text:list-item>
          <text:p text:style-name="P150">相關網站：</text:p>
          <text:list text:continue-numbering="true">
            <text:list-item>
              <text:p text:style-name="P151"><text:span text:style-name="T152">VIP</text:span><text:span text:style-name="T153">視障數位學習平台（需註冊）</text:span><text:span text:style-name="T154">：</text:span><text:a xlink:href="http://vipel.colife.org.tw/" office:target-frame-name="_top" xlink:show="replace"><text:span text:style-name="T155">http://vipel.colife.org.tw/</text:span></text:a></text:p>
            </text:list-item>
            <text:list-item>
              <text:p text:style-name="P156"><text:span text:style-name="T157">台灣數位有聲書推展學會網站：</text:span><text:a xlink:href="http://www.tdtb.org" office:target-frame-name="_top" xlink:show="replace"><text:span text:style-name="T158">http://www.tdtb.org</text:span></text:a></text:p>
            </text:list-item>
          </text:list>
        </text:list-item>
        <text:list-item>
          <text:p text:style-name="P159">聯絡方式：</text:p>
        </text:list-item>
      </text:list>
      <text:p text:style-name="P160"><text:span text:style-name="T161">電話：</text:span><text:span text:style-name="T162">02-2389-4915<text:s/></text:span><text:span text:style-name="T163">分機</text:span><text:span text:style-name="T164"><text:s/>16</text:span><text:span text:style-name="T165">呂瑾瑛</text:span><text:span text:style-name="T166"><text:s text:c="4"/>E-Mail</text:span><text:span text:style-name="T167">：</text:span><text:span text:style-name="T168">daisy007@tdtb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96070283" text:anchor-type="paragraph" svg:x="0in" svg:y="0in" svg:width="5.76806in" svg:height="5.52292in" style:rel-width="scale" style:rel-height="scale"><draw:image xlink:href="media/image1.jpeg" xlink:type="simple" xlink:show="embed" xlink:actuate="onLoad"/><svg:title/><svg:desc>long-Logo(上下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建立</meta:initial-creator>
    <dc:creator>Yu-Ju Fang</dc:creator>
    <meta:creation-date>2020-10-06T00:14:00Z</meta:creation-date>
    <dc:date>2020-10-06T00:14:00Z</dc:date>
    <meta:template xlink:href="Normal" xlink:type="simple"/>
    <meta:editing-cycles>2</meta:editing-cycles>
    <meta:editing-duration>PT60S</meta:editing-duration>
    <meta:document-statistic meta:page-count="3" meta:paragraph-count="2" meta:word-count="218" meta:character-count="1463" meta:row-count="10" meta:non-whitespace-character-count="1247"/>
  </office:meta>
</office:document-meta>
</file>