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0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1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025in" style:page-number="1"/>
      <style:text-properties style:font-name="標楷體" style:font-name-asian="標楷體" style:font-name-complex="細明體" fo:font-weight="bold" style:font-weight-asian="bold" fo:color="#1C1C1F" style:text-scale="105%" style:letter-kerning="false" fo:font-size="18pt" style:font-size-asian="18pt" style:font-size-complex="16pt"/>
    </style:style>
    <style:style style:name="P4" style:parent-style-name="內文" style:family="paragraph">
      <style:paragraph-properties style:punctuation-wrap="simple" style:text-autospace="none" fo:text-align="center" fo:margin-top="0.025in"/>
      <style:text-properties style:font-name="標楷體" style:font-name-asian="標楷體" style:font-name-complex="細明體" fo:font-weight="bold" style:font-weight-asian="bold" fo:color="#1C1C1F" style:text-scale="105%" style:letter-kerning="false" fo:font-size="18pt" style:font-size-asian="18pt" style:font-size-complex="16pt"/>
    </style:style>
    <style:style style:name="P5" style:parent-style-name="內文" style:family="paragraph">
      <style:paragraph-properties style:punctuation-wrap="simple" style:text-autospace="none" fo:text-align="center" fo:margin-top="0.025in"/>
      <style:text-properties style:font-name="標楷體" style:font-name-asian="標楷體" style:font-name-complex="細明體" fo:font-weight="bold" style:font-weight-asian="bold" fo:color="#1C1C1F" style:text-scale="105%" style:letter-kerning="false" fo:font-size="18pt" style:font-size-asian="18pt" style:font-size-complex="16pt"/>
    </style:style>
    <style:style style:name="P6" style:parent-style-name="內文" style:family="paragraph">
      <style:paragraph-properties style:punctuation-wrap="simple" style:text-autospace="none" fo:text-align="justify" fo:margin-top="0.025in" fo:margin-left="0.972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" style:parent-style-name="內文" style:list-style-name="LFO1" style:family="paragraph">
      <style:paragraph-properties style:text-autospace="none" fo:text-align="justify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內文" style:list-style-name="LFO2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" style:parent-style-name="內文" style:list-style-name="LFO2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內文" style:list-style-name="LFO3" style:family="paragraph">
      <style:paragraph-properties style:punctuation-wrap="simple" style:text-autospace="none" fo:text-align="justify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1" style:parent-style-name="內文" style:list-style-name="LFO3" style:family="paragraph">
      <style:paragraph-properties style:punctuation-wrap="simple" style:text-autospace="none" fo:text-align="justify" fo:margin-left="0.5513in" fo:text-indent="-0.157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2" style:parent-style-name="內文" style:list-style-name="LFO3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3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4" style:parent-style-name="內文" style:list-style-name="LFO4" style:family="paragraph">
      <style:paragraph-properties style:punctuation-wrap="simple" style:text-autospace="none" fo:text-align="justify" fo:margin-left="0.5513in" fo:text-indent="-0.157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4pt"/>
    </style:style>
    <style:style style:name="P47" style:parent-style-name="內文" style:list-style-name="LFO5" style:family="paragraph">
      <style:paragraph-properties style:text-autospace="none" fo:text-align="justify" fo:text-indent="-0.136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8" style:parent-style-name="內文" style:list-style-name="LFO5" style:family="paragraph">
      <style:paragraph-properties style:text-autospace="none" fo:text-align="justify" fo:text-indent="-0.136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9" style:parent-style-name="內文" style:list-style-name="LFO5" style:family="paragraph">
      <style:paragraph-properties style:text-autospace="none" fo:text-align="justify" fo:text-indent="-0.136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50" style:parent-style-name="內文" style:list-style-name="LFO5" style:family="paragraph">
      <style:paragraph-properties style:text-autospace="none" fo:text-align="justify" fo:text-indent="-0.136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51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2" style:parent-style-name="內文" style:list-style-name="LFO6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3" style:parent-style-name="內文" style:list-style-name="LFO6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4" style:parent-style-name="內文" style:list-style-name="LFO6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6" style:parent-style-name="內文" style:list-style-name="LFO7" style:family="paragraph">
      <style:paragraph-properties style:text-autospace="none" fo:text-align="justify" fo:margin-left="0.7875in" fo:text-indent="-0.236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6pt" style:font-size-asian="16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0.7875in"/>
    </style:style>
    <style:style style:name="Table63" style:family="table">
      <style:table-properties style:width="1.575in" fo:margin-left="0.7479in" table:align="left"/>
    </style:style>
    <style:style style:name="TableRow66" style:family="table-row">
      <style:table-row-properties style:min-row-height="0.5513in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end"/>
      <style:text-properties style:font-name="Times New Roman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551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end"/>
      <style:text-properties style:font-name="Times New Roman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76" style:parent-style-name="內文" style:list-style-name="LFO7" style:family="paragraph">
      <style:paragraph-properties style:text-autospace="none" fo:text-align="justify" fo:margin-left="0.7875in" fo:text-indent="-0.2361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6pt" style:font-size-asian="16pt" style:font-size-complex="14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0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1" style:parent-style-name="內文" style:list-style-name="LFO8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82" style:parent-style-name="內文" style:list-style-name="LFO8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83" style:parent-style-name="內文" style:list-style-name="LFO8" style:family="paragraph">
      <style:paragraph-properties style:text-autospace="none" fo:text-align="justify" fo:margin-left="0.7875in" fo:text-indent="-0.2361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87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8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9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0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1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2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3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94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7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8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9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0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1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2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3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4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5" style:parent-style-name="內文" style:list-style-name="LFO1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6" style:parent-style-name="內文" style:list-style-name="LFO1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7" style:parent-style-name="內文" style:list-style-name="LFO1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8" style:parent-style-name="內文" style:list-style-name="LFO12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9" style:parent-style-name="內文" style:list-style-name="LFO12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0" style:parent-style-name="內文" style:list-style-name="LFO1" style:family="paragraph">
      <style:paragraph-properties style:text-autospace="none" fo:text-align="justify" fo:margin-top="0.1666in" fo:margin-left="0.5909in" fo:text-indent="-0.590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1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2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3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4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5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6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7" style:parent-style-name="內文" style:list-style-name="LFO1" style:family="paragraph">
      <style:paragraph-properties style:text-autospace="none" fo:text-align="justify" fo:margin-top="0.1666in" fo:margin-left="0.7875in" fo:text-indent="-0.787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6" style:parent-style-name="內文" style:list-style-name="LFO1" style:family="paragraph">
      <style:paragraph-properties style:text-autospace="none" fo:text-align="justify" fo:margin-top="0.1666in" fo:margin-left="0.7875in" fo:text-indent="-0.78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47" style:parent-style-name="內文" style:master-page-name="MP1" style:family="paragraph">
      <style:paragraph-properties fo:break-before="page" style:punctuation-wrap="simple" style:text-autospace="none" fo:text-align="center" fo:line-height="0.3458in" fo:margin-left="0.1583in">
        <style:tab-stops>
          <style:tab-stop style:type="left" style:position="4.8326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fo:text-align="center" fo:line-height="0.3458in" fo:margin-left="0.1583in">
        <style:tab-stops>
          <style:tab-stop style:type="left" style:position="4.8326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/>
    </style:style>
    <style:style style:name="P151" style:parent-style-name="內文" style:family="paragraph">
      <style:paragraph-properties style:punctuation-wrap="simple" style:text-autospace="none" fo:margin-left="2.6972in" fo:text-indent="0.7291in">
        <style:tab-stops>
          <style:tab-stop style:type="left" style:position="2.0423in"/>
        </style:tab-stops>
      </style:paragraph-properties>
      <style:text-properties style:font-name="標楷體" style:font-name-asian="標楷體" style:font-name-complex="細明體" fo:color="#2D2D2D" style:text-scale="125%" style:letter-kerning="false" style:font-size-complex="12pt"/>
    </style:style>
    <style:style style:name="P152" style:parent-style-name="內文" style:family="paragraph">
      <style:paragraph-properties style:punctuation-wrap="simple" style:text-autospace="none" fo:margin-left="2.6972in" fo:text-indent="0.7291in">
        <style:tab-stops>
          <style:tab-stop style:type="left" style:position="2.042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" fo:color="#2D2D2D" style:text-scale="125%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fo:color="#2D2D2D" style:text-scale="125%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細明體" fo:color="#2D2D2D" style:text-scale="125%" style:letter-kerning="false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style:font-name-complex="細明體" fo:color="#2D2D2D" style:text-scale="125%" style:letter-kerning="false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style:font-name-complex="細明體" fo:color="#2D2D2D" style:text-scale="125%" style:letter-kerning="false" fo:font-size="9pt" style:font-size-asian="9pt" style:font-size-complex="9pt"/>
    </style:style>
    <style:style style:name="TableColumn159" style:family="table-column">
      <style:table-column-properties style:column-width="1.6305in" style:use-optimal-column-width="false"/>
    </style:style>
    <style:style style:name="TableColumn160" style:family="table-column">
      <style:table-column-properties style:column-width="1.6527in" style:use-optimal-column-width="false"/>
    </style:style>
    <style:style style:name="TableColumn161" style:family="table-column">
      <style:table-column-properties style:column-width="0.9812in" style:use-optimal-column-width="false"/>
    </style:style>
    <style:style style:name="TableColumn162" style:family="table-column">
      <style:table-column-properties style:column-width="0.0173in" style:use-optimal-column-width="false"/>
    </style:style>
    <style:style style:name="TableColumn163" style:family="table-column">
      <style:table-column-properties style:column-width="0.6548in" style:use-optimal-column-width="false"/>
    </style:style>
    <style:style style:name="TableColumn164" style:family="table-column">
      <style:table-column-properties style:column-width="1.4715in" style:use-optimal-column-width="false"/>
    </style:style>
    <style:style style:name="TableColumn165" style:family="table-column">
      <style:table-column-properties style:column-width="0.0173in" style:use-optimal-column-width="false"/>
    </style:style>
    <style:style style:name="Table158" style:family="table">
      <style:table-properties style:width="6.4256in" fo:margin-left="0.0034in" table:align="left"/>
    </style:style>
    <style:style style:name="TableRow166" style:family="table-row">
      <style:table-row-properties style:row-height="0.4923in" style:use-optimal-row-height="false"/>
    </style:style>
    <style:style style:name="TableCell167" style:family="table-cell">
      <style:table-cell-properties fo:border-top="0.0069in solid #383838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fo:margin-top="0.0041in" fo:line-height="0.1111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69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70" style:family="table-cell">
      <style:table-cell-properties fo:border-top="0.0069in solid #383838" fo:border-left="0.0069in solid #342F38" fo:border-bottom="0.0069in solid #3B3B3B" fo:border-right="0.0069in solid #2F2F2F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72" style:family="table-cell">
      <style:table-cell-properties fo:border-top="0.0069in solid #383838" fo:border-left="0.0069in solid #2F2F2F" fo:border-bottom="0.0069in solid #3B3B3B" fo:border-right="0.0069in solid #34343F" style:writing-mode="lr-tb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fo:margin-top="0.0069in" fo:line-height="0.11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74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75" style:family="table-cell">
      <style:table-cell-properties fo:border-top="0.0069in solid #383838" fo:border-left="0.0069in solid #34343F" fo:border-bottom="0.0069in solid #3B3B3B" fo:border-right="0.0069in solid #342F38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177" style:family="table-row">
      <style:table-row-properties style:row-height="0.4701in" style:use-optimal-row-height="false"/>
    </style:style>
    <style:style style:name="TableCell178" style:family="table-cell">
      <style:table-cell-properties fo:border-top="0.0069in solid #3B3B3B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fo:margin-top="0.0055in" fo:line-height="0.1527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80" style:parent-style-name="內文" style:family="paragraph">
      <style:paragraph-properties style:punctuation-wrap="simple" style:text-autospace="none" fo:margin-left="0.084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81" style:family="table-cell">
      <style:table-cell-properties fo:border-top="0.0069in solid #3B3B3B" fo:border-left="0.0069in solid #342F38" fo:border-bottom="0.0069in solid #3B3B3B" fo:border-right="0.0069in solid #2F2F2F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83" style:family="table-cell">
      <style:table-cell-properties fo:border-top="0.0069in solid #3B3B3B" fo:border-left="0.0069in solid #2F2F2F" fo:border-bottom="0.0069in solid #3B3B3B" fo:border-right="0.0069in solid #34343F" style:writing-mode="lr-tb" fo:padding-top="0in" fo:padding-left="0in" fo:padding-bottom="0in" fo:padding-right="0in"/>
    </style:style>
    <style:style style:name="P184" style:parent-style-name="內文" style:family="paragraph">
      <style:paragraph-properties style:punctuation-wrap="simple" style:text-autospace="none" fo:margin-top="0.0069in" fo:line-height="0.125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85" style:parent-style-name="內文" style:family="paragraph">
      <style:paragraph-properties style:punctuation-wrap="simple" style:text-autospace="none" fo:margin-left="0.0861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86" style:family="table-cell">
      <style:table-cell-properties fo:border-top="0.0069in solid #3B3B3B" fo:border-left="0.0069in solid #34343F" fo:border-bottom="0.0069in solid #3B3B3B" fo:border-right="0.0069in solid #342F38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188" style:family="table-row">
      <style:table-row-properties style:row-height="0.5916in" style:use-optimal-row-height="false"/>
    </style:style>
    <style:style style:name="TableCell189" style:family="table-cell">
      <style:table-cell-properties fo:border-top="0.0069in solid #3B3B3B" fo:border-left="0.0069in solid #342F3B" fo:border-bottom="0.0069in solid #3F3F3F" fo:border-right="0.0069in solid #342F38" style:writing-mode="lr-tb" fo:padding-top="0in" fo:padding-left="0in" fo:padding-bottom="0in" fo:padding-right="0in"/>
    </style:style>
    <style:style style:name="P190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1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2" style:parent-style-name="內文" style:family="paragraph">
      <style:paragraph-properties style:punctuation-wrap="simple" style:text-autospace="none" fo:margin-top="0.0027in" fo:line-height="0.1805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3" style:parent-style-name="內文" style:family="paragraph">
      <style:paragraph-properties style:punctuation-wrap="simple" style:text-autospace="none" fo:margin-left="0.084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94" style:family="table-cell">
      <style:table-cell-properties fo:border-top="0.0069in solid #3B3B3B" fo:border-left="0.0069in solid #342F38" fo:border-bottom="0.0069in solid #3F3F3F" fo:border-right="0.0069in solid #342F38" style:writing-mode="lr-tb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fo:margin-top="0.0062in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6" style:parent-style-name="內文" style:family="paragraph">
      <style:paragraph-properties style:punctuation-wrap="simple" style:text-autospace="none" fo:margin-left="0.0708in">
        <style:tab-stops>
          <style:tab-stop style:type="left" style:position="1.9416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197" style:family="table-row">
      <style:table-row-properties style:row-height="0.5916in" style:use-optimal-row-height="false"/>
    </style:style>
    <style:style style:name="P198" style:parent-style-name="內文" style:family="paragraph">
      <style:paragraph-properties style:punctuation-wrap="simple" style:text-autospace="none" fo:margin-left="0.0708in">
        <style:tab-stops>
          <style:tab-stop style:type="left" style:position="2.0354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99" style:family="table-cell">
      <style:table-cell-properties fo:border-top="0.0069in solid #3F3F3F" fo:border-left="0.0069in solid #342F38" fo:border-bottom="0.0069in solid #3F3F3F" fo:border-right="none" style:writing-mode="lr-tb" fo:padding-top="0in" fo:padding-left="0in" fo:padding-bottom="0in" fo:padding-right="0in"/>
    </style:style>
    <style:style style:name="P200" style:parent-style-name="內文" style:family="paragraph">
      <style:paragraph-properties style:punctuation-wrap="simple" style:text-autospace="none" fo:margin-top="0.0055in" fo:line-height="0.1527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01" style:parent-style-name="內文" style:family="paragraph">
      <style:paragraph-properties style:punctuation-wrap="simple" style:text-autospace="none" fo:margin-left="0.0708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02" style:family="table-cell">
      <style:table-cell-properties fo:border-top="0.0069in solid #3F3F3F" fo:border-left="none" fo:border-bottom="0.0069in solid #3F3F3F" fo:border-right="0.0069in solid #342F38" style:writing-mode="lr-tb" fo:padding-top="0in" fo:padding-left="0in" fo:padding-bottom="0in" fo:padding-right="0in"/>
    </style:style>
    <style:style style:name="P203" style:parent-style-name="內文" style:family="paragraph">
      <style:paragraph-properties style:punctuation-wrap="simple"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04" style:parent-style-name="內文" style:family="paragraph">
      <style:paragraph-properties style:text-autospace="none" fo:text-indent="2.5701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05" style:family="table-row">
      <style:table-row-properties style:row-height="0.4256in" style:use-optimal-row-height="false"/>
    </style:style>
    <style:style style:name="TableCell206" style:family="table-cell">
      <style:table-cell-properties fo:border-top="0.0069in solid #3F3F3F" fo:border-left="0.0069in solid #342F3B" fo:border-bottom="0.0069in solid #383838" fo:border-right="0.0069in solid #342F38" style:writing-mode="lr-tb" fo:padding-top="0in" fo:padding-left="0in" fo:padding-bottom="0in" fo:padding-right="0in"/>
    </style:style>
    <style:style style:name="P207" style:parent-style-name="內文" style:family="paragraph">
      <style:paragraph-properties style:punctuation-wrap="simple" style:text-autospace="none" fo:margin-top="0.0041in" fo:line-height="0.0972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08" style:parent-style-name="內文" style:family="paragraph">
      <style:paragraph-properties style:punctuation-wrap="simple" style:text-autospace="none" fo:margin-left="0.084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09" style:family="table-cell">
      <style:table-cell-properties fo:border-top="0.0069in solid #3F3F3F" fo:border-left="0.0069in solid #342F38" fo:border-bottom="0.0069in solid #383838" fo:border-right="0.0069in solid #342F38" style:writing-mode="lr-tb" fo:padding-top="0in" fo:padding-left="0in" fo:padding-bottom="0in" fo:padding-right="0in"/>
    </style:style>
    <style:style style:name="P21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11" style:family="table-row">
      <style:table-row-properties style:row-height="0.4618in" style:use-optimal-row-height="false"/>
    </style:style>
    <style:style style:name="TableCell212" style:family="table-cell">
      <style:table-cell-properties fo:border-top="0.0069in solid #383838" fo:border-left="0.0069in solid #342F3B" fo:border-bottom="0.0069in solid #383838" fo:border-right="0.0069in solid #342F38" style:writing-mode="lr-tb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fo:margin-top="0.0048in" fo:line-height="0.0902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14" style:parent-style-name="內文" style:family="paragraph">
      <style:paragraph-properties style:punctuation-wrap="simple" style:text-autospace="none" fo:margin-left="0.0777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15" style:family="table-cell">
      <style:table-cell-properties fo:border-top="0.0069in solid #383838" fo:border-left="0.0069in solid #342F38" fo:border-bottom="0.0069in solid #383838" fo:border-right="0.0069in solid #342F38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17" style:family="table-row">
      <style:table-row-properties style:row-height="0.4458in" style:use-optimal-row-height="false"/>
    </style:style>
    <style:style style:name="TableCell218" style:family="table-cell">
      <style:table-cell-properties fo:border-top="0.0069in solid #383838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fo:margin-top="0.0416in" fo:margin-left="0.0777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20" style:family="table-cell">
      <style:table-cell-properties fo:border-top="0.0069in solid #383838" fo:border-left="0.0069in solid #342F38" fo:border-bottom="0.0069in solid #3B3B3B" fo:border-right="0.0069in solid #2B2B2F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22" style:family="table-cell">
      <style:table-cell-properties fo:border-top="0.0069in solid #383838" fo:border-left="0.0069in solid #2B2B2F" fo:border-bottom="0.0069in solid #3B3B3B" fo:border-right="0.0069in solid #1F1F23" style:writing-mode="lr-tb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fo:margin-top="0.0069in" fo:line-height="0.11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24" style:parent-style-name="內文" style:family="paragraph">
      <style:paragraph-properties style:punctuation-wrap="simple" style:text-autospace="none" fo:margin-left="0.092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25" style:family="table-cell">
      <style:table-cell-properties fo:border-top="0.0069in solid #383838" fo:border-left="0.0069in solid #1F1F23" fo:border-bottom="0.0069in solid #3B3B3B" fo:border-right="0.0069in solid #342F38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27" style:family="table-row">
      <style:table-row-properties style:row-height="0.7013in" style:use-optimal-row-height="false"/>
    </style:style>
    <style:style style:name="TableCell228" style:family="table-cell">
      <style:table-cell-properties fo:border-top="0.0069in solid #3F3F3F" fo:border-left="0.0069in solid #342F3B" fo:border-bottom="0.0069in solid #3F3F3F" fo:border-right="0.0069in solid #342F38" style:writing-mode="lr-tb" fo:padding-top="0in" fo:padding-left="0in" fo:padding-bottom="0in" fo:padding-right="0in"/>
    </style:style>
    <style:style style:name="P229" style:parent-style-name="內文" style:family="paragraph">
      <style:paragraph-properties style:punctuation-wrap="simple" style:text-autospace="none" fo:margin-top="0.0104in" fo:line-height="0.1944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30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1" style:family="table-cell">
      <style:table-cell-properties fo:border-top="0.0069in solid #3F3F3F" fo:border-left="0.0069in solid #342F38" fo:border-bottom="0.0069in solid #3F3F3F" fo:border-right="0.0069in solid #383838" style:writing-mode="lr-tb" fo:padding-top="0in" fo:padding-left="0in" fo:padding-bottom="0in" fo:padding-right="0in"/>
    </style:style>
    <style:style style:name="P23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3" style:family="table-cell">
      <style:table-cell-properties fo:border-top="0.0069in solid #3F3F3F" fo:border-left="0.0069in solid #383838" fo:border-bottom="0.0069in solid #3F3F3F" fo:border-right="none" style:writing-mode="lr-tb" fo:padding-top="0in" fo:padding-left="0in" fo:padding-bottom="0in" fo:padding-right="0in"/>
    </style:style>
    <style:style style:name="P234" style:parent-style-name="內文" style:family="paragraph">
      <style:paragraph-properties style:punctuation-wrap="simple" style:text-autospace="none" fo:margin-top="0.0381in" fo:margin-left="0.0756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35" style:parent-style-name="內文" style:family="paragraph">
      <style:paragraph-properties style:punctuation-wrap="simple" style:text-autospace="none" fo:margin-top="0.0125in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36" style:parent-style-name="內文" style:family="paragraph">
      <style:paragraph-properties style:punctuation-wrap="simple" style:text-autospace="none" fo:margin-left="0.0861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7" style:family="table-cell">
      <style:table-cell-properties fo:border-top="0.0069in solid #3F3F3F" fo:border-left="none" fo:border-bottom="0.0069in solid #3F3F3F" fo:border-right="0.0069in solid #342F38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9" style:family="table-cell">
      <style:table-cell-properties fo:border-top="0.0069in solid #3F3F3F" fo:border-left="none" fo:border-bottom="0.0069in solid #3F3F3F" fo:border-right="0.0069in solid #342F38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41" style:family="table-row">
      <style:table-row-properties style:row-height="0.7013in" style:use-optimal-row-height="false"/>
    </style:style>
    <style:style style:name="TableCell242" style:family="table-cell">
      <style:table-cell-properties fo:border-top="0.0069in solid #3B3B3B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fo:margin-top="0.0416in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44" style:parent-style-name="內文" style:family="paragraph">
      <style:paragraph-properties style:punctuation-wrap="simple" style:text-autospace="none" fo:margin-top="0.0013in" fo:line-height="0.0763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45" style:parent-style-name="內文" style:family="paragraph">
      <style:paragraph-properties style:punctuation-wrap="simple" style:text-autospace="none" fo:line-height="0.3277in" fo:margin-left="0.08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-top="0.0069in solid #3B3B3B" fo:border-left="0.0069in solid #342F38" fo:border-bottom="0.0069in solid #3B3B3B" fo:border-right="0.0069in solid #342F38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51" style:family="table-row">
      <style:table-row-properties style:row-height="1.393in" style:use-optimal-row-height="false"/>
    </style:style>
    <style:style style:name="TableCell252" style:family="table-cell">
      <style:table-cell-properties fo:border-top="0.0069in solid #3B3B3B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253" style:parent-style-name="內文" style:family="paragraph">
      <style:paragraph-properties style:punctuation-wrap="simple" style:text-autospace="none" fo:margin-top="0.002in" fo:line-height="0.1041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4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5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6" style:parent-style-name="內文" style:family="paragraph">
      <style:paragraph-properties style:punctuation-wrap="simple" style:text-autospace="none" fo:margin-left="0.0777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7" style:parent-style-name="內文" style:family="paragraph">
      <style:paragraph-properties style:punctuation-wrap="simple" style:text-autospace="none" fo:margin-top="0.0027in" fo:line-height="0.125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8" style:parent-style-name="內文" style:family="paragraph">
      <style:paragraph-properties style:punctuation-wrap="simple" style:text-autospace="none" fo:margin-left="0.090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scale="110%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text-scale="110%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text-scale="110%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3B3B3B" fo:border-left="0.0069in solid #342F38" fo:border-bottom="0.0069in solid #3B3B3B" fo:border-right="0.0069in solid #342F38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64" style:family="table-row">
      <style:table-row-properties style:row-height="0.4298in" style:use-optimal-row-height="false"/>
    </style:style>
    <style:style style:name="TableCell265" style:family="table-cell">
      <style:table-cell-properties fo:border-top="0.0069in solid #3B3B3B" fo:border-left="0.0069in solid #342F3B" fo:border-bottom="0.0069in solid #383838" fo:border-right="0.0069in solid #342F38" style:writing-mode="lr-tb" fo:padding-top="0in" fo:padding-left="0in" fo:padding-bottom="0in" fo:padding-right="0in"/>
    </style:style>
    <style:style style:name="P266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67" style:parent-style-name="內文" style:family="paragraph">
      <style:paragraph-properties style:punctuation-wrap="simple" style:text-autospace="none" fo:margin-left="0.0909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68" style:family="table-cell">
      <style:table-cell-properties fo:border-top="0.0069in solid #3B3B3B" fo:border-left="0.0069in solid #342F38" fo:border-bottom="0.0069in solid #383838" fo:border-right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punctuation-wrap="simple" style:text-autospace="none" fo:text-align="center" fo:margin-top="0.0312in">
        <style:tab-stops>
          <style:tab-stop style:type="left" style:position="1.6125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70" style:family="table-cell">
      <style:table-cell-properties fo:border-top="0.0069in solid #3B3B3B" fo:border-left="none" fo:border-bottom="0.0069in solid #383838" fo:border-right="0.0069in solid #342F38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punctuation-wrap="simple" style:text-autospace="none" fo:text-align="center" fo:margin-top="0.0513in" fo:margin-left="0.3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72" style:parent-style-name="內文" style:family="paragraph">
      <style:paragraph-properties style:punctuation-wrap="simple" style:text-autospace="none" fo:margin-top="0.0034in" fo:line-height="0.0833in"/>
      <style:text-properties style:font-name="標楷體" style:font-name-asian="標楷體" fo:color="#1D1D1F" style:text-scale="110%" style:letter-kerning="false" style:font-size-complex="12pt"/>
    </style:style>
    <style:style style:name="T273" style:parent-style-name="預設段落字型" style:family="text">
      <style:text-properties fo:font-weight="bold" style:font-weight-asian="bold" style:text-scale="110%" fo:font-size="14pt" style:font-size-asian="14pt" style:font-size-complex="12pt"/>
    </style:style>
    <style:style style:name="T274" style:parent-style-name="預設段落字型" style:family="text">
      <style:text-properties style:font-name="華康標楷體" style:font-name-asian="華康標楷體" fo:font-weight="bold" style:font-weight-asian="bold" style:text-scale="110%" fo:font-size="20pt" style:font-size-asian="2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華康標楷體" style:font-name-asian="華康標楷體" fo:font-weight="bold" style:font-weight-asian="bold" style:text-scale="110%" fo:font-size="20pt" style:font-size-asian="2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華康標楷體" style:font-name-asian="華康標楷體" fo:font-weight="bold" style:font-weight-asian="bold" style:text-scale="110%" fo:font-size="20pt" style:font-size-asian="2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華康標楷體" style:font-name-asian="華康標楷體" fo:font-weight="bold" style:font-weight-asian="bold" style:text-scale="110%" fo:font-size="20pt" style:font-size-asian="2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華康標楷體" style:font-name-asian="華康標楷體" fo:font-weight="bold" style:font-weight-asian="bold" style:text-scale="110%" fo:font-size="20pt" style:font-size-asian="2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華康標楷體" style:font-name-asian="華康標楷體" fo:font-weight="bold" style:font-weight-asian="bold" style:text-scale="110%" fo:font-size="24pt" style:font-size-asian="24pt" style:font-size-complex="12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punctuation-wrap="simple" style:text-autospace="none" fo:line-height="0.2291in" fo:margin-left="0.1715in">
        <style:tab-stops/>
      </style:paragraph-properties>
      <style:text-properties style:font-name="標楷體" style:font-name-asian="標楷體" fo:color="#1D1D1F" style:text-scale="110%" style:letter-kerning="false" style:font-size-complex="12pt"/>
    </style:style>
    <style:style style:name="P281" style:parent-style-name="內文" style:family="paragraph">
      <style:paragraph-properties style:punctuation-wrap="simple" style:text-autospace="none" fo:line-height="0.2291in" fo:margin-left="0.1715in">
        <style:tab-stops/>
      </style:paragraph-properties>
      <style:text-properties style:font-name="標楷體" style:font-name-asian="標楷體" fo:color="#1D1D1F" style:text-scale="110%" style:letter-kerning="false" style:font-size-complex="12pt"/>
    </style:style>
    <style:style style:name="P282" style:parent-style-name="內文" style:family="paragraph">
      <style:paragraph-properties style:punctuation-wrap="simple" style:text-autospace="none" fo:margin-top="0.0013in" fo:line-height="0.1041in"/>
      <style:text-properties style:font-name="標楷體" style:font-name-asian="標楷體" fo:color="#1D1D1F" style:text-scale="110%" style:letter-kerning="false" style:font-size-complex="12pt"/>
    </style:style>
    <style:style style:name="P283" style:parent-style-name="內文" style:family="paragraph">
      <style:paragraph-properties style:punctuation-wrap="simple" style:text-autospace="none" fo:line-height="0.1388in"/>
      <style:text-properties style:font-name="標楷體" style:font-name-asian="標楷體" fo:color="#1D1D1F" style:text-scale="110%" style:letter-kerning="false" style:font-size-complex="12pt"/>
    </style:style>
    <style:style style:name="P284" style:parent-style-name="內文" style:family="paragraph">
      <style:paragraph-properties style:punctuation-wrap="simple" style:text-autospace="none" fo:margin-left="0.1715in">
        <style:tab-stops/>
      </style:paragraph-properties>
      <style:text-properties style:font-name="標楷體" style:font-name-asian="標楷體" fo:color="#1D1D1F" style:text-scale="110%" style:letter-kerning="false" style:font-size-complex="12pt"/>
    </style:style>
    <style:style style:name="P285" style:parent-style-name="內文" style:family="paragraph">
      <style:paragraph-properties style:punctuation-wrap="simple" style:text-autospace="none" fo:margin-top="0.0006in" fo:line-height="0.118in"/>
      <style:text-properties style:font-name="標楷體" style:font-name-asian="標楷體" fo:color="#1D1D1F" style:text-scale="110%" style:letter-kerning="false" style:font-size-complex="12pt"/>
    </style:style>
    <style:style style:name="P286" style:parent-style-name="內文" style:family="paragraph">
      <style:paragraph-properties style:punctuation-wrap="simple" style:text-autospace="none" fo:line-height="0.1388in"/>
      <style:text-properties style:font-name="標楷體" style:font-name-asian="標楷體" fo:color="#1D1D1F" style:text-scale="110%" style:letter-kerning="false" style:font-size-complex="12pt"/>
    </style:style>
    <style:style style:name="P287" style:parent-style-name="內文" style:family="paragraph">
      <style:paragraph-properties style:punctuation-wrap="simple" style:text-autospace="none" fo:margin-left="0.175in">
        <style:tab-stops/>
      </style:paragraph-properties>
      <style:text-properties style:font-name="標楷體" style:font-name-asian="標楷體" fo:color="#1D1D1F" style:text-scale="110%" style:letter-kerning="false" style:font-size-complex="12pt"/>
    </style:style>
    <style:style style:name="P288" style:parent-style-name="內文" style:master-page-name="MP2" style:family="paragraph">
      <style:paragraph-properties fo:break-before="page" style:punctuation-wrap="simple" style:text-autospace="none" fo:text-align="center">
        <style:tab-stops>
          <style:tab-stop style:type="left" style:position="5.6131in"/>
        </style:tab-stops>
      </style:paragraph-properties>
      <style:text-properties style:font-name="標楷體" style:font-name-asian="標楷體" fo:font-weight="bold" style:font-weight-asian="bold" fo:color="#1A1A1C" style:text-scale="115%" style:letter-kerning="false" fo:font-size="18pt" style:font-size-asian="18pt" style:font-size-complex="18pt"/>
    </style:style>
    <style:style style:name="P293" style:parent-style-name="內文" style:family="paragraph">
      <style:paragraph-properties style:punctuation-wrap="simple" style:text-autospace="none" fo:text-align="center">
        <style:tab-stops>
          <style:tab-stop style:type="left" style:position="5.6131in"/>
        </style:tab-stops>
      </style:paragraph-properties>
      <style:text-properties style:font-name="標楷體" style:font-name-asian="標楷體" fo:font-weight="bold" style:font-weight-asian="bold" fo:color="#1A1A1C" style:text-scale="115%" style:letter-kerning="false" fo:font-size="18pt" style:font-size-asian="18pt" style:font-size-complex="18pt"/>
    </style:style>
    <style:style style:name="P294" style:parent-style-name="內文" style:family="paragraph">
      <style:paragraph-properties style:punctuation-wrap="simple" style:text-autospace="none" fo:line-height="175%" fo:margin-left="0.0979in" fo:margin-right="0.8805in" fo:text-indent="0.0263in">
        <style:tab-stops>
          <style:tab-stop style:type="left" style:position="1.784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2" style:parent-style-name="內文" style:family="paragraph">
      <style:paragraph-properties style:punctuation-wrap="simple" style:text-autospace="none" fo:line-height="175%" fo:margin-left="0.0979in" fo:margin-right="0.8805in" fo:text-indent="0.0263in">
        <style:tab-stops>
          <style:tab-stop style:type="left" style:position="1.7847in"/>
        </style:tab-stops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3" style:parent-style-name="內文" style:family="paragraph">
      <style:paragraph-properties style:punctuation-wrap="simple" style:text-autospace="none" fo:margin-top="0.0645in" fo:line-height="185%" fo:margin-left="0.2527in" fo:margin-right="3.0895in" fo:text-indent="0.148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4" style:parent-style-name="內文" style:family="paragraph">
      <style:paragraph-properties style:punctuation-wrap="simple" style:text-autospace="none" fo:margin-top="0.0645in" fo:line-height="185%" fo:margin-left="0.2527in" fo:margin-right="3.0895in" fo:text-indent="0.148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5" style:parent-style-name="內文" style:family="paragraph">
      <style:paragraph-properties style:punctuation-wrap="simple" style:text-autospace="none" fo:line-height="0.1388in"/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6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7" style:parent-style-name="內文" style:family="paragraph">
      <style:paragraph-properties style:punctuation-wrap="simple" style:text-autospace="none" fo:line-height="130%" fo:margin-left="0.5909in" fo:margin-right="1.8951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8" style:parent-style-name="內文" style:family="paragraph">
      <style:paragraph-properties style:punctuation-wrap="simple" style:text-autospace="none" fo:line-height="130%" fo:margin-left="0.5909in" fo:margin-right="1.8951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9" style:parent-style-name="內文" style:family="paragraph">
      <style:paragraph-properties style:punctuation-wrap="simple" style:text-autospace="none" fo:margin-left="0.0034in" fo:text-indent="-0.023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0" style:parent-style-name="內文" style:family="paragraph">
      <style:paragraph-properties style:punctuation-wrap="simple" style:text-autospace="none" fo:margin-top="0.0125in" fo:line-height="0.1527in"/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1" style:parent-style-name="內文" style:family="paragraph">
      <style:paragraph-properties style:punctuation-wrap="simple" style:text-autospace="none" fo:margin-top="0.0125in" fo:line-height="0.1527in"/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2" style:parent-style-name="內文" style:family="paragraph">
      <style:paragraph-properties style:punctuation-wrap="simple" style:text-autospace="none" fo:line-height="138%" fo:margin-left="0.5173in" fo:margin-right="0.9111in" fo:text-indent="-0.123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3" style:parent-style-name="內文" style:family="paragraph">
      <style:paragraph-properties style:punctuation-wrap="simple" style:text-autospace="none" fo:line-height="130%" fo:margin-left="0.5111in" fo:margin-right="1.8951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4" style:parent-style-name="內文" style:family="paragraph">
      <style:paragraph-properties style:punctuation-wrap="simple" style:text-autospace="none" fo:line-height="130%" fo:margin-left="0.5111in" fo:margin-right="1.8951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5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6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7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8" style:parent-style-name="內文" style:family="paragraph">
      <style:paragraph-properties style:punctuation-wrap="simple" style:text-autospace="none" fo:text-align="center" fo:line-height="130%" fo:margin-left="0.5111in" fo:margin-right="0.3201in" fo:text-indent="-0.609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</office:automatic-styles>
  <office:body>
    <office:text text:use-soft-page-breaks="true">
      <text:p text:style-name="P1">社團法人台北市牙醫師公會</text:p>
      <text:p text:style-name="P4">2020年台北市國小學童中、高年級四格漫畫比賽</text:p>
      <text:p text:style-name="P5">活動簡章</text:p>
      <text:p text:style-name="P6"/>
      <text:list text:style-name="LFO1" text:continue-numbering="true">
        <text:list-item>
          <text:p text:style-name="P7">主辦單位：社團法人台北市牙醫師公會</text:p>
        </text:list-item>
        <text:list-item>
          <text:p text:style-name="P8">指導單位：臺北市政府衛生局、臺北市政府教育局</text:p>
        </text:list-item>
        <text:list-item>
          <text:p text:style-name="P9">活動目的：提升國小學童對口腔保健的重視及養成定期接受口腔檢查的習慣</text:p>
        </text:list-item>
        <text:list-item>
          <text:p text:style-name="P10">活動對象：</text:p>
        </text:list-item>
      </text:list>
      <text:list text:style-name="LFO2" text:continue-numbering="true">
        <text:list-item>
          <text:p text:style-name="P11">中年級組：109學年度臺北市國小三、四年級學童</text:p>
        </text:list-item>
        <text:list-item>
          <text:p text:style-name="P12">高年級組：109學年度臺北市國小五、六年級學童</text:p>
        </text:list-item>
      </text:list>
      <text:list text:style-name="LFO1" text:continue-numbering="true">
        <text:list-item>
          <text:p text:style-name="P13">活動時程：</text:p>
        </text:list-item>
      </text:list>
      <text:list text:style-name="LFO3" text:continue-numbering="true">
        <text:list-item>
          <text:p text:style-name="P14"><text:span text:style-name="T15">收</text:span><text:span text:style-name="T16">件截止日：原訂</text:span><text:span text:style-name="T17">109</text:span><text:span text:style-name="T18">年</text:span><text:span text:style-name="T19">9</text:span><text:span text:style-name="T20">月</text:span><text:span text:style-name="T21">25</text:span><text:span text:style-name="T22">日；延長至</text:span><text:span text:style-name="T23">109</text:span><text:span text:style-name="T24">年</text:span><text:span text:style-name="T25">10</text:span><text:span text:style-name="T26">月</text:span><text:span text:style-name="T27">16</text:span><text:span text:style-name="T28">日（星期五）下午</text:span><text:span text:style-name="T29">5</text:span><text:span text:style-name="T30">時截止。</text:span></text:p>
        </text:list-item>
        <text:list-item>
          <text:p text:style-name="P31"><text:span text:style-name="T32">得獎公布日期：預計</text:span><text:span text:style-name="T33">109</text:span><text:span text:style-name="T34">年</text:span><text:span text:style-name="T35">11</text:span><text:span text:style-name="T36">月</text:span><text:span text:style-name="T37">13</text:span><text:span text:style-name="T38">日（星期五）公布於社團法人台北市牙醫師公會網站（</text:span><text:span text:style-name="T39">http://</text:span><text:a xlink:href="http://www.tda.org.tw/people/" office:target-frame-name="_top" xlink:show="replace"><text:span text:style-name="T40">www.tda.org.tw/people/</text:span></text:a><text:span text:style-name="T41">）</text:span></text:p>
        </text:list-item>
        <text:list-item>
          <text:p text:style-name="P42">得獎名單待社團法人台北市牙醫師公會公布</text:p>
        </text:list-item>
      </text:list>
      <text:list text:style-name="LFO1" text:continue-numbering="true">
        <text:list-item>
          <text:p text:style-name="P43">比賽辦法：</text:p>
        </text:list-item>
      </text:list>
      <text:list text:style-name="LFO4" text:continue-numbering="true">
        <text:list-item>
          <text:p text:style-name="P44"><text:span text:style-name="T45">主題：校園口腔衛生保健，如下四項：</text:span><text:span text:style-name="T46">請擇一主題</text:span></text:p>
        </text:list-item>
      </text:list>
      <text:list text:style-name="LFO5" text:continue-numbering="true">
        <text:list-item>
          <text:p text:style-name="P47">餐後潔牙</text:p>
        </text:list-item>
        <text:list-item>
          <text:p text:style-name="P48">含氟漱口水</text:p>
        </text:list-item>
        <text:list-item>
          <text:p text:style-name="P49">第一大臼齒窩溝封填</text:p>
        </text:list-item>
        <text:list-item>
          <text:p text:style-name="P50">牙齒塗氟</text:p>
        </text:list-item>
      </text:list>
      <text:list text:style-name="LFO4" text:continue-numbering="true">
        <text:list-item>
          <text:p text:style-name="P51">評選標準：</text:p>
        </text:list-item>
      </text:list>
      <text:list text:style-name="LFO6" text:continue-numbering="true">
        <text:list-item>
          <text:p text:style-name="P52">內容切合度：40%</text:p>
        </text:list-item>
        <text:list-item>
          <text:p text:style-name="P53">創意度：30%</text:p>
        </text:list-item>
        <text:list-item>
          <text:p text:style-name="P54">整體技術（繪圖技術）：30%</text:p>
        </text:list-item>
      </text:list>
      <text:list text:style-name="LFO4" text:continue-numbering="true">
        <text:list-item>
          <text:p text:style-name="P55">作品規格：</text:p>
        </text:list-item>
      </text:list>
      <text:list text:style-name="LFO7" text:continue-numbering="true">
        <text:list-item>
          <text:p text:style-name="P56"><text:span text:style-name="T57">作品以</text:span><text:span text:style-name="T58">四開尺寸</text:span><text:span text:style-name="T59">橫向十字均分，順序由左至右、由上至下（如下圖），呈現</text:span><text:span text:style-name="T60">四格漫畫格式</text:span><text:span text:style-name="T61">。</text:span></text:p>
        </text:list-item>
      </text:list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(1)</text:p>
          </table:table-cell>
          <table:table-cell table:style-name="TableCell69">
            <text:p text:style-name="P70">(2)</text:p>
          </table:table-cell>
        </table:table-row>
        <text:soft-page-break/>
        <table:table-row table:style-name="TableRow71">
          <table:table-cell table:style-name="TableCell72">
            <text:p text:style-name="P73">(3)</text:p>
          </table:table-cell>
          <table:table-cell table:style-name="TableCell74">
            <text:p text:style-name="P75">(4)</text:p>
          </table:table-cell>
        </table:table-row>
      </table:table>
      <text:list text:style-name="LFO7" text:continue-numbering="true">
        <text:list-item>
          <text:p text:style-name="P76"><text:span text:style-name="T77">手繪圖投稿者：原始手繪圖稿作品以</text:span><text:span text:style-name="T78">四開尺寸</text:span><text:span text:style-name="T79">畫紙繪製（紙張材質不限）。請自行確認原始手稿之清晰，以免影響評選結果，請繳交原稿</text:span></text:p>
        </text:list-item>
      </text:list>
      <text:list text:style-name="LFO4" text:continue-numbering="true">
        <text:list-item>
          <text:p text:style-name="P80">繳交資料：</text:p>
        </text:list-item>
      </text:list>
      <text:list text:style-name="LFO8" text:continue-numbering="true">
        <text:list-item>
          <text:p text:style-name="P81">作品（手稿）</text:p>
        </text:list-item>
        <text:list-item>
          <text:p text:style-name="P82">報名表（如附件3）</text:p>
        </text:list-item>
        <text:list-item>
          <text:p text:style-name="P83"><text:span text:style-name="T84">著作權授權書（如附件</text:span><text:span text:style-name="T85">4</text:span><text:span text:style-name="T86">）</text:span></text:p>
        </text:list-item>
      </text:list>
      <text:list text:style-name="LFO4" text:continue-numbering="true">
        <text:list-item>
          <text:p text:style-name="P87">取消得獎資格：</text:p>
        </text:list-item>
      </text:list>
      <text:list text:style-name="LFO9" text:continue-numbering="true">
        <text:list-item>
          <text:p text:style-name="P88">未依規定繳交報名表、作品、著作權授權書。</text:p>
        </text:list-item>
        <text:list-item>
          <text:p text:style-name="P89">侵害第三人著作權利（如抄襲、重製、侵權、毀謗等）。</text:p>
        </text:list-item>
        <text:list-item>
          <text:p text:style-name="P90">經舉發有不實情事者。</text:p>
        </text:list-item>
        <text:list-item>
          <text:p text:style-name="P91">已發表過者。</text:p>
        </text:list-item>
        <text:list-item>
          <text:p text:style-name="P92">作品不符合四格漫畫格式。</text:p>
        </text:list-item>
      </text:list>
      <text:list text:style-name="LFO4" text:continue-numbering="true">
        <text:list-item>
          <text:p text:style-name="P93">每一參加者以報名l件作品為限，參賽作品一律不退稿，且不負保管責任。</text:p>
        </text:list-item>
        <text:list-item>
          <text:p text:style-name="P94"><text:span text:style-name="T95">收件辦法：請至活動網站（</text:span><text:span text:style-name="T96">http://</text:span><text:a xlink:href="http://www.tda.org.tw/people/" office:target-frame-name="_top" xlink:show="replace"><text:span text:style-name="T97">www.tda.org.tw/people/</text:span></text:a><text:span text:style-name="T98">）下載報名表及相關附件，報名表可電腦繕打，手寫請字跡工整以利後續建檔聯絡。報名表繳交紙本，著作權授權書繳交紙本並請</text:span><text:span text:style-name="T99">親自填寫簽名</text:span><text:span text:style-name="T100">，確實填寫完畢後，連同作品郵寄至</text:span><text:span text:style-name="T101">10053</text:span><text:span text:style-name="T102">臺北市中正區忠孝東路</text:span><text:span text:style-name="T103">2</text:span><text:span text:style-name="T104">段</text:span><text:span text:style-name="T105">120</text:span><text:span text:style-name="T106">號</text:span><text:span text:style-name="T107">7</text:span><text:span text:style-name="T108">樓，「</text:span><text:span text:style-name="T109">2020</text:span><text:span text:style-name="T110">年臺北市國小學童中、高年級四格漫畫比賽徵件小組收」即可完成報名。寄件報名後，請電洽執行單位進行確認（</text:span><text:span text:style-name="T111">02</text:span><text:span text:style-name="T112">）</text:span><text:span text:style-name="T113">2396-5392</text:span><text:span text:style-name="T114">分機</text:span><text:span text:style-name="T115">209</text:span><text:span text:style-name="T116">許小姐。</text:span></text:p>
        </text:list-item>
      </text:list>
      <text:list text:style-name="LFO1" text:continue-numbering="true">
        <text:list-item>
          <text:p text:style-name="P117">評審作業：由活動單位邀請專家學者共同進行評審工作，若評審委員認為作品未達水準得決議獎項從缺或調整錄取名額。</text:p>
        </text:list-item>
        <text:list-item>
          <text:p text:style-name="P118">獎勵辦法：中年級組、高年級組分別排名</text:p>
        </text:list-item>
      </text:list>
      <text:list text:style-name="LFO10" text:continue-numbering="true">
        <text:list-item>
          <text:p text:style-name="P119">第一名：每組1名，獎金新臺幣5,000元與獎狀乙紙。</text:p>
        </text:list-item>
        <text:list-item>
          <text:p text:style-name="P120">第二名：每組1名，獎金新臺幣3,000元與獎狀乙紙。</text:p>
        </text:list-item>
        <text:list-item>
          <text:p text:style-name="P121">第三名：每組1名，獎金新臺幣2,000元與獎狀乙紙。</text:p>
        </text:list-item>
        <text:list-item>
          <text:p text:style-name="P122">優選：每組10名，獎金新臺幣1,000元與獎狀乙紙。</text:p>
        </text:list-item>
        <text:list-item>
          <text:p text:style-name="P123">佳作：每組10名，獎狀乙紙。</text:p>
        </text:list-item>
      </text:list>
      <text:list text:style-name="LFO1" text:continue-numbering="true">
        <text:list-item>
          <text:p text:style-name="P124">頒獎相關事項：</text:p>
        </text:list-item>
      </text:list>
      <text:list text:style-name="LFO11" text:continue-numbering="true">
        <text:list-item>
          <text:p text:style-name="P125">時間：待定。</text:p>
        </text:list-item>
        <text:list-item>
          <text:p text:style-name="P126">地點：待定。</text:p>
        </text:list-item>
        <text:list-item>
          <text:p text:style-name="P127">領獎所須攜帶之文件：</text:p>
        </text:list-item>
      </text:list>
      <text:soft-page-break/>
      <text:list text:style-name="LFO12" text:continue-numbering="true">
        <text:list-item>
          <text:p text:style-name="P128">社團法人台北市牙醫師公會將以電話方式通知得獎者，得獎者請於頒獎當日攜帶身分證並交付身分證正反面影本（依稅法申報得獎者所得之用），於社團法人台北市牙醫師公會指定現場，待通知領取獎金，領獎者若未滿18歲，應檢附戶籍跨本或戶口名簿影本，方可領獎。</text:p>
        </text:list-item>
        <text:list-item>
          <text:p text:style-name="P129">如得獎者頒獎日未能親自領獎，請務必填寫委託書，將委託書、身分證正本及身分證正反面影本交由被委託人，由被委託人攜帶上列文件至社團法人台北市牙醫師公會指定現場，並交付得獎者之身分證正反面影本，被委託人須出示相關證明文件核對，以憑領取獎項。</text:p>
        </text:list-item>
      </text:list>
      <text:list text:style-name="LFO1" text:continue-numbering="true">
        <text:list-item>
          <text:p text:style-name="P130">注意事項：</text:p>
        </text:list-item>
      </text:list>
      <text:list text:style-name="LFO13" text:continue-numbering="true">
        <text:list-item>
          <text:p text:style-name="P131">作品須為本人之創作，不得侵害第三人著作權利(如抄襲、重製、侵權、毀謗等)，如有違反法令，除取消得獎資格及追回獎勵外，將由參賽者負相關法律責任，概與活動相關單位無關。</text:p>
        </text:list-item>
        <text:list-item>
          <text:p text:style-name="P132">得獎作品之著作財產權歸屬指導單位所有。得獎者須同意將作品無償由指導單位視需要，自行或指定其他第3人，不限地域、時間或次數予以重製、散布、傳送、發行、公開發表，或為其他方式之利用，且不另支稿費及版稅。</text:p>
        </text:list-item>
        <text:list-item>
          <text:p text:style-name="P133">依中華民國稅法規定，獎項金額若超過新臺幣1,000元，獎項所得將列入個人年度綜合所得稅申報，故得獎人需依規定填寫並繳交相關收據，方可領獎；得獎者須依規定交付身分證正反面影本，若無法配合，視為自動棄權，不具領獎資格。領獎者若未滿18歲，應檢附戶籍謄本或戶口名簿影本，方可領獎。得獎金額超過新臺幣20,000元，須負擔10%稅金；外籍及大陸人士（當年度居住未達183天），得獎金額超過新臺幣5,000元，須就得獎所得扣繳20%稅金。</text:p>
        </text:list-item>
        <text:list-item>
          <text:p text:style-name="P134">得獎者提供之身分證明文件如與報名表登錄資料不符，主辦單位得要求得獎者提出相關證明文件，否則主辦單位得取消其得獎資格。</text:p>
        </text:list-item>
        <text:list-item>
          <text:p text:style-name="P135">賽後相關物品寄送地址一律以報名表之聯絡地址。</text:p>
        </text:list-item>
        <text:list-item>
          <text:p text:style-name="P136">關於比賽辦法之內容，社團法人台北市牙醫師公會隨時保有更動的權利。</text:p>
        </text:list-item>
      </text:list>
      <text:list text:style-name="LFO1" text:continue-numbering="true">
        <text:list-item>
          <text:p text:style-name="P137"><text:span text:style-name="T138">活動連絡人：</text:span><text:span text:style-name="T139">社團法人台北市牙醫師公會</text:span><text:span text:style-name="T140">許小姐，電話（</text:span><text:span text:style-name="T141">02</text:span><text:span text:style-name="T142">）</text:span><text:span text:style-name="T143">2396-5392</text:span><text:span text:style-name="T144">分機</text:span><text:span text:style-name="T145">209</text:span></text:p>
        </text:list-item>
        <text:list-item>
          <text:p text:style-name="P146">本活動簡章如有未盡事宜，得隨時修正、補充之。</text:p>
        </text:list-item>
      </text:list>
      <text:p text:style-name="P147"/>
      <text:p text:style-name="P150">2020年台北市國小學童中、高年級四格漫畫比賽活動辦法報名表</text:p>
      <text:p text:style-name="P151"/>
      <text:p text:style-name="P152"><text:span text:style-name="T153">參賽編號：</text:span><text:span text:style-name="T154"><text:tab/><text:s text:c="2"/></text:span><text:span text:style-name="T155">(</text:span><text:span text:style-name="T156">此列由活動單位填寫</text:span><text:span text:style-name="T157">)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>姓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>行政區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  <text:p text:style-name="P180">學校名稱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學校電話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/>
            <text:p text:style-name="P191"/>
            <text:p text:style-name="P192"/>
            <text:p text:style-name="P193">參賽組別</text:p>
          </table:table-cell>
          <table:table-cell table:style-name="TableCell194" table:number-columns-spanned="6">
            <text:p text:style-name="P195"/>
            <text:p text:style-name="P196">口<text:s/>國小中年級組<text:s/>(國小<text:tab/><text:s text:c="2"/>年級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5">
            <text:p text:style-name="P200"/>
            <text:p text:style-name="P201">口<text:s/>國小高年級組<text:s/>(國小<text:s text:c="4"/>年級)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>身分證字號</text:p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  <text:p text:style-name="P214">聯絡地址</text:p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聯絡電話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手機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  <text:p text:style-name="P230">校方聯絡人姓名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校方聯絡</text:p>
            <text:p text:style-name="P235"/>
            <text:p text:style-name="P236">人手機</text:p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作品名稱</text:p>
            <text:p text:style-name="P244"/>
            <text:p text:style-name="P245"><text:span text:style-name="T246">(1-10<text:s/></text:span><text:span text:style-name="T247">字</text:span><text:span text:style-name="T248">)</text:span></text:p>
          </table: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>作品說明</text:p>
            <text:p text:style-name="P257"/>
            <text:p text:style-name="P258"><text:span text:style-name="T259">(0-20<text:s/></text:span><text:span text:style-name="T260">字</text:span><text:span text:style-name="T261">)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  <text:p text:style-name="P267">繳交文件之檢核</text:p>
          </table:table-cell>
          <table:table-cell table:style-name="TableCell268" table:number-columns-spanned="4">
            <text:p text:style-name="P269">□作品<text:tab/>□著作權授權書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□報名表</text:p>
          </table:table-cell>
          <table:covered-table-cell/>
        </table:table-row>
      </table:table>
      <text:p text:style-name="P272"/>
      <text:p text:style-name="無間距"><text:span text:style-name="T273">※</text:span><text:span text:style-name="T274">請填寫</text:span><text:span text:style-name="T275">109</text:span><text:span text:style-name="T276">年</text:span><text:span text:style-name="T277">9</text:span><text:span text:style-name="T278">月開學之年級</text:span><text:span text:style-name="T279">。</text:span></text:p>
      <text:p text:style-name="P280"/>
      <text:p text:style-name="P281">※每一欄位務請詳實填寫清楚，手機請以上班時間可以接聽電話之號碼。</text:p>
      <text:p text:style-name="P282"/>
      <text:p text:style-name="P283"/>
      <text:p text:style-name="P284">※賽後等相關訊息公布於社團法人台北市牙醫師公會網站。</text:p>
      <text:p text:style-name="P285"/>
      <text:p text:style-name="P286"/>
      <text:p text:style-name="P287">※獲獎等相關通知會聯絡手機或校方聯絡手機，以及以簡訊周知相關</text:p>
      <text:soft-page-break/>
      <text:p text:style-name="P288">2020年台北市國小學童中、高年級四格漫畫比賽活動-</text:p>
      <text:p text:style-name="P293">著作財產權授權同意書</text:p>
      <text:p text:style-name="P294"><text:span text:style-name="T295"><text:tab/></text:span><text:bookmark-start text:name="_Toc535501199"/><text:bookmark-start text:name="_Toc535501342"/><text:span text:style-name="T296">(</text:span><text:span text:style-name="T297">姓名</text:span><text:span text:style-name="T298">)</text:span><text:span text:style-name="T299">參加「</text:span><text:span text:style-name="T300">2020</text:span><text:span text:style-name="T301">年台北市國小學童中、高年級四格漫畫比賽活動」，參賽作品如經得獎，同意將本項得獎作品之著作財產權歸屬指導單位臺北市政府衛生局。</text:span><text:bookmark-end text:name="_Toc535501199"/><text:bookmark-end text:name="_Toc535501342"/></text:p>
      <text:h text:style-name="P302" text:outline-level="3"/>
      <text:p text:style-name="P303">此致<text:s/></text:p>
      <text:p text:style-name="P304">社團法人台北市牙醫師公會</text:p>
      <text:p text:style-name="P305"/>
      <text:p text:style-name="P306">著作權人：<text:s/></text:p>
      <text:p text:style-name="P307">身分證字號</text:p>
      <text:p text:style-name="P308">戶籍地址：</text:p>
      <text:p text:style-name="P309"><text:s text:c="6"/>聯絡電話：</text:p>
      <text:p text:style-name="P310"/>
      <text:p text:style-name="P311"/>
      <text:p text:style-name="P312">參賽者若未滿18歲，需請法定代理人填寫下列欄位<text:s/></text:p>
      <text:p text:style-name="P313">法定代理人：</text:p>
      <text:p text:style-name="P314">身分證字號：</text:p>
      <text:p text:style-name="P315">戶籍地址：</text:p>
      <text:p text:style-name="P316">聯絡電話：</text:p>
      <text:p text:style-name="P317"/>
      <text:p text:style-name="P318"><text:span text:style-name="T319">中華民國</text:span><text:span text:style-name="T320"><text:s text:c="9"/></text:span><text:span text:style-name="T321">年</text:span><text:span text:style-name="T322"><text:s text:c="12"/></text:span><text:span text:style-name="T323">月</text:span><text:span text:style-name="T324"><text:s text:c="10"/></text:span><text:span text:style-name="T3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細明體" style:text-scale="105%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complex="Times New Roman" style:use-window-font-color="true"/>
    </style:style>
    <style:style style:name="WW_CharLFO3LVL2" style:family="text">
      <style:text-properties style:font-name-complex="細明體" style:text-scale="105%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細明體" style:text-scale="105%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-complex="細明體" style:text-scale="105%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-complex="細明體" style:text-scale="105%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-complex="細明體" style:text-scale="105%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0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1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66in" fo:page-height="11.6944in" style:print-orientation="portrait" fo:margin-top="0.5041in" fo:margin-left="0.9583in" fo:margin-bottom="0.827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1729in"/>
      </style:footer-style>
    </style:page-layout>
    <style:style style:name="P148" style:parent-style-name="頁尾" style:family="paragraph">
      <style:paragraph-properties fo:text-align="center"/>
    </style:style>
    <style:style style:name="T14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89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290" style:parent-style-name="內文" style:family="paragraph">
      <style:paragraph-properties style:punctuation-wrap="simple" fo:line-height="0.1388in"/>
    </style:style>
    <style:style style:name="P291" style:parent-style-name="內文" style:family="paragraph">
      <style:paragraph-properties style:punctuation-wrap="simple" fo:line-height="0.1486in" fo:margin-left="0.068in">
        <style:tab-stops/>
      </style:paragraph-properties>
    </style:style>
    <style:style style:name="T292" style:parent-style-name="預設段落字型" style:family="text">
      <style:text-properties fo:color="#1A1A1C" style:text-scale="110%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48"><text:span text:style-name="T149"><text:page-number text:fixed="false">4</text:page-number></text:span></text:p>
      </style:footer>
    </style:master-page>
    <style:master-page style:name="MP2" style:page-layout-name="PL2">
      <style:header>
        <text:p text:style-name="P289"/>
      </style:header>
      <style:footer>
        <text:p text:style-name="P290"><draw:frame draw:z-index="251659264" draw:id="id0" draw:style-name="a0" draw:name="Text Box 1" text:anchor-type="paragraph" svg:x="4.17847in" svg:y="10.65in" svg:width="0.17014in" svg:height="0.20139in" style:rel-width="scale" style:rel-height="scale"><draw:text-box><text:p text:style-name="P291"><text:span text:style-name="T292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204s22呂欣潔</dc:creator>
    <meta:creation-date>2020-09-30T00:30:00Z</meta:creation-date>
    <dc:date>2020-09-30T00:30:00Z</dc:date>
    <meta:template xlink:href="Normal" xlink:type="simple"/>
    <meta:editing-cycles>2</meta:editing-cycles>
    <meta:editing-duration>PT60S</meta:editing-duration>
    <meta:document-statistic meta:page-count="5" meta:paragraph-count="5" meta:word-count="400" meta:character-count="2675" meta:row-count="19" meta:non-whitespace-character-count="2280"/>
  </office:meta>
</office:document-meta>
</file>