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3" style:parent-style-name="清單段落" style:family="paragraph">
      <style:paragraph-properties fo:line-height="0.3055in"/>
    </style:style>
    <style:style style:name="TableColumn265" style:family="table-column">
      <style:table-column-properties style:column-width="1.1916in"/>
    </style:style>
    <style:style style:name="TableColumn266" style:family="table-column">
      <style:table-column-properties style:column-width="2.4604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2.5069in"/>
    </style:style>
    <style:style style:name="Table264" style:family="table" style:master-page-name="MP1">
      <style:table-properties style:width="7.3402in" fo:margin-left="0in" table:align="lef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694in" fo:margin-bottom="0.0694in" fo:line-height="0.305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7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 style:min-row-height="0.4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2.4041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4" style:family="table-column">
      <style:table-column-properties style:column-width="1.1916in"/>
    </style:style>
    <style:style style:name="TableColumn345" style:family="table-column">
      <style:table-column-properties style:column-width="2.427in"/>
    </style:style>
    <style:style style:name="TableColumn346" style:family="table-column">
      <style:table-column-properties style:column-width="1.2145in"/>
    </style:style>
    <style:style style:name="TableColumn347" style:family="table-column">
      <style:table-column-properties style:column-width="2.5069in"/>
    </style:style>
    <style:style style:name="Table343" style:family="table">
      <style:table-properties style:width="7.3402in" fo:margin-left="0in" table:align="left"/>
    </style:style>
    <style:style style:name="TableRow348" style:family="table-row">
      <style:table-row-properties style:min-row-height="0.43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305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722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6722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soft-page-break/>
            <text:p text:style-name="P271"><text:span text:style-name="T272">附件一、「幸福好食光</text:span><text:span text:style-name="T273">‧</text:span><text:span text:style-name="T27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組別</text:p>
          </table:table-cell>
          <table:table-cell table:style-name="TableCell287" table:number-columns-spanned="3">
            <text:p text:style-name="P288"><text:span text:style-name="T289"><text:s text:c="2"/>□</text:span><text:span text:style-name="T290">國小組</text:span><text:span text:style-name="T291">(</text:span><text:span text:style-name="T292">四</text:span><text:span text:style-name="T293">~</text:span><text:span text:style-name="T294">六年級</text:span><text:span text:style-name="T295">) <text:s text:c="2"/></text:span><text:span text:style-name="T296">□</text:span><text:span text:style-name="T297">國、高中職組</text:span><text:span text:style-name="T298"><text:s text:c="2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就讀學校/</text:p>
            <text:p text:style-name="P302">年級/科系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出生日期</text:p>
          </table:table-cell>
          <table:table-cell table:style-name="TableCell308">
            <text:p text:style-name="P309"><text:s/>民國<text:s text:c="4"/>年<text:s text:c="4"/>月<text:s text:c="4"/>日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3">
            <text:p text:style-name="P319"><text:span text:style-name="T320">□□□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電話/手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-mail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聲明事項：</text:span><text:span text:style-name="T335">本人同意遵守「幸福好食光</text:span><text:span text:style-name="T336">‧</text:span><text:span text:style-name="T337">餐桌上的記憶徵文比賽」之全部規定，保證填寫之個人資料屬實、保證本作品為個人原創且未獲其他單位獎項。</text:span></text:p>
            <text:p text:style-name="P3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9"><text:s/></text:p>
            <text:p text:style-name="P340">參賽者簽章：________________ <text:s text:c="9"/>法定代理人簽章(未滿20歲者)：________________</text:p>
            <text:p text:style-name="P341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附件二、「幸福好食光</text:span><text:span text:style-name="T352">‧</text:span><text:span text:style-name="T353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作品字數統計</text:p>
          </table:table-cell>
          <table:table-cell table:style-name="TableCell361">
            <text:p text:style-name="P362"><text:span text:style-name="T363">含標點符號共</text:span><text:span text:style-name="T364"><text:s text:c="6"/></text:span><text:span text:style-name="T365">字</text:span></text:p>
          </table:table-cell>
        </table:table-row>
        <table:table-row table:style-name="TableRow366">
          <table:table-cell table:style-name="TableCell367">
            <text:p text:style-name="P368">作品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作品內文</text:p>
            <text:p text:style-name="P374"><text:span text:style-name="T375">(</text:span><text:span text:style-name="T376">請於下方以</text:span><text:span text:style-name="T377">電腦撰打，勿手寫，字體須為標楷體</text:span><text:span text:style-name="T378">14</text:span><text:span text:style-name="T379">號黑色字</text:span><text:span text:style-name="T380">，可依篇幅自行調整欄位或跨頁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815</meta:initial-creator>
    <dc:creator>h204s22呂欣潔</dc:creator>
    <meta:creation-date>2020-09-30T00:27:00Z</meta:creation-date>
    <dc:date>2020-09-30T00:27:00Z</dc:date>
    <meta:print-date>2020-09-08T01:57:00Z</meta:print-date>
    <meta:template xlink:href="幸福好食光‧餐桌上的記憶-徵文比賽.dot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