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093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5" style:parent-style-name="內文" style:family="paragraph">
      <style:paragraph-properties fo:text-align="justify" fo:margin-top="0.05in" fo:line-height="0.1805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3" style:parent-style-name="內文" style:family="paragraph">
      <style:paragraph-properties fo:text-align="justify" fo:margin-top="0.05in" fo:line-height="0.180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1" style:parent-style-name="內文" style:family="paragraph">
      <style:paragraph-properties fo:text-align="justify" fo:margin-top="0.05in" fo:line-height="0.1805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P237" style:parent-style-name="內文" style:family="paragraph">
      <style:paragraph-properties fo:text-align="justify" fo:margin-top="0.05in" fo:line-heigh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6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widows="2" fo:orphans="2" fo:line-height="250%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line-height="250%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250%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3" style:family="table-row">
      <style:table-row-properties style:row-height="0.3076in" style:use-optimal-row-height="false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4" style:family="table-row">
      <style:table-row-properties style:row-height="0.3347in" style:use-optimal-row-height="false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0694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justify" fo:line-height="90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3" style:family="table-row">
      <style:table-row-properties style:row-height="0.3347in" style:use-optimal-row-height="false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1" style:family="table-row">
      <style:table-row-properties style:row-height="0.3347in" style:use-optimal-row-height="false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9" style:family="table-row">
      <style:table-row-properties style:row-height="0.3347in" style:use-optimal-row-height="false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6" style:family="table-row">
      <style:table-row-properties style:min-row-height="0.9111in" style:use-optimal-row-height="false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6" style:family="table-row">
      <style:table-row-properties style:row-height="1.5881in" style:use-optimal-row-height="false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widows="2" fo:orphans="2" style:line-height-at-least="0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7" style:parent-style-name="內文" style:family="paragraph">
      <style:paragraph-properties style:line-height-at-least="0in" fo:margin-left="0.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9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0" style:parent-style-name="內文" style:family="paragraph">
      <style:paragraph-properties style:snap-to-layout-grid="false" fo:text-align="center" fo:margin-bottom="0.125in" style:line-height-at-least="0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text-properties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552in"/>
    </style:style>
    <style:style style:name="TableColumn417" style:family="table-column">
      <style:table-column-properties style:column-width="7.0729in"/>
    </style:style>
    <style:style style:name="Table415" style:family="table">
      <style:table-properties style:width="7.625in" style:rel-width="105.48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7" style:family="table-row">
      <style:table-row-properties style:min-row-height="5.7902in" fo:keep-together="always"/>
    </style:style>
    <style:style style:name="TableCell438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46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66" style:family="table-row">
      <style:table-row-properties style:min-row-height="1.6805in" fo:keep-together="always"/>
    </style:style>
    <style:style style:name="TableCell4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7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81" style:parent-style-name="內文" style:family="paragraph">
      <style:paragraph-properties style:snap-to-layout-grid="false" fo:text-align="justify" fo:line-height="0.2777in"/>
    </style:style>
    <style:style style:name="T48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3861in" fo:keep-together="always"/>
    </style:style>
    <style:style style:name="TableCell49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6819in" fo:keep-together="always"/>
    </style:style>
    <style:style style:name="TableCell49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.125in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fo:font-size="10pt" style:font-size-asian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5" style:family="table-row">
      <style:table-row-properties style:min-row-height="5.127in" fo:keep-together="always"/>
    </style:style>
    <style:style style:name="TableCell5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1944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 fo:line-height="0.1944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09版　附件一</text:p></draw:text-box><svg:title/><svg:desc/></draw:frame></text:span><text:span text:style-name="T5">「陽光金楷模」楷模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顱顏畸型</text:span><text:span text:style-name="T200">(</text:span><text:span text:style-name="T201">含小耳症、唇顎裂</text:span><text:span text:style-name="T202">)</text:span><text:span text:style-name="T203"></text:span><text:span text:style-name="T204"><text:s/></text:span></text:p>
            <text:p text:style-name="P205"><text:span text:style-name="T206">□<text:s/></text:span><text:span text:style-name="T207">2.</text:span><text:span text:style-name="T208">腫瘤病變</text:span><text:span text:style-name="T209">(</text:span><text:span text:style-name="T210">含血管瘤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3.</text:span><text:span text:style-name="T217">口腔癌</text:span></text:p>
            <text:p text:style-name="P218"><text:span text:style-name="T219">□</text:span><text:span text:style-name="T220"><text:s/></text:span><text:span text:style-name="T221">4.</text:span><text:span text:style-name="T222">嚴重外傷</text:span></text:p>
            <text:p text:style-name="P223"><text:span text:style-name="T224">□<text:s/></text:span><text:span text:style-name="T225">5.</text:span><text:span text:style-name="T226">皮膚病變</text:span><text:span text:style-name="T227">(</text:span><text:span text:style-name="T228">含魚鱗癬症、</text:span><text:span text:style-name="T229">胎記、太田母斑</text:span><text:span text:style-name="T230">)</text:span></text:p>
            <text:p text:style-name="P231"><text:span text:style-name="T232">□</text:span><text:span text:style-name="T233"><text:s/></text:span><text:span text:style-name="T234">6.</text:span><text:span text:style-name="T235">其他</text:span><text:span text:style-name="T236">_______________</text:span></text:p>
            <text:p text:style-name="P237"><text:s text:c="6"/></text:p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推</text:p>
            <text:p text:style-name="P241">薦</text:p>
            <text:p text:style-name="P242">人</text:p>
            <text:p text:style-name="P243">資</text:p>
            <text:p text:style-name="P244">料</text:p>
          </table:table-cell>
          <table:table-cell table:style-name="TableCell245" table:number-columns-spanned="2">
            <text:p text:style-name="P246"/>
            <text:p text:style-name="P247"><text:span text:style-name="T248"><text:s/></text:span><text:span text:style-name="T249">推薦單位：</text:span><text:span text:style-name="T250"><text:s text:c="18"/></text:span></text:p>
            <text:p text:style-name="P251"><text:span text:style-name="T252"><text:s/></text:span><text:span text:style-name="T253">推薦人職稱：</text:span><text:span text:style-name="T254"><text:s text:c="16"/></text:span></text:p>
            <text:p text:style-name="P255"><text:span text:style-name="T256"><text:s/></text:span><text:span text:style-name="T257">推薦人姓名：</text:span><text:span text:style-name="T258"><text:s text:c="16"/></text:span></text:p>
            <text:p text:style-name="P259"><text:span text:style-name="T260"><text:s/></text:span><text:span text:style-name="T261">推薦人電話：</text:span><text:span text:style-name="T262"><text:s text:c="16"/></text:span></text:p>
          </table:table-cell>
          <table:covered-table-cell/>
        </table:table-row>
        <table:table-row table:style-name="TableRow263">
          <table:table-cell table:style-name="TableCell264" table:number-rows-spanned="9">
            <text:p text:style-name="P265">審<text:s/>核<text:s/>欄</text:p>
          </table:table-cell>
          <table:table-cell table:style-name="TableCell266" table:number-columns-spanned="2">
            <text:p text:style-name="P267">檢附</text:p>
          </table:table-cell>
          <table:covered-table-cell/>
          <table:table-cell table:style-name="TableCell268" table:number-columns-spanned="7">
            <text:p text:style-name="P269"><text:span text:style-name="T270"><text:s text:c="18"/></text:span><text:span text:style-name="T271">(</text:span><text:span text:style-name="T272">本欄粗框內為審核欄，申請者免填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><text:span text:style-name="T280">一、「陽光金楷模」楷模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受推薦人之自傳</text:span></text:p>
          </table:table-cell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<text:span text:style-name="T293"><text:s/></text:span><text:span text:style-name="T294"></text:span><text:span text:style-name="T295">資料齊全</text:span></text:p>
            <text:p text:style-name="內文"><text:span text:style-name="T296"><text:s/></text:span><text:span text:style-name="T297"></text:span><text:span text:style-name="T298">資料未齊備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內文"><text:span text:style-name="T311">四、近三個月內戶籍謄本</text:span></text:p>
          </table:table-cell>
          <table:covered-table-cell/>
          <table:covered-table-cell/>
          <table:covered-table-cell/>
          <table:table-cell table:style-name="TableCell312" table:number-columns-spanned="3" table:number-rows-spanned="4">
            <text:p text:style-name="內文"><text:span text:style-name="T313">通知補件方式：</text:span><text:span text:style-name="T314">□</text:span><text:span text:style-name="T315">電話</text:span><text:span text:style-name="T316"><text:s/></text:span><text:span text:style-name="T317"></text:span><text:span text:style-name="T318">□</text:span><text:span text:style-name="T319">簡訊</text:span><text:span text:style-name="T320"><text:s/></text:span><text:span text:style-name="T321"></text:span><text:span text:style-name="T322">□</text:span><text:span text:style-name="T323">e-mail</text:span></text:p>
            <text:p text:style-name="P324"/>
            <text:p text:style-name="內文"><text:span text:style-name="T325">通知日期：</text:span><text:span text:style-name="T326"><text:tab/><text:s/></text:span><text:span text:style-name="T327">年</text:span><text:span text:style-name="T328"><text:tab/><text:s text:c="3"/></text:span><text:span text:style-name="T329">月</text:span><text:span text:style-name="T330"><text:s/></text:span><text:span text:style-name="T331"><text:tab/><text:s/></text:span><text:span text:style-name="T332">日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>五、被推薦人的學生證或足以證明在學身份的文件</text:p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內文"><text:span text:style-name="T346">六、</text:span><text:span text:style-name="T347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審查</text:p>
            <text:p text:style-name="P360"><text:span text:style-name="T361">結果</text:span></text:p>
          </table:table-cell>
          <table:covered-table-cell/>
          <table:table-cell table:style-name="TableCell362" table:number-columns-spanned="7">
            <text:p text:style-name="內文"><text:span text:style-name="T363">　</text:span></text:p>
            <text:p text:style-name="內文"><text:span text:style-name="T364">　</text:span>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list text:style-name="LFO1" text:continue-numbering="true">
              <text:list-item>
                <text:p text:style-name="P368"><text:span text:style-name="T369">申請期間：</text:span><text:span text:style-name="T370">109/09/01</text:span><text:span text:style-name="T371">~</text:span><text:span text:style-name="T372">109</text:span><text:span text:style-name="T373">/</text:span><text:span text:style-name="T374">09</text:span><text:span text:style-name="T375">/26</text:span><text:span text:style-name="T376">，以郵戳為憑，</text:span><text:span text:style-name="T377">逾期恕不受理</text:span><text:span text:style-name="T378">。</text:span></text:p>
              </text:list-item>
              <text:list-item>
                <text:p text:style-name="P379"><text:span text:style-name="T380">檢附資料時，請依上列資料順序排列。各項證件請不要用訂書機裝訂，無關資料免送。申請文件建議以</text:span><text:span text:style-name="T381">掛號</text:span><text:span text:style-name="T382">方式寄送，以免遺失造成困擾。</text:span></text:p>
              </text:list-item>
              <text:list-item>
                <text:p text:style-name="P383">請參閱本會「陽光金楷模」楷模徵選簡章後再填寫申請書，相關資訊歡迎上陽光網頁查詢，</text:p>
              </text:list-item>
            </text:list>
            <text:p text:style-name="P384">網址:www.sunshine.org.tw</text:p>
            <text:list text:style-name="LFO1" text:continue-numbering="true">
              <text:list-item>
                <text:p text:style-name="P385"><text:span text:style-name="T386">備妥文件請寄：</text:span><text:span text:style-name="T387">10487</text:span><text:span text:style-name="T388">台北市中山區南京東路三段</text:span><text:span text:style-name="T389">91</text:span><text:span text:style-name="T390">號</text:span><text:span text:style-name="T391">3</text:span><text:span text:style-name="T392">樓，電話：</text:span><text:span text:style-name="T393">(02)2507-8006</text:span><text:span text:style-name="T394">分機</text:span><text:span text:style-name="T395">122</text:span><text:span text:style-name="T396">，</text:span></text:p>
              </text:list-item>
            </text:list>
            <text:p text:style-name="P397"><text:span text:style-name="T398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編號：</text:span><text:span text:style-name="T401"><text:tab/></text:span><text:span text:style-name="T402">申請日期：中華民國</text:span><text:span text:style-name="T403"><text:s/></text:span><text:span text:style-name="T404">109</text:span><text:span text:style-name="T405">年</text:span><text:span text:style-name="T406"><text:tab/><text:s text:c="2"/></text:span><text:span text:style-name="T407">月</text:span><text:span text:style-name="T408"><text:tab/></text:span><text:span text:style-name="T409">日</text:span></text:p>
      <text:soft-page-break/>
      <text:p text:style-name="P410"><text:span text:style-name="T411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2">109版<text:s/>附件二</text:p></draw:text-box><svg:title/><svg:desc/></draw:frame></text:span><text:span text:style-name="T413">「陽光金楷模」楷模　受</text:span><text:span text:style-name="T414">推薦人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敘近一年內的具體優良事蹟，</text:span><text:span text:style-name="T427">並檢附相關證明資料或相片說明（至少</text:span><text:span text:style-name="T428">200</text:span><text:span text:style-name="T429">字）。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受推薦學生自傳</text:p>
          </table:table-cell>
          <table:table-cell table:style-name="TableCell440">
            <text:p text:style-name="P441"><text:span text:style-name="T442">※</text:span><text:span text:style-name="T443">說明：至少</text:span><text:span text:style-name="T444">600</text:span><text:span text:style-name="T445">字（可包括：家庭概況、成長及學習歷程、重大事件影響、未來展望及感想），</text:span></text:p>
            <text:p text:style-name="P446"><text:span text:style-name="T447"><text:s text:c="8"/></text:span><text:span text:style-name="T448">亦可另以電腦打字或稿紙書寫當附件一同附上</text:span><text:span text:style-name="T449">。</text:span><text:span text:style-name="T450"><text:s text:c="17"/>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同意書</text:p>
          </table:table-cell>
          <table:table-cell table:style-name="TableCell469">
            <text:p text:style-name="P470"><text:span text:style-name="T471">□</text:span><text:span text:style-name="T472">我同意：</text:span><text:span text:style-name="T473"><text:s text:c="2"/></text:span></text:p>
            <text:p text:style-name="P474"><text:span text:style-name="T475">被推薦參加</text:span><text:span text:style-name="T476">「陽光金楷模」</text:span><text:span text:style-name="T477">109</text:span><text:span text:style-name="T478">年度楷模徵選</text:span><text:span text:style-name="T479">，並同意陽光基金會基於</text:span><text:span text:style-name="T480">公益性目的之服務需求下，為可使用本人照片及相關資料。　</text:span></text:p>
            <text:p text:style-name="P481"><text:span text:style-name="T482">本人</text:span><text:span text:style-name="T483">/</text:span><text:span text:style-name="T484">監護</text:span><text:span text:style-name="T485">人簽章：﹍﹍﹍﹍﹍﹍﹍﹍﹍</text:span><text:span text:style-name="T486">(</text:span><text:span text:style-name="T487">關係：﹍﹍﹍﹍﹍﹍</text:span><text:span text:style-name="T488">)</text:span><text:span text:style-name="T489">　　日期：　　年　　月　　　日</text:span></text:p>
            <text:p text:style-name="P490"><text:s/>*註:18歲以下,請由監護人簽章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除簽名外，請以電腦繕打</text:span><text:span text:style-name="T495">或</text:span><text:span text:style-name="T496">另附稿紙書寫</text:span><text:span text:style-name="T497">繳交；表格不足可自行延伸</text:span></text:p>
          </table:table-cell>
          <table:covered-table-cell/>
        </table:table-row>
        <text:soft-page-break/>
        <table:table-row table:style-name="TableRow498">
          <table:table-cell table:style-name="TableCell499" table:number-columns-spanned="2">
            <text:p text:style-name="P500"><text:span text:style-name="T50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02">109版<text:s/>附件三</text:p></draw:text-box><svg:title/><svg:desc/></draw:frame></text:span><text:span text:style-name="T503">「陽光金楷模」　楷模</text:span><text:span text:style-name="T504">推薦函</text:span></text:p>
          </table:table-cell>
          <table:covered-table-cell/>
        </table:table-row>
        <table:table-row table:style-name="TableRow505">
          <table:table-cell table:style-name="TableCell506">
            <text:p text:style-name="P507">推</text:p>
            <text:p text:style-name="P508">薦</text:p>
            <text:p text:style-name="P509">人</text:p>
            <text:p text:style-name="P510">說</text:p>
            <text:p text:style-name="P511">明</text:p>
            <text:p text:style-name="P512">推</text:p>
            <text:p text:style-name="P513">薦</text:p>
            <text:p text:style-name="P514">事</text:p>
            <text:p text:style-name="P515">由</text:p>
          </table:table-cell>
          <table:table-cell table:style-name="TableCell516">
            <text:p text:style-name="P517"><text:span text:style-name="T518">※</text:span><text:span text:style-name="T519">說明</text:span><text:span text:style-name="T520">：請具體說明推薦事由，</text:span><text:span text:style-name="T521">勿以學業成績（智育）為主要考量</text:span><text:span text:style-name="T522">。</text:span>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<text:s text:c="56"/></text:p>
            <text:p text:style-name="P538">　　　　　　　　　　　　　　　　　　　　　　　　　　　　※推薦人簽章：＿＿＿＿＿＿＿＿＿</text:p>
            <text:p text:style-name="P539"><text:s text:c="56"/>※與被推薦人關係：＿＿＿＿＿＿＿＿＿</text:p>
            <text:p text:style-name="P540"><text:s text:c="20"/></text:p>
          </table:table-cell>
        </table:table-row>
      </table:table>
      <text:p text:style-name="P541"><text:span text:style-name="T542">除簽名外，請以電腦繕打</text:span><text:span text:style-name="T543">或另附稿紙書寫</text:span><text:span text:style-name="T544">繳交；表格不足可自行延伸</text:span></text:p>
      <text:p text:style-name="P545"/>
      <text:p text:style-name="P5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Yu-Ju Fang</dc:creator>
    <meta:creation-date>2020-09-14T06:13:00Z</meta:creation-date>
    <dc:date>2020-09-14T06:13:00Z</dc:date>
    <meta:print-date>2020-09-01T03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30" meta:row-count="12" meta:non-whitespace-character-count="1475"/>
  </office:meta>
</office:document-meta>
</file>