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3611in" fo:margin-left="0.5881in" fo:text-indent="-0.2951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3611in" fo:margin-left="0.5881in" fo:text-indent="-0.2951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3611in" fo:margin-left="0.5881in" fo:text-indent="-0.2951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3611in" fo:margin-left="0.5881in" fo:text-indent="-0.2951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3611in" fo:margin-left="0.5881in" fo:text-indent="-0.295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150%" fo:text-indent="0.2951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150%" fo:text-indent="0.2951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150%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olumn32" style:family="table-column">
      <style:table-column-properties style:column-width="1.1777in"/>
    </style:style>
    <style:style style:name="TableColumn33" style:family="table-column">
      <style:table-column-properties style:column-width="1.0833in"/>
    </style:style>
    <style:style style:name="TableColumn34" style:family="table-column">
      <style:table-column-properties style:column-width="2.0958in"/>
    </style:style>
    <style:style style:name="TableColumn35" style:family="table-column">
      <style:table-column-properties style:column-width="1.4638in"/>
    </style:style>
    <style:style style:name="TableColumn36" style:family="table-column">
      <style:table-column-properties style:column-width="1.4312in"/>
    </style:style>
    <style:style style:name="Table31" style:family="table">
      <style:table-properties style:width="7.252in" fo:margin-left="0in" table:align="left"/>
    </style:style>
    <style:style style:name="TableRow37" style:family="table-row">
      <style:table-row-properties style:min-row-height="0.4027in"/>
    </style:style>
    <style:style style:name="TableCell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52" style:family="table-row">
      <style:table-row-properties style:row-height="0.577in"/>
    </style:style>
    <style:style style:name="TableCell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row-height="0.5631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row-height="0.5118in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row-height="0.5402in"/>
    </style:style>
    <style:style style:name="TableCell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fo:margin-left="0.3736in" fo:text-indent="-0.3736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 fo:margin-left="0.3736in" fo:text-indent="-0.3736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 fo:margin-left="0.3736in" fo:text-indent="-0.3736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row-height="1.075in"/>
    </style:style>
    <style:style style:name="TableCell9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 fo:margin-left="0.3736in" fo:text-indent="-0.3736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justify" fo:margin-left="0.3736in" fo:text-indent="-0.3736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justify" fo:margin-left="0.3736in" fo:text-indent="-0.3736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min-row-height="0.6284in"/>
    </style:style>
    <style:style style:name="TableCell10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8076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5569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7048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6923in"/>
    </style:style>
    <style:style style:name="TableCell15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line-height="150%"/>
      <style:text-properties style:font-name="標楷體" style:font-name-asian="標楷體"/>
    </style:style>
    <style:style style:name="P163" style:parent-style-name="內文" style:family="paragraph">
      <style:paragraph-properties fo:line-height="150%"/>
      <style:text-properties style:font-name="標楷體" style:font-name-asian="標楷體"/>
    </style:style>
    <style:style style:name="P164" style:parent-style-name="內文" style:family="paragraph">
      <style:paragraph-properties fo:line-height="150%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中山區大佳國民小學</text:p>
      <text:p text:style-name="P4"><text:span text:style-name="T5">10</text:span><text:span text:style-name="T6">9</text:span><text:span text:style-name="T7">學年度</text:span><text:span text:style-name="T8">友善校園、</text:span><text:span text:style-name="T9">祖孫週暨新生開學迎新活動實施計畫</text:span></text:p>
      <text:p text:style-name="P10">壹、目的</text:p>
      <text:p text:style-name="P11">一、透過祖孫週活動使新生熟悉新學校環境，促進幼小銜接與情感交流，進入學習狀況。</text:p>
      <text:p text:style-name="P12">二、藉活動的辦理增加親子互動機會倡導防治家庭暴力、性侵害及兒少保護業務…等親職教育，建立家長與子女間親情和諧的橋樑。</text:p>
      <text:p text:style-name="P13">三、向家長宣達本校辦學理念，於校務報告時協助家長了解學校，建立溝通、合作關係。</text:p>
      <text:p text:style-name="P14">四、透過各項活動及家長了解協助，輔導新生適應新環境新生活，進而安心、快樂學習。</text:p>
      <text:p text:style-name="P15">五、邀請一年級全體親師生及全校師生參與，期望學生就讀大佳開展日後的璀燦前程。</text:p>
      <text:p text:style-name="P16">貳、主辦單位：輔導室</text:p>
      <text:p text:style-name="P17">參、協辦單位：教務處、學務處、總務處</text:p>
      <text:p text:style-name="P18">肆、實施方式</text:p>
      <text:p text:style-name="P19">一、時間：109年8月31日上午7時30分至12時</text:p>
      <text:p text:style-name="P20">二、地點：校內場域</text:p>
      <text:p text:style-name="P21">伍、參加對象：全校親師生</text:p>
      <text:p text:style-name="P22"><text:span text:style-name="T23">陸、</text:span><text:span text:style-name="T24">主題：</text:span><text:span text:style-name="T25">大佳</text:span><text:span text:style-name="T26">一起來</text:span><text:span text:style-name="T27">開學活動程序表</text:span><text:span text:style-name="T28"><text:s text:c="2"/></text:span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活動名稱</text:span></text:p>
          </table:table-cell>
          <table:table-cell table:style-name="TableCell41">
            <text:p text:style-name="P42">活動時間</text:p>
          </table:table-cell>
          <table:table-cell table:style-name="TableCell43">
            <text:p text:style-name="P44"><text:span text:style-name="T45">活動內容</text:span></text:p>
          </table:table-cell>
          <table:table-cell table:style-name="TableCell46">
            <text:p text:style-name="P47"><text:span text:style-name="T48">地點</text:span></text:p>
          </table:table-cell>
          <table:table-cell table:style-name="TableCell49">
            <text:p text:style-name="P50"><text:span text:style-name="T51">協助處室</text:span></text:p>
          </table:table-cell>
        </table:table-row>
        <table:table-row table:style-name="TableRow52">
          <table:table-cell table:style-name="TableCell53" table:number-rows-spanned="3">
            <text:p text:style-name="P54">「一」鳴驚人</text:p>
          </table:table-cell>
          <table:table-cell table:style-name="TableCell55">
            <text:p text:style-name="P56">0730-0800</text:p>
          </table:table-cell>
          <table:table-cell table:style-name="TableCell57">
            <text:p text:style-name="P58">歡迎學生、新生及家長入校</text:p>
          </table:table-cell>
          <table:table-cell table:style-name="TableCell59">
            <text:p text:style-name="P60">校門口</text:p>
          </table:table-cell>
          <table:table-cell table:style-name="TableCell61">
            <text:p text:style-name="P62">學務處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rows-spanned="2">
            <text:p text:style-name="P66">0800-0815</text:p>
          </table:table-cell>
          <table:table-cell table:style-name="TableCell67">
            <text:p text:style-name="P68">2~6年級開學典禮</text:p>
            <text:p text:style-name="P69">「一鳴驚人」歌唱大賽</text:p>
          </table:table-cell>
          <table:table-cell table:style-name="TableCell70">
            <text:p text:style-name="P71">禮堂</text:p>
          </table:table-cell>
          <table:table-cell table:style-name="TableCell72">
            <text:p text:style-name="P73">全體教師</text:p>
            <text:p text:style-name="P74">學務處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小一親師生相見歡、領取新生禮</text:p>
          </table:table-cell>
          <table:table-cell table:style-name="TableCell80">
            <text:p text:style-name="P81">一年級教室</text:p>
          </table:table-cell>
          <table:table-cell table:style-name="TableCell82">
            <text:p text:style-name="P83">教務處、總務處、輔導室、家長會</text:p>
          </table:table-cell>
        </table:table-row>
        <table:table-row table:style-name="TableRow84">
          <table:table-cell table:style-name="TableCell85">
            <text:p text:style-name="P86">「一」飛沖天</text:p>
          </table:table-cell>
          <table:table-cell table:style-name="TableCell87">
            <text:p text:style-name="P88">0815~0825</text:p>
          </table:table-cell>
          <table:table-cell table:style-name="TableCell89">
            <text:p text:style-name="P90">「一飛沖天」-2~6年級校本課程~紙飛機大賽</text:p>
          </table:table-cell>
          <table:table-cell table:style-name="TableCell91">
            <text:p text:style-name="P92">內操場</text:p>
          </table:table-cell>
          <table:table-cell table:style-name="TableCell93">
            <text:p text:style-name="P94">教務處</text:p>
          </table:table-cell>
        </table:table-row>
        <table:table-row table:style-name="TableRow95">
          <table:table-cell table:style-name="TableCell96">
            <text:p text:style-name="P97">「一」帆風順</text:p>
          </table:table-cell>
          <table:table-cell table:style-name="TableCell98">
            <text:p text:style-name="P99">0825~0850</text:p>
          </table:table-cell>
          <table:table-cell table:style-name="TableCell100">
            <text:p text:style-name="P101">「一帆風順」-新生紙船大賽、家長會致贈見面禮、大佳來按讚</text:p>
          </table:table-cell>
          <table:table-cell table:style-name="TableCell102">
            <text:p text:style-name="P103">側門教學步道揭幕</text:p>
          </table:table-cell>
          <table:table-cell table:style-name="TableCell104">
            <text:p text:style-name="P105">輔導室、總務處</text:p>
          </table:table-cell>
        </table:table-row>
        <table:table-row table:style-name="TableRow106">
          <table:table-cell table:style-name="TableCell107" table:number-rows-spanned="4">
            <text:p text:style-name="P108">「一」表人材</text:p>
          </table:table-cell>
          <table:table-cell table:style-name="TableCell109">
            <text:p text:style-name="P110">0850~0900</text:p>
          </table:table-cell>
          <table:table-cell table:style-name="TableCell111">
            <text:p text:style-name="P112"><text:span text:style-name="T113">新爸新媽座談～雙語課程說明</text:span></text:p>
          </table:table-cell>
          <table:table-cell table:style-name="TableCell114">
            <text:p text:style-name="P115"><text:span text:style-name="T116">禮堂</text:span></text:p>
          </table:table-cell>
          <table:table-cell table:style-name="TableCell117">
            <text:p text:style-name="P118"><text:span text:style-name="T119">教務處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0900~1040</text:p>
          </table:table-cell>
          <table:table-cell table:style-name="TableCell124">
            <text:p text:style-name="P125"><text:span text:style-name="T126">小新新面面觀～小新新收納、</text:span><text:span text:style-name="T127">時間、檔案及衣著管理</text:span></text:p>
          </table:table-cell>
          <table:table-cell table:style-name="TableCell128">
            <text:p text:style-name="P129"><text:span text:style-name="T130">禮堂</text:span></text:p>
          </table:table-cell>
          <table:table-cell table:style-name="TableCell131">
            <text:p text:style-name="P132"><text:span text:style-name="T133">輔導室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040~1050</text:p>
          </table:table-cell>
          <table:table-cell table:style-name="TableCell138" table:number-columns-spanned="3">
            <text:p text:style-name="P139"><text:span text:style-name="T140">休息一下吧</text:span>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050～1150</text:p>
          </table:table-cell>
          <table:table-cell table:style-name="TableCell145">
            <text:p text:style-name="P146"><text:span text:style-name="T147">我和我的孩子</text:span><text:span text:style-name="T148">講座</text:span></text:p>
          </table:table-cell>
          <table:table-cell table:style-name="TableCell149">
            <text:p text:style-name="P150"><text:span text:style-name="T151">禮堂</text:span></text:p>
          </table:table-cell>
          <table:table-cell table:style-name="TableCell152">
            <text:p text:style-name="P153"><text:span text:style-name="T154">輔導室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11:50～</text:p>
          </table:table-cell>
          <table:table-cell table:style-name="TableCell160" table:number-columns-spanned="3">
            <text:p text:style-name="P161">活動結束~</text:p>
          </table:table-cell>
          <table:covered-table-cell/>
          <table:covered-table-cell/>
        </table:table-row>
      </table:table>
      <text:p text:style-name="P162">柒、經費：由年度相關預算之經費勻支。</text:p>
      <text:p text:style-name="P163">捌、評鑑：本計畫之實施製成檔案，做為知識管理。</text:p>
      <text:p text:style-name="P164"><text:span text:style-name="T165">玖、本實施計畫經</text:span><text:span text:style-name="T166">陳校長核</text:span><text:span text:style-name="T167">示</text:span><text:span text:style-name="T168">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yung曾志永</dc:creator>
    <meta:creation-date>2020-08-27T02:47:00Z</meta:creation-date>
    <dc:date>2020-08-27T02:47:00Z</dc:date>
    <meta:print-date>2020-08-19T04:4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5" meta:character-count="843" meta:row-count="5" meta:non-whitespace-character-count="719"/>
  </office:meta>
</office:document-meta>
</file>