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3" style:parent-style-name="清單段落" style:list-style-name="LFO1" style:family="paragraph">
      <style:paragraph-properties fo:widows="2" fo:orphans="2" style:line-height-at-least="0.1666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list-style-name="LFO1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0" style:parent-style-name="清單段落" style:list-style-name="LFO1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無間距" style:list-style-name="LFO4" style:family="paragraph">
      <style:text-properties style:font-name="標楷體" style:font-name-asian="標楷體"/>
    </style:style>
    <style:style style:name="P49" style:parent-style-name="無間距" style:list-style-name="LFO4" style:family="paragraph"/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86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87" style:parent-style-name="無間距" style:list-style-name="LFO5" style:family="paragraph">
      <style:paragraph-properties fo:margin-left="0.9847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新細明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06" style:parent-style-name="無間距" style:list-style-name="LFO5" style:family="paragraph">
      <style:paragraph-properties fo:margin-left="0.9847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17" style:parent-style-name="無間距" style:list-style-name="LFO5" style:family="paragraph">
      <style:paragraph-properties fo:margin-left="0.98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0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21" style:parent-style-name="無間距" style:list-style-name="LFO5" style:family="paragraph">
      <style:paragraph-properties fo:margin-left="0.98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無間距" style:list-style-name="LFO5" style:family="paragraph">
      <style:paragraph-properties fo:margin-left="0.9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3pt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27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28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2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/>
    </style:style>
    <style:style style:name="P130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1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32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3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/>
    </style:style>
    <style:style style:name="P136" style:parent-style-name="無間距" style:list-style-name="LFO3" style:family="paragraph">
      <style:text-properties style:font-name="標楷體" style:font-name-asian="標楷體"/>
    </style:style>
    <style:style style:name="P137" style:parent-style-name="無間距" style:family="paragraph">
      <style:paragraph-properties fo:text-indent="0.6881in"/>
      <style:text-properties style:font-name="標楷體" style:font-name-asian="標楷體"/>
    </style:style>
    <style:style style:name="P138" style:parent-style-name="無間距" style:family="paragraph">
      <style:paragraph-properties fo:text-indent="0.6881in"/>
      <style:text-properties style:font-name="標楷體" style:font-name-asian="標楷體"/>
    </style:style>
    <style:style style:name="P139" style:parent-style-name="無間距" style:family="paragraph">
      <style:paragraph-properties fo:text-indent="0.6881in"/>
      <style:text-properties style:font-name="標楷體" style:font-name-asian="標楷體"/>
    </style:style>
    <style:style style:name="P140" style:parent-style-name="無間距" style:family="paragraph">
      <style:paragraph-properties fo:text-indent="0.6881in"/>
      <style:text-properties style:font-name="標楷體" style:font-name-asian="標楷體"/>
    </style:style>
    <style:style style:name="P141" style:parent-style-name="無間距" style:family="paragraph">
      <style:paragraph-properties fo:text-indent="0.6881in"/>
      <style:text-properties style:font-name="標楷體" style:font-name-asian="標楷體"/>
    </style:style>
    <style:style style:name="P142" style:parent-style-name="清單段落" style:list-style-name="LFO1" style:family="paragraph">
      <style:paragraph-properties fo:widows="2" fo:orphans="2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list-style-name="LFO1" style:family="paragraph">
      <style:paragraph-properties fo:widows="2" fo:orphans="2" style:line-height-at-least="0.1666in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清單段落" style:list-style-name="LFO1" style:family="paragraph">
      <style:text-properties style:font-name="標楷體" style:font-name-asian="標楷體" style:font-name-complex="DFKaiShu SB Estd BF" fo:font-weight="bold" style:font-weight-asian="bold" style:letter-kerning="false"/>
    </style:style>
    <style:style style:name="P150" style:parent-style-name="內文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4" style:family="table-column">
      <style:table-column-properties style:column-width="1.2013in"/>
    </style:style>
    <style:style style:name="TableColumn155" style:family="table-column">
      <style:table-column-properties style:column-width="2.0076in"/>
    </style:style>
    <style:style style:name="TableColumn156" style:family="table-column">
      <style:table-column-properties style:column-width="1.0041in"/>
    </style:style>
    <style:style style:name="TableColumn157" style:family="table-column">
      <style:table-column-properties style:column-width="0.5763in"/>
    </style:style>
    <style:style style:name="TableColumn158" style:family="table-column">
      <style:table-column-properties style:column-width="0.4277in"/>
    </style:style>
    <style:style style:name="TableColumn159" style:family="table-column">
      <style:table-column-properties style:column-width="0.4576in"/>
    </style:style>
    <style:style style:name="TableColumn160" style:family="table-column">
      <style:table-column-properties style:column-width="1.5506in"/>
    </style:style>
    <style:style style:name="Table153" style:family="table">
      <style:table-properties style:width="7.2256in" fo:margin-left="0in" table:align="center"/>
    </style:style>
    <style:style style:name="TableRow161" style:family="table-row">
      <style:table-row-properties style:row-height="0.4319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70" style:family="table-row">
      <style:table-row-properties style:row-height="0.3993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75" style:family="table-row">
      <style:table-row-properties style:row-height="2.3534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="標楷體" style:font-name-asian="標楷體" fo:font-size="9pt" style:font-size-asian="9pt"/>
    </style:style>
    <style:style style:name="T180" style:parent-style-name="預設段落字型" style:family="text">
      <style:text-properties style:font-name="標楷體" style:font-name-asian="標楷體" fo:font-size="9pt" style:font-size-asian="9pt"/>
    </style:style>
    <style:style style:name="T181" style:parent-style-name="預設段落字型" style:family="text">
      <style:text-properties style:font-name="標楷體" style:font-name-asian="標楷體" fo:font-size="9pt" style:font-size-asian="9pt"/>
    </style:style>
    <style:style style:name="T182" style:parent-style-name="預設段落字型" style:family="text">
      <style:text-properties style:font-name="標楷體" style:font-name-asian="標楷體" fo:font-size="9pt" style:font-size-asian="9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195" style:family="table-row">
      <style:table-row-properties style:row-height="0.2687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04" style:family="table-row">
      <style:table-row-properties style:row-height="0.3666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3" style:family="table-row">
      <style:table-row-properties style:row-height="0.3944in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2" style:family="table-row">
      <style:table-row-properties style:row-height="0.2243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9" style:family="table-row">
      <style:table-row-properties style:min-row-height="0.3576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36" style:family="table-row">
      <style:table-row-properties style:row-height="0.6215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4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45" style:family="table-row">
      <style:table-row-properties style:row-height="0.4652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無間距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2" style:family="table-row">
      <style:table-row-properties style:min-row-height="1.0506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weight-complex="bold" style:font-size-complex="13pt"/>
    </style:style>
    <style:style style:name="T259" style:parent-style-name="預設段落字型" style:family="text">
      <style:text-properties style:font-name="標楷體" style:font-name-asian="標楷體" style:font-weight-complex="bold" style:font-size-complex="13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64" style:parent-style-name="預設段落字型" style:family="text">
      <style:text-properties style:font-name="標楷體" style:font-name-asian="標楷體" style:font-weight-complex="bold" style:font-size-complex="13pt"/>
    </style:style>
    <style:style style:name="T265" style:parent-style-name="預設段落字型" style:family="text">
      <style:text-properties style:font-name="標楷體" style:font-name-asian="標楷體" style:font-weight-complex="bold" style:font-size-complex="13pt"/>
    </style:style>
    <style:style style:name="T266" style:parent-style-name="預設段落字型" style:family="text">
      <style:text-properties style:font-name="標楷體" style:font-name-asian="標楷體" style:font-weight-complex="bold" style:font-size-complex="13pt"/>
    </style:style>
    <style:style style:name="T267" style:parent-style-name="預設段落字型" style:family="text">
      <style:text-properties style:font-name="標楷體" style:font-name-asian="標楷體" style:font-weight-complex="bold" style:font-size-complex="13pt"/>
    </style:style>
    <style:style style:name="T268" style:parent-style-name="預設段落字型" style:family="text">
      <style:text-properties style:font-name="標楷體" style:font-name-asian="標楷體" style:font-weight-complex="bold" style:font-size-complex="13pt"/>
    </style:style>
    <style:style style:name="T269" style:parent-style-name="預設段落字型" style:family="text">
      <style:text-properties style:font-name="標楷體" style:font-name-asian="標楷體" style:font-weight-complex="bold" fo:color="#FF0000" style:font-size-complex="13pt"/>
    </style:style>
    <style:style style:name="T270" style:parent-style-name="預設段落字型" style:family="text">
      <style:text-properties style:font-name="標楷體" style:font-name-asian="標楷體" style:font-weight-complex="bold" style:font-size-complex="13pt"/>
    </style:style>
    <style:style style:name="T271" style:parent-style-name="預設段落字型" style:family="text">
      <style:text-properties style:font-name="標楷體" style:font-name-asian="標楷體" style:font-weight-complex="bold" style:font-size-complex="13pt"/>
    </style:style>
    <style:style style:name="T272" style:parent-style-name="預設段落字型" style:family="text">
      <style:text-properties style:font-name="標楷體" style:font-name-asian="標楷體" style:font-weight-complex="bold" style:font-size-complex="13pt"/>
    </style:style>
    <style:style style:name="T273" style:parent-style-name="預設段落字型" style:family="text">
      <style:text-properties style:font-name="標楷體" style:font-name-asian="標楷體" style:font-weight-complex="bold" style:font-size-complex="13pt"/>
    </style:style>
    <style:style style:name="T274" style:parent-style-name="預設段落字型" style:family="text">
      <style:text-properties style:font-name="標楷體" style:font-name-asian="標楷體" style:font-weight-complex="bold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3pt"/>
    </style:style>
    <style:style style:name="T280" style:parent-style-name="預設段落字型" style:family="text">
      <style:text-properties style:font-name-asian="標楷體" style:font-size-complex="13pt"/>
    </style:style>
    <style:style style:name="T281" style:parent-style-name="預設段落字型" style:family="text">
      <style:text-properties style:font-name-asian="標楷體" fo:font-weight="bold" style:font-weight-asian="bold" style:font-size-complex="13pt"/>
    </style:style>
    <style:style style:name="T282" style:parent-style-name="預設段落字型" style:family="text">
      <style:text-properties style:font-name-asian="標楷體" style:font-size-complex="13pt"/>
    </style:style>
    <style:style style:name="TableRow283" style:family="table-row">
      <style:table-row-properties style:min-row-height="1.4597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1pt" style:font-size-asian="11pt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02" style:family="table-row">
      <style:table-row-properties style:min-row-height="0.3368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5" style:parent-style-name="內文" style:family="paragraph">
      <style:paragraph-properties fo:break-before="page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新細明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Column348" style:family="table-column">
      <style:table-column-properties style:column-width="1.1826in"/>
    </style:style>
    <style:style style:name="TableColumn349" style:family="table-column">
      <style:table-column-properties style:column-width="0.9562in"/>
    </style:style>
    <style:style style:name="TableColumn350" style:family="table-column">
      <style:table-column-properties style:column-width="1.927in"/>
    </style:style>
    <style:style style:name="TableColumn351" style:family="table-column">
      <style:table-column-properties style:column-width="0.9625in"/>
    </style:style>
    <style:style style:name="TableColumn352" style:family="table-column">
      <style:table-column-properties style:column-width="1.8701in"/>
    </style:style>
    <style:style style:name="Table347" style:family="table">
      <style:table-properties style:width="6.8986in" fo:margin-left="-0.4805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style:font-size-complex="13pt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3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size="18pt" style:font-size-asian="18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8pt" style:font-size-asian="18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8pt" style:font-size-asian="18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18pt" style:font-size-asian="18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新細明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新細明體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8pt" style:font-size-asian="18pt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8pt" style:font-size-asian="18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8pt" style:font-size-asian="18pt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8pt" style:font-size-asian="18pt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新細明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8pt" style:font-size-asian="18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8pt" style:font-size-asian="18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8pt" style:font-size-asian="18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8pt" style:font-size-asian="18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新細明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8pt" style:font-size-asian="18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8pt" style:font-size-asian="18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8pt" style:font-size-asian="18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8pt" style:font-size-asian="18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新細明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8pt" style:font-size-asian="18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8pt" style:font-size-asian="18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8pt" style:font-size-asian="18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8pt" style:font-size-asian="18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新細明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新細明體"/>
    </style:style>
    <style:style style:name="P439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440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1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2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3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end"/>
      <style:text-properties style:font-name="標楷體" style:font-name-asian="標楷體"/>
    </style:style>
    <style:style style:name="P445" style:parent-style-name="內文" style:family="paragraph">
      <style:paragraph-properties fo:text-align="end"/>
      <style:text-properties style:font-name="標楷體" style:font-name-asian="標楷體"/>
    </style:style>
    <style:style style:name="P446" style:parent-style-name="內文" style:family="paragraph">
      <style:paragraph-properties style:line-break="normal" fo:text-align="en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6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5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09</text:span><text:span text:style-name="T4">年度</text:span><text:span text:style-name="T5">國民小學</text:span><text:span text:style-name="T6">推動兒童深耕閱讀</text:span></text:p>
      <text:p text:style-name="P7"><text:span text:style-name="T8">「我是小主播」比賽</text:span><text:span text:style-name="T9">實施計畫</text:span></text:p>
      <text:list text:style-name="LFO1" text:continue-numbering="true">
        <text:list-item>
          <text:p text:style-name="P10">依據</text:p>
          <text:list text:continue-numbering="true">
            <text:list-item>
              <text:p text:style-name="P11">教育部國民及學前教育署補助國民中小學閱讀推動計畫作業要點。</text:p>
            </text:list-item>
            <text:list-item>
              <text:p text:style-name="P12">臺北市國民小學推動兒童深耕閱讀工作計畫108-111年四年計畫。</text:p>
            </text:list-item>
          </text:list>
        </text:list-item>
        <text:list-item>
          <text:p text:style-name="P13">目的</text:p>
        </text:list-item>
      </text:list>
      <text:list text:style-name="LFO2" text:continue-numbering="true">
        <text:list-item>
          <text:p text:style-name="P14"><text:span text:style-name="T15">配合國家教育政策，培養學生應有的媒體素養</text:span><text:span text:style-name="T16">。</text:span></text:p>
        </text:list-item>
        <text:list-item>
          <text:p text:style-name="P17"><text:span text:style-name="T18">結合讀報教育，幫助學童反思媒體與自身的關係</text:span><text:span text:style-name="T19">。</text:span></text:p>
        </text:list-item>
        <text:list-item>
          <text:p text:style-name="P20"><text:span text:style-name="T21">透過小組認識媒體及組織作品的過程，建立其健康使用媒體的習慣</text:span><text:span text:style-name="T22">。</text:span></text:p>
        </text:list-item>
      </text:list>
      <text:list text:style-name="LFO1" text:continue-numbering="true">
        <text:list-item>
          <text:p text:style-name="P23"><text:span text:style-name="T24">主辦單位</text:span><text:span text:style-name="T25">：</text:span><text:span text:style-name="T26">臺北市政府教育局（以下簡稱本局）</text:span></text:p>
        </text:list-item>
        <text:list-item>
          <text:p text:style-name="P27"><text:span text:style-name="T28">承辦單位：</text:span><text:span text:style-name="T29">麗湖國小、成德國小</text:span></text:p>
        </text:list-item>
        <text:list-item>
          <text:p text:style-name="P30"><text:span text:style-name="T31">實施期程：</text:span><text:span text:style-name="T32">109</text:span><text:span text:style-name="T33">年度</text:span></text:p>
        </text:list-item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公私立國民小學</text:span><text:span text:style-name="T38">(109</text:span><text:span text:style-name="T39">學年度</text:span><text:span text:style-name="T40">)</text:span><text:span text:style-name="T41">五、六年級學生</text:span><text:span text:style-name="T42">。</text:span></text:p>
        </text:list-item>
        <text:list-item>
          <text:p text:style-name="P43"><text:span text:style-name="T44">比賽地點：</text:span><text:span text:style-name="T45">麗湖國小</text:span></text:p>
        </text:list-item>
        <text:list-item>
          <text:p text:style-name="P46"><text:span text:style-name="T47">比賽日期</text:span></text:p>
        </text:list-item>
      </text:list>
      <text:list text:style-name="LFO4" text:continue-numbering="true">
        <text:list-item>
          <text:p text:style-name="P48">初審：109年9月12、13日審查，取30隊進入複審。若報名隊伍少於30隊(含)，則取消初審，直接進入複審。結果於109年9月14日(星期一)下午5前公告於國語實小最新消息，不另發文。</text:p>
        </text:list-item>
        <text:list-item>
          <text:p text:style-name="P49"><text:span text:style-name="T50">複審：</text:span><text:span text:style-name="T51">109</text:span><text:span text:style-name="T52">年</text:span><text:span text:style-name="T53">9</text:span><text:span text:style-name="T54">月</text:span><text:span text:style-name="T55">27</text:span><text:span text:style-name="T56">日（星期日）上午（賽程另公布於</text:span><text:span text:style-name="T57">麗湖國小</text:span><text:span text:style-name="T58">最新消息）。</text:span></text:p>
        </text:list-item>
      </text:list>
      <text:list text:style-name="LFO3" text:continue-numbering="true">
        <text:list-item>
          <text:p text:style-name="P59"><text:span text:style-name="T60">報名日期與方式：請填妥報名表</text:span><text:span text:style-name="T61">(</text:span><text:span text:style-name="T62">附件一</text:span><text:span text:style-name="T63">)</text:span><text:span text:style-name="T64">並經校長核章後，</text:span><text:span text:style-name="T65">連同簡報或影片檔案光碟、受訪者同意書</text:span><text:span text:style-name="T66">(</text:span><text:span text:style-name="T67">附件二</text:span><text:span text:style-name="T68">)</text:span><text:span text:style-name="T69">，於截止日</text:span><text:span text:style-name="T70">109</text:span><text:span text:style-name="T71">年</text:span><text:span text:style-name="T72">9</text:span><text:span text:style-name="T73">月</text:span><text:span text:style-name="T74">7</text:span><text:span text:style-name="T75">日</text:span><text:span text:style-name="T76">(</text:span><text:span text:style-name="T77">星期一）前逕送</text:span><text:span text:style-name="T78">麗湖國小</text:span><text:span text:style-name="T79">教務處。聯繫電話：</text:span><text:span text:style-name="T80">2634-3888</text:span><text:span text:style-name="T81">分機</text:span><text:span text:style-name="T82">110</text:span><text:span text:style-name="T83">。（一律掛號郵寄或派員送件，請勿放聯絡箱）</text:span><text:span text:style-name="T84"><text:s/></text:span></text:p>
        </text:list-item>
        <text:list-item>
          <text:p text:style-name="P85">比賽規範</text:p>
        </text:list-item>
      </text:list>
      <text:list text:style-name="LFO5" text:continue-numbering="true">
        <text:list-item>
          <text:p text:style-name="P86">參賽隊伍每隊2-3名學生組隊參加，需有1名指導老師共同參與。</text:p>
        </text:list-item>
        <text:list-item>
          <text:p text:style-name="P87"><text:span text:style-name="T88">參賽隊伍以簡報軟體或影片呈現，可包括照片、影片、圖片、文字</text:span><text:span text:style-name="T89">……</text:span><text:span text:style-name="T90">等，（影片格式為</text:span><text:span text:style-name="T91">mpeg-2</text:span><text:span text:style-name="T92">、</text:span><text:span text:style-name="T93">mpeg-4</text:span><text:span text:style-name="T94">、</text:span><text:span text:style-name="T95">WMV</text:span><text:span text:style-name="T96">，</text:span><text:span text:style-name="T97">720x480</text:span><text:span text:style-name="T98">以上）。簡報內容須以</text:span><text:span text:style-name="T99">「</text:span><text:span text:style-name="T100">疫</text:span><text:span text:style-name="T101">˙</text:span><text:span text:style-name="T102">思</text:span><text:span text:style-name="T103">」</text:span><text:span text:style-name="T104">為主題，展現媒體素養。</text:span></text:p>
        </text:list-item>
        <text:list-item>
          <text:p text:style-name="P105">比賽採學生上台簡報方式進行，上臺人數1-3人，每隊限時5分鐘，以具有傳播功能的語彙播報。</text:p>
        </text:list-item>
        <text:list-item>
          <text:p text:style-name="P106"><text:span text:style-name="T107">比賽長度</text:span><text:span text:style-name="T108">5</text:span><text:span text:style-name="T109">分鐘，包括</text:span><text:span text:style-name="T110">小主播現場播報</text:span><text:span text:style-name="T111">、以及</text:span><text:span text:style-name="T112">簡報或影片播放</text:span><text:span text:style-name="T113">的時間。參賽隊伍請衡酌簡報或影片製作長度，</text:span><text:span text:style-name="T114">務必預留小主播現場播報的時間</text:span><text:span text:style-name="T115">。</text:span></text:p>
        </text:list-item>
        <text:list-item>
          <text:p text:style-name="P116">作品如有受訪者，須填具附件二之同意書，無受訪者則免附。</text:p>
        </text:list-item>
        <text:list-item>
          <text:p text:style-name="P117"><text:span text:style-name="T118">參賽隊伍之簡報或影片檔案應存於光碟，依本計畫第陸之四說明報名送件，</text:span><text:span text:style-name="T119">送件後即不能更改內容。</text:span></text:p>
        </text:list-item>
        <text:list-item>
          <text:p text:style-name="P120">得獎作品之內容與相關文字、圖片、影片等，無條件同意刪修，<text:soft-page-break/>授權由本局建置於臺北市兒童深耕閱讀網站，並得於非商業目的使用之媒體播放刊登，或彙集出版印行，以達推廣之效。</text:p>
        </text:list-item>
        <text:list-item>
          <text:p text:style-name="P121"><text:span text:style-name="T122">簡報及影片內容須遵守著作權法，不可有抄襲、剽竊、違反倫理等情事，所有內容文責由參賽隊伍指導教師及學生自負。</text:span></text:p>
        </text:list-item>
        <text:list-item>
          <text:p text:style-name="P123"><text:span text:style-name="T124">參賽作品均不</text:span><text:span text:style-name="T125">退件，請自留底稿。</text:span></text:p>
        </text:list-item>
      </text:list>
      <text:list text:style-name="LFO3" text:continue-numbering="true">
        <text:list-item>
          <text:p text:style-name="P126">評審標準</text:p>
        </text:list-item>
      </text:list>
      <text:list text:style-name="LFO6" text:continue-numbering="true">
        <text:list-item>
          <text:p text:style-name="P127">初審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形式審查：規格形式及主題是否合乎本計畫。</text:p>
                    </text:list-item>
                    <text:list-item>
                      <text:p text:style-name="P129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30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31">獎勵</text:p>
        </text:list-item>
      </text:list>
      <text:list text:style-name="LFO7" text:continue-numbering="true">
        <text:list-item>
          <text:p text:style-name="P132">特優3件，頒發獎狀及禮劵貳仟元整，指導老師嘉獎兩次。</text:p>
        </text:list-item>
        <text:list-item>
          <text:p text:style-name="P133">優選5件，頒發獎狀及禮劵壹仟伍佰元整，指導老師嘉獎乙次。</text:p>
        </text:list-item>
        <text:list-item>
          <text:p text:style-name="P134">佳作10件，頒發獎狀及禮券壹仟元整，指導老師嘉獎乙次。</text:p>
        </text:list-item>
        <text:list-item>
          <text:p text:style-name="P135">評審委員得視作品水準酌予增減錄取名額。</text:p>
        </text:list-item>
      </text:list>
      <text:list text:style-name="LFO3" text:continue-numbering="true">
        <text:list-item>
          <text:p text:style-name="P136">其他</text:p>
        </text:list-item>
      </text:list>
      <text:p text:style-name="P137">1.比賽全程及賽後評審講評均全程直播。</text:p>
      <text:p text:style-name="P138">2.成績公布:109年9月28日(星期一)下午4時前。</text:p>
      <text:p text:style-name="P139">3.不提供個別隊伍的成績及評語。</text:p>
      <text:p text:style-name="P140">4.比賽相關問題8月1日前請致電2303-3555#106國語實小專案教師</text:p>
      <text:p text:style-name="P141">劉老師洽詢，8月1日之後請致電2634-3888#110麗湖國小教務處。</text:p>
      <text:list text:style-name="LFO1" text:continue-numbering="true">
        <text:list-item>
          <text:p text:style-name="P142"><text:span text:style-name="T143">補助經費：</text:span><text:span text:style-name="T144">由本局經</text:span><text:span text:style-name="T145">費項下支應。</text:span></text:p>
        </text:list-item>
        <text:list-item>
          <text:p text:style-name="P146"><text:span text:style-name="T147">獎勵：</text:span><text:span text:style-name="T148">承辦本活動之有功人員從優敘獎，以資鼓勵。</text:span></text:p>
        </text:list-item>
        <text:list-item>
          <text:p text:style-name="P149">本計畫經核定後實施，修正時亦同。</text:p>
        </text:list-item>
      </text:list>
      <text:soft-page-break/>
      <text:p text:style-name="P150">（附件一）</text:p>
      <text:p text:style-name="P151">臺北市109年度國民小學「我是小主播」活動實施計畫</text:p>
      <text:p text:style-name="P152">小主播比賽報名表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就讀學校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傳真號碼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主題名稱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製作理念</text:p>
            <text:p text:style-name="內文"><text:span text:style-name="T178">(</text:span><text:span text:style-name="T179">以</text:span><text:span text:style-name="T180">200-250</text:span><text:span text:style-name="T181">字描述</text:span><text:span text:style-name="T182">)</text:span></text:p>
          </table:table-cell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參賽團隊</text:p>
          </table:table-cell>
          <table:table-cell table:style-name="TableCell198">
            <text:p text:style-name="P199">參賽者一</text:p>
          </table:table-cell>
          <table:table-cell table:style-name="TableCell200" table:number-columns-spanned="3">
            <text:p text:style-name="P201">參賽者二</text:p>
          </table:table-cell>
          <table:covered-table-cell/>
          <table:covered-table-cell/>
          <table:table-cell table:style-name="TableCell202" table:number-columns-spanned="2">
            <text:p text:style-name="P203">參賽者三</text:p>
          </table:table-cell>
          <table:covered-table-cell/>
        </table:table-row>
        <table:table-row table:style-name="TableRow204">
          <table:table-cell table:style-name="TableCell205">
            <text:p text:style-name="P206">班<text:s text:c="4"/>級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學生姓名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指導老師(限一人)</text:p>
          </table:table-cell>
          <table:covered-table-cell/>
          <table:table-cell table:style-name="TableCell227" table:number-columns-spanned="4">
            <text:p text:style-name="P228">承辦人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姓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電話</text:p>
          </table:table-cell>
          <table:table-cell table:style-name="TableCell239" table:number-columns-spanned="2">
            <text:p text:style-name="P240">(O)</text:p>
            <text:p text:style-name="P241">(行動)</text:p>
          </table:table-cell>
          <table:covered-table-cell/>
          <table:table-cell table:style-name="TableCell242" table:number-columns-spanned="4">
            <text:p text:style-name="P243">(O)</text:p>
            <text:p text:style-name="P244">(行動)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E-mail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備註</text:p>
          </table:table-cell>
          <table:table-cell table:style-name="TableCell255" table:number-columns-spanned="6">
            <text:p text:style-name="P256">1.參賽作品均不退件，請自留底稿。</text:p>
            <text:p text:style-name="P257"><text:span text:style-name="T258">2.</text:span><text:span text:style-name="T259">請填妥</text:span><text:span text:style-name="T260">本報名表</text:span><text:span text:style-name="T261">(</text:span><text:span text:style-name="T262">附件一</text:span><text:span text:style-name="T263">)</text:span><text:span text:style-name="T264">經校長核章後，於</text:span><text:span text:style-name="T265">109</text:span><text:span text:style-name="T266">年</text:span><text:span text:style-name="T267">9</text:span><text:span text:style-name="T268">月</text:span><text:span text:style-name="T269">7</text:span><text:span text:style-name="T270">日</text:span><text:span text:style-name="T271">(</text:span><text:span text:style-name="T272">星期一</text:span><text:span text:style-name="T273">)</text:span><text:span text:style-name="T274">前</text:span><text:span text:style-name="T275">連同簡報或影片檔案光碟、受訪者同意書</text:span><text:span text:style-name="T276">(</text:span><text:span text:style-name="T277">附件二</text:span><text:span text:style-name="T278">)</text:span><text:span text:style-name="T279">逕送麗湖國小教務處。</text:span><text:span text:style-name="T280">（</text:span><text:span text:style-name="T281">一律掛號郵寄或派員送件，勿放聯絡箱</text:span><text:span text:style-name="T28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切結事項</text:p>
            <text:p text:style-name="P286"><text:span text:style-name="T287">(</text:span><text:span text:style-name="T288">切結事項未簽具者，一律不予評審</text:span><text:span text:style-name="T289">)</text:span></text:p>
          </table:table-cell>
          <table:table-cell table:style-name="TableCell290" table:number-columns-spanned="6">
            <text:p text:style-name="P291"><text:s text:c="2"/>本人已熟知實施計畫所列規範，倘違反規範而獲獎者，獎狀、獎金收回，不得異議。</text:p>
            <text:p text:style-name="P292"><text:span text:style-name="T293">具結人：</text:span><text:span text:style-name="T294">(</text:span><text:span text:style-name="T295">由指導老師及全部參賽者簽具</text:span><text:span text:style-name="T296">)</text:span></text:p>
            <text:p text:style-name="P297"/>
            <text:p text:style-name="P298"/>
            <text:p text:style-name="P299"/>
            <text:p text:style-name="P300"/>
            <text:p text:style-name="P3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7">
            <text:p text:style-name="P304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(</text:span><text:span text:style-name="T307">附件二</text:span><text:span text:style-name="T308">)</text:span></text:p>
      <text:p text:style-name="P309"><text:span text:style-name="T310">受訪者同意書</text:span><text:span text:style-name="T311">(</text:span><text:span text:style-name="T312">如無受訪者則免附</text:span><text:span text:style-name="T313">)</text:span></text:p>
      <text:p text:style-name="無間距"><text:span text:style-name="T314"><text:s text:c="4"/></text:span><text:span text:style-name="T315">本人同意於中華民國</text:span><text:span text:style-name="T316">109</text:span><text:span text:style-name="T317">年</text:span><text:span text:style-name="T318">　　</text:span><text:span text:style-name="T319">月</text:span><text:span text:style-name="T320">　　</text:span><text:span text:style-name="T321">日接受</text:span><text:span text:style-name="T322">臺北市國民小學</text:span><text:span text:style-name="T323">10</text:span><text:span text:style-name="T324">9</text:span><text:span text:style-name="T325">年度「我是小主播」比賽</text:span><text:span text:style-name="T326">「</text:span><text:span text:style-name="T327"><text:s text:c="23"/></text:span><text:span text:style-name="T328">」</text:span><text:span text:style-name="T329">(</text:span><text:span text:style-name="T330">簡報或影片名稱</text:span><text:span text:style-name="T331">)</text:span><text:span text:style-name="T332">訪問及錄影，並提供資料（請於下列欄位註明資料名稱、種類）及照片</text:span><text:span text:style-name="T333">(</text:span><text:span text:style-name="T334">註明張數</text:span><text:span text:style-name="T335">)</text:span><text:span text:style-name="T336">供該簡報或影片使用，且同意本人參與影片錄製之部份，其著作權屬於臺北市政府教育局所有。</text:span></text:p>
      <text:p text:style-name="無間距"><text:span text:style-name="T337"><text:s text:c="4"/></text:span><text:span text:style-name="T338">另依本比賽實施計畫陸之五之</text:span><text:span text:style-name="T339">(</text:span><text:span text:style-name="T340">七</text:span><text:span text:style-name="T341">)</text:span><text:span text:style-name="T342">比賽規範</text:span><text:span text:style-name="T343">：</text:span><text:span text:style-name="T344">若作品得獎，其內容與相關文字、圖片、影片等，無條件同意刪修，授權由臺北市政府教育局建置於臺北市兒童深耕閱讀網站，並得於非商業目的使用之媒體播放刊登，或</text:span><text:span text:style-name="T345">彙集出版印行，以達推廣之效。</text:span></text:p>
      <text:p text:style-name="P346">此致<text:s text:c="8"/>受訪者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立同意書人</text:p>
            <text:p text:style-name="P356">(正楷簽名)</text:p>
          </table:table-cell>
          <table:table-cell table:style-name="TableCell357">
            <text:p text:style-name="P358">身分證字號</text:p>
          </table:table-cell>
          <table:table-cell table:style-name="TableCell359">
            <text:p text:style-name="P360">地址</text:p>
          </table:table-cell>
          <table:table-cell table:style-name="TableCell361">
            <text:p text:style-name="P362">電話</text:p>
          </table:table-cell>
          <table:table-cell table:style-name="TableCell363">
            <text:p text:style-name="P364">同意提供資料及照片供該簡報或影片使用</text:p>
            <text:p text:style-name="P365"><text:span text:style-name="T366">(</text:span><text:span text:style-name="T367">無則免填本欄</text:span><text:span text:style-name="T368">)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內文"><text:span text:style-name="T379">資料名稱與種類</text:span><text:span text:style-name="T380">：</text:span></text:p>
            <text:p text:style-name="內文"><text:span text:style-name="T381">照片張數</text:span><text:span text:style-name="T382">：</text:span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內文"><text:span text:style-name="T393">資料名稱與種類</text:span><text:span text:style-name="T394">：</text:span></text:p>
            <text:p text:style-name="內文"><text:span text:style-name="T395">照片張數</text:span><text:span text:style-name="T396">：</text:span>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內文"><text:span text:style-name="T407">資料名稱與種類</text:span><text:span text:style-name="T408">：</text:span></text:p>
            <text:p text:style-name="內文"><text:span text:style-name="T409">照片張數</text:span><text:span text:style-name="T410">：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內文"><text:span text:style-name="T421">資料名稱與種類</text:span><text:span text:style-name="T422">：</text:span></text:p>
            <text:p text:style-name="內文"><text:span text:style-name="T423">照片張數</text:span><text:span text:style-name="T424">：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內文"><text:span text:style-name="T435">資料名稱與種類</text:span><text:span text:style-name="T436">：</text:span></text:p>
            <text:p text:style-name="內文"><text:span text:style-name="T437">照片張數</text:span><text:span text:style-name="T438">：</text:span></text:p>
          </table:table-cell>
        </table:table-row>
      </table:table>
      <text:p text:style-name="P439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0">表格如不敷使用，請自行延長。</text:p>
                    </text:list-item>
                    <text:list-item>
                      <text:p text:style-name="P441">若立同意書人為未滿二十歲之未成年或禁治產人，其法定代理人亦須簽章，請簽於同一欄位。</text:p>
                    </text:list-item>
                    <text:list-item>
                      <text:p text:style-name="P442">地址、電話欄可免填，親筆簽名及身分證字號欄為必填。</text:p>
                    </text:list-item>
                    <text:list-item>
                      <text:p text:style-name="P443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444"/>
      <text:p text:style-name="P445"/>
      <text:p text:style-name="P446"><text:span text:style-name="T447">中華民國</text:span><text:span text:style-name="T448"><text:s/>10</text:span><text:span text:style-name="T449">9</text:span><text:span text:style-name="T450">年</text:span><text:span text:style-name="T451"><text:s text:c="5"/></text:span><text:span text:style-name="T452">月</text:span><text:span text:style-name="T453"><text:s text:c="6"/></text:span><text:span text:style-name="T454">日</text:span></text:p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/>
      </text:list-level-style-number>
      <text:list-level-style-number text:level="2" style:num-suffix="、" style:num-format="甲, 乙, 丙, ...">
        <style:list-level-properties text:space-before="0.9625in" text:min-label-width="0.3333in"/>
      </text:list-level-style-number>
      <text:list-level-style-number text:level="3" style:num-suffix="." style:num-format="i">
        <style:list-level-properties fo:text-align="end" text:space-before="1.2958in" text:min-label-width="0.3333in"/>
      </text:list-level-style-number>
      <text:list-level-style-number text:level="4" style:num-suffix="." style:num-format="1">
        <style:list-level-properties text:space-before="1.6291in" text:min-label-width="0.3333in"/>
      </text:list-level-style-number>
      <text:list-level-style-number text:level="5" style:num-suffix="、" style:num-format="甲, 乙, 丙, ...">
        <style:list-level-properties text:space-before="1.9625in" text:min-label-width="0.3333in"/>
      </text:list-level-style-number>
      <text:list-level-style-number text:level="6" style:num-suffix="." style:num-format="i">
        <style:list-level-properties fo:text-align="end" text:space-before="2.2958in" text:min-label-width="0.3333in"/>
      </text:list-level-style-number>
      <text:list-level-style-number text:level="7" style:num-suffix="." style:num-format="1">
        <style:list-level-properties text:space-before="2.6291in" text:min-label-width="0.3333in"/>
      </text:list-level-style-number>
      <text:list-level-style-number text:level="8" style:num-suffix="、" style:num-format="甲, 乙, 丙, ...">
        <style:list-level-properties text:space-before="2.9625in" text:min-label-width="0.3333in"/>
      </text:list-level-style-number>
      <text:list-level-style-number text:level="9" style:num-suffix="." style:num-format="i">
        <style:list-level-properties fo:text-align="end" text:space-before="3.2958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喻月玲</dc:creator>
    <meta:creation-date>2020-06-23T05:49:00Z</meta:creation-date>
    <dc:date>2020-06-23T05:49:00Z</dc:date>
    <meta:print-date>2020-06-15T07:5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3" meta:character-count="2499" meta:row-count="17" meta:non-whitespace-character-count="2130"/>
  </office:meta>
</office:document-meta>
</file>