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9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6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兩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span text:style-name="T101">http</text:span><text:span text:style-name="T102">s</text:span><text:span text:style-name="T103">:</text:span><text:span text:style-name="T104">//</text:span><text:span text:style-name="T105">ca.</text:span><text:span text:style-name="T106">gov.</text:span><text:span text:style-name="T107">taipei</text:span><text:span text:style-name="T108">）</text:span><text:span text:style-name="T109">檔案下載區</text:span><text:span text:style-name="T110">下載。</text:span></text:p>
            <text:p text:style-name="P111"><text:span text:style-name="T112">四、傑出市民遴選受理推薦期間：</text:span><text:span text:style-name="T113">每年</text:span><text:span text:style-name="T114">4</text:span><text:span text:style-name="T115">月</text:span><text:span text:style-name="T116">1</text:span><text:span text:style-name="T117">日至</text:span><text:span text:style-name="T118">7</text:span><text:span text:style-name="T119">月</text:span><text:span text:style-name="T120">31</text:span><text:span text:style-name="T121">日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林怡佳</dc:creator>
    <meta:creation-date>2017-03-20T03:23:00Z</meta:creation-date>
    <dc:date>2020-06-08T06:39:00Z</dc:date>
    <meta:print-date>2014-03-10T03:36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75" meta:character-count="504" meta:row-count="3" meta:non-whitespace-character-count="430"/>
  </office:meta>
</office:document-meta>
</file>