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9" style:family="paragraph">
      <style:paragraph-properties fo:line-height="150%" fo:margin-left="0.4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9" style:family="paragraph">
      <style:paragraph-properties fo:line-height="150%" fo:margin-left="0.4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9" style:family="paragraph">
      <style:paragraph-properties fo:line-height="150%" fo:margin-lef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9" style:family="paragraph">
      <style:paragraph-properties fo:line-height="150%" fo:margin-lef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3" style:parent-style-name="問候" style:family="paragraph">
      <style:paragraph-properties fo:line-height="150%"/>
      <style:text-properties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給家長的一封信</text:p>
      <text:p text:style-name="P2">親愛的家長：</text:p>
      <text:p text:style-name="P3"/>
      <text:p text:style-name="P4">近期嚴重特殊傳染性肺炎可能傳染的資訊，讓社會陷入不安，孩子也可能因疫情而感到擔心和焦慮。請與孩子共同接收正確的防疫資訊，並遵循正確的防疫措施。提醒孩子無需過度擔憂，以陪伴孩子度過防疫時期。為穩定孩子受疫情衝擊所帶來的身心影響，您可做的是：</text:p>
      <text:p text:style-name="P5"><text:s/></text:p>
      <text:list text:style-name="LFO9" text:continue-numbering="true">
        <text:list-item>
          <text:p text:style-name="P6"><text:span text:style-name="T7">勤洗手：</text:span><text:span text:style-name="T8">防疫期間請提醒孩子多洗手，如近期孩子有身體不適的症狀，請尋求正確的醫療管道治療。<text:s/></text:span></text:p>
        </text:list-item>
        <text:list-item>
          <text:p text:style-name="P9"><text:span text:style-name="T10">提升免疫力：</text:span><text:span text:style-name="T11">鼓勵孩子培養均衡的飲食習慣、建立良好的睡眠品質及適當運動，以健康的方式提升自身免疫力。<text:s/></text:span></text:p>
        </text:list-item>
        <text:list-item>
          <text:p text:style-name="P12"><text:span text:style-name="T13">觀察並適時求助：</text:span><text:span text:style-name="T14">若孩子持續一段時間，有心理極度焦躁、精神緊繃、無法放鬆、失眠、惡夢、無法執行一般日常生活行動(如無法專心、不再從事興趣或因過度焦慮而無法出門等)情形，請適時轉知學校老師提供協助或尋求專業輔導人員的輔導。<text:s/></text:span></text:p>
        </text:list-item>
        <text:list-item>
          <text:p text:style-name="P15"><text:span text:style-name="T16">關懷接納</text:span><text:span text:style-name="T17">：</text:span><text:span text:style-name="T18">詢問及關心孩子對疫情的看法和感受，瞭解孩子受疫情影響的程度，傾聽及接納孩子的不安， 並安撫孩子的焦慮情緒。</text:span></text:p>
        </text:list-item>
      </text:list>
      <text:p text:style-name="P19"/>
      <text:p text:style-name="P20"/>
      <text:p text:style-name="P21"/>
      <text:p text:style-name="P22">如果家長有任何疑問或評估孩子需要轉介輔導資源，請您與導師或輔導室聯絡。電話：********轉***，聯絡人輔導組長***或專輔教師***，請多加利用！</text:p>
      <text:p text:style-name="P23"/>
      <text:p text:style-name="P24"/>
      <text:p text:style-name="P25">以上資料參考自教育部《防疫安心文宣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</meta:initial-creator>
    <dc:creator>AEAA</dc:creator>
    <meta:creation-date>2020-03-04T00:27:00Z</meta:creation-date>
    <dc:date>2020-03-04T00:2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