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109年度全國孝行獎選拔<text:s/>個人資料查詢同意書</text:p>
      <text:p text:style-name="P3"/>
      <text:p text:style-name="內文"><text:span text:style-name="T4"><text:s text:c="3"/></text:span><text:span text:style-name="T5">茲同意臺北市政府民政局為辦理「臺北市</text:span><text:span text:style-name="T6">109</text:span><text:span text:style-name="T7">年度全國孝行獎選拔」遴選作業，查詢本人相關刑事資料。</text:span></text:p>
      <text:p text:style-name="P8"/>
      <text:p text:style-name="P9"/>
      <text:p text:style-name="P10">立同意書人：___________________</text:p>
      <text:p text:style-name="P11"/>
      <text:p text:style-name="P12"><text:span text:style-name="T13">109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yung曾志永</dc:creator>
    <meta:creation-date>2020-01-14T00:07:00Z</meta:creation-date>
    <dc:date>2020-01-14T00:07:00Z</dc:date>
    <meta:template xlink:href="Normal" xlink:type="simple"/>
    <meta:editing-cycles>3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