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bullet text:level="2" text:style-name="WW_CharLFO3LVL2" text:bullet-char="○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 text:list-level-position-and-space-mode="label-alignment">
          <style:list-level-label-alignment text:label-followed-by="listtab" fo:margin-left="1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 text:list-level-position-and-space-mode="label-alignment">
          <style:list-level-label-alignment text:label-followed-by="listtab" fo:margin-left="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777in" fo:margin-left="1.2798in" fo:text-indent="-1.27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1.0833in" fo:text-indent="-0.3937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 fo:margin-left="1.0833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1.6736in" fo:text-indent="-1.673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1.1812in" fo:text-indent="-0.504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777in" fo:margin-left="1.3784in" fo:text-indent="-0.70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.2958in" fo:text-indent="0.0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清單段落" style:family="paragraph">
      <style:paragraph-properties fo:line-height="0.2777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1.5437in"/>
    </style:style>
    <style:style style:name="TableColumn71" style:family="table-column">
      <style:table-column-properties style:column-width="1.977in"/>
    </style:style>
    <style:style style:name="TableColumn72" style:family="table-column">
      <style:table-column-properties style:column-width="1.4687in"/>
    </style:style>
    <style:style style:name="TableColumn73" style:family="table-column">
      <style:table-column-properties style:column-width="1.3534in"/>
    </style:style>
    <style:style style:name="Table69" style:family="table">
      <style:table-properties style:width="6.3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7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7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7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2777in" fo:margin-right="-0.224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25in" fo:margin-bottom="0.125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187" style:family="table-column">
      <style:table-column-properties style:column-width="1.4777in"/>
    </style:style>
    <style:style style:name="TableColumn188" style:family="table-column">
      <style:table-column-properties style:column-width="1.8701in"/>
    </style:style>
    <style:style style:name="TableColumn189" style:family="table-column">
      <style:table-column-properties style:column-width="0.984in"/>
    </style:style>
    <style:style style:name="TableColumn190" style:family="table-column">
      <style:table-column-properties style:column-width="1.2798in"/>
    </style:style>
    <style:style style:name="Table186" style:family="table">
      <style:table-properties style:width="5.6118in" fo:margin-left="0.3694in" table:align="left"/>
    </style:style>
    <style:style style:name="TableRow191" style:family="table-row">
      <style:table-row-properties style:row-height="0.590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row-height="0.590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row-height="0.590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row-height="0.590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row-height="2.961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0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3055in" fo:margin-left="0.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清單段落" style:family="paragraph">
      <style:paragraph-properties fo:line-height="0.3055in" fo:margin-left="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055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1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3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南港高級工業職業學校</text:p>
      <text:p text:style-name="P2">106學年度原住民親職教育種子教師工作坊研習實施計畫</text:p>
      <text:p text:style-name="P3"/>
      <text:list text:style-name="LFO9" text:continue-numbering="true">
        <text:list-item>
          <text:p text:style-name="P4"><text:span text:style-name="T5">依據：教育部「</text:span><text:span text:style-name="T6">106</text:span><text:span text:style-name="T7">學年度發展與改進原住民技職教育</text:span><text:span text:style-name="T8">-</text:span><text:span text:style-name="T9">臺北市原住民輔導中心學校計畫」</text:span><text:span text:style-name="T10">-</text:span><text:span text:style-name="T11">106學年度原住民親職教育種子教師工作坊研習</text:span><text:span text:style-name="T12">實施計畫辦理。</text:span></text:p>
        </text:list-item>
        <text:list-item>
          <text:p text:style-name="P13">目的：</text:p>
        </text:list-item>
      </text:list>
      <text:list text:style-name="LFO10" text:continue-numbering="true">
        <text:list-item>
          <text:p text:style-name="P14"><text:span text:style-name="T15">邀請原住民親子教育專家，進行研習分享，使本市各級學校原住民教學教師成為校內之種子教師，能實現並落實協助校內原住民親子教育。</text:span></text:p>
        </text:list-item>
        <text:list-item>
          <text:p text:style-name="P16"><text:span text:style-name="T17">邀請原住民母語教學成效良好之學校進行經驗分享，使</text:span><text:span text:style-name="T18">本市各級學校原住民相關業務承辦人及相關教學教師，深入了解及親身體驗原住民語言文化，使其對原住民學生之輔導能達到適性揚才。</text:span></text:p>
        </text:list-item>
      </text:list>
      <text:list text:style-name="LFO9" text:continue-numbering="true">
        <text:list-item>
          <text:p text:style-name="P19">指導單位：教育部、臺北市政府教育局。</text:p>
        </text:list-item>
        <text:list-item>
          <text:p text:style-name="P20">主辦單位：臺北市立南港高工</text:p>
        </text:list-item>
        <text:list-item>
          <text:p text:style-name="P21">研習對象：全國各級學校原住民相關業務承辦人、族語教師及對原住民教育有興趣之教職人員。</text:p>
        </text:list-item>
        <text:list-item>
          <text:p text:style-name="P22">研習日期：107年06月13日(星期三)<text:s/>上午8時30分至16時00分</text:p>
        </text:list-item>
        <text:list-item>
          <text:p text:style-name="P23">研習地點：臺北市立南港高工(臺北市南港區興中路29號，學生活動中心二樓會議室)。</text:p>
        </text:list-item>
        <text:list-item>
          <text:p text:style-name="P24">課程內容及時程如附件，並核予全程參與人員7小時研習時數。</text:p>
        </text:list-item>
        <text:list-item>
          <text:p text:style-name="P25">研習方式：演示、講授、體驗、實作。</text:p>
        </text:list-item>
        <text:list-item>
          <text:p text:style-name="P26"><text:span text:style-name="T27">報名日期：即日起至</text:span><text:span text:style-name="T28">6</text:span><text:span text:style-name="T29">月</text:span><text:span text:style-name="T30">1</text:span><text:span text:style-name="T31">1</text:span><text:span text:style-name="T32">日</text:span><text:span text:style-name="T33">。</text:span></text:p>
        </text:list-item>
        <text:list-item>
          <text:p text:style-name="P34">報名方式：</text:p>
        </text:list-item>
      </text:list>
      <text:list text:style-name="LFO11" text:continue-numbering="true">
        <text:list-item>
          <text:p text:style-name="P35"><text:span text:style-name="T36">網路報名：請上</text:span><text:span text:style-name="T37">臺北市教師</text:span><text:span text:style-name="T38">在職研習網</text:span><text:span text:style-name="T39">http</text:span><text:span text:style-name="T40">：</text:span><text:span text:style-name="T41">insc.tp.edu.tw</text:span><text:span text:style-name="T42">報名</text:span><text:span text:style-name="T43">、</text:span><text:span text:style-name="T44">全國教師在職進修網</text:span><text:span text:style-name="T45">https://www1.inservice.edu.tw/</text:span><text:span text:style-name="T46">。</text:span></text:p>
        </text:list-item>
        <text:list-item>
          <text:p text:style-name="P47"><text:span text:style-name="T48">Email</text:span><text:span text:style-name="T49">報名：請填寫報名表電子檔</text:span><text:span text:style-name="T50">(</text:span><text:span text:style-name="T51">如附件</text:span><text:span text:style-name="T52">2)</text:span><text:span text:style-name="T53">，</text:span><text:a xlink:href="mailto:mail至wang890618@gm.nkhs.tp.edu.tw" office:target-frame-name="_top" xlink:show="replace"><text:span text:style-name="T54">mail</text:span><text:span text:style-name="T55">至</text:span><text:span text:style-name="T56">wang890618@gm.nkhs.tp.edu.tw</text:span></text:a><text:span text:style-name="T57">王志豪組組長收。</text:span></text:p>
        </text:list-item>
      </text:list>
      <text:list text:style-name="LFO9" text:continue-numbering="true">
        <text:list-item>
          <text:p text:style-name="P58">聯絡方式：臺北市立南港高工學務處訓育組<text:s text:c="2"/>王志豪組長</text:p>
        </text:list-item>
      </text:list>
      <text:p text:style-name="P59">電話27825432#1202<text:s/>或<text:s/>呂春燕管理員<text:s/>#1203</text:p>
      <text:p text:style-name="P60">十三、<text:s/>備註：1.因承辦學校腹地有限無法提供停車，請盡量搭乘大眾運輸工具</text:p>
      <text:p text:style-name="P61"><text:s text:c="13"/>2.愛惜地球資源，響應環保政策，請自備環保杯、筷。</text:p>
      <text:p text:style-name="P62">十四、<text:s/>經費：106學年度發展與改進原住民技職教育-臺北市原住民輔導中<text:s/></text:p>
      <text:p text:style-name="P63"><text:s text:c="4"/><text:s text:c="5"/>心學校計畫項下支應。</text:p>
      <text:soft-page-break/>
      <text:p text:style-name="P64">附件1</text:p>
      <text:p text:style-name="P65"/>
      <text:p text:style-name="P66">原住民親職教育種子教師工作坊研習內容</text:p>
      <text:p text:style-name="P67">107年06月13日課程表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活動名稱</text:p>
          </table:table-cell>
          <table:table-cell table:style-name="TableCell79">
            <text:p text:style-name="P80">講師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08：30~09：00<text:s/></text:p>
          </table:table-cell>
          <table:table-cell table:style-name="TableCell86">
            <text:p text:style-name="P87">報到</text:p>
          </table:table-cell>
          <table:table-cell table:style-name="TableCell88">
            <text:p text:style-name="P89"/>
          </table:table-cell>
          <table:table-cell table:style-name="TableCell90">
            <text:p text:style-name="P91">南港高工學生</text:p>
            <text:p text:style-name="P92">活動中心二樓</text:p>
          </table:table-cell>
        </table:table-row>
        <table:table-row table:style-name="TableRow93">
          <table:table-cell table:style-name="TableCell94">
            <text:p text:style-name="P95">09：00~12：00</text:p>
          </table:table-cell>
          <table:table-cell table:style-name="TableCell96">
            <text:p text:style-name="P97">原住民母語文化傳遞及教學</text:p>
          </table:table-cell>
          <table:table-cell table:style-name="TableCell98">
            <text:p text:style-name="P99">梁玉水老師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：00~13：00</text:p>
          </table:table-cell>
          <table:table-cell table:style-name="TableCell105">
            <text:p text:style-name="P106">午餐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：00~16：00</text:p>
          </table:table-cell>
          <table:table-cell table:style-name="TableCell114">
            <text:p text:style-name="P115">原住民親子教育分享及教學</text:p>
          </table:table-cell>
          <table:table-cell table:style-name="TableCell116">
            <text:p text:style-name="P117">張清愛老師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附件2</text:p>
      <text:p text:style-name="P142"/>
      <text:p text:style-name="P143"><text:span text:style-name="T144">10</text:span><text:span text:style-name="T145">6學</text:span><text:span text:style-name="T146">年度</text:span><text:span text:style-name="T147">原住民親職教育種子教師工作坊研習</text:span><text:span text:style-name="T148">報名表</text:span></text:p>
      <text:p text:style-name="P149"><text:span text:style-name="T150">◎</text:span><text:span text:style-name="T151">活動日期：</text:span><text:span text:style-name="T152">107</text:span><text:span text:style-name="T153">年</text:span><text:span text:style-name="T154">06</text:span><text:span text:style-name="T155">月</text:span><text:span text:style-name="T156">13</text:span><text:span text:style-name="T157">日</text:span><text:span text:style-name="T158">(</text:span><text:span text:style-name="T159">星期三</text:span><text:span text:style-name="T160">)<text:s/></text:span><text:span text:style-name="T161">上午</text:span><text:span text:style-name="T162">8</text:span><text:span text:style-name="T163">時</text:span><text:span text:style-name="T164">30</text:span><text:span text:style-name="T165">分至</text:span><text:span text:style-name="T166">16</text:span><text:span text:style-name="T167">時</text:span><text:span text:style-name="T168">00</text:span><text:span text:style-name="T169">分</text:span></text:p>
      <text:p text:style-name="P170"><text:span text:style-name="T171">◎</text:span><text:span text:style-name="T172">活動地點：臺北市立南港高</text:span><text:span text:style-name="T173">級</text:span><text:span text:style-name="T174">工</text:span><text:span text:style-name="T175">業職業學校</text:span><text:span text:style-name="T176">學生活動中心</text:span><text:span text:style-name="T177">2</text:span><text:span text:style-name="T178">樓會議室</text:span></text:p>
      <text:p text:style-name="P179"><text:span text:style-name="T180"><text:s text:c="11"/></text:span><text:span text:style-name="T181">(臺北市南港區興中路29號</text:span><text:span text:style-name="T182">，</text:span><text:span text:style-name="T183">近南港火車站及捷運站</text:span><text:span text:style-name="T184">)。</text:span></text:p>
      <text:p text:style-name="P185">◎報名資料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校名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職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連絡電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-mail信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備註：</text:p>
            <text:list text:style-name="LFO12" text:continue-numbering="true">
              <text:list-item>
                <text:p text:style-name="P218">報名方式：</text:p>
              </text:list-item>
            </text:list>
            <text:list text:style-name="LFO13" text:continue-numbering="true">
              <text:list-item>
                <text:p text:style-name="P219">網路報名：請上臺北市教師在職研習網http：insc.tp.edu.tw</text:p>
              </text:list-item>
            </text:list>
            <text:p text:style-name="P220">或全國教師在職進修網https://www1.inservice.edu.tw報名。</text:p>
            <text:list text:style-name="LFO13" text:continue-numbering="true">
              <text:list-item>
                <text:p text:style-name="P221"><text:span text:style-name="T222">Email</text:span><text:span text:style-name="T223">報名：請填寫報名表電子檔</text:span><text:span text:style-name="T224">(</text:span><text:span text:style-name="T225">如附件</text:span><text:span text:style-name="T226">2)</text:span><text:span text:style-name="T227">，</text:span><text:a xlink:href="mailto:mail至wang890618@gm.nkhs.tp.edu.tw" office:target-frame-name="_top" xlink:show="replace"><text:span text:style-name="T228">mail</text:span><text:span text:style-name="T229">至</text:span><text:bookmark-start text:name="_Hlt511218346"/><text:bookmark-start text:name="_Hlt511218347"/><text:bookmark-start text:name="_Hlt511218349"/><text:bookmark-end text:name="_Hlt511218346"/><text:bookmark-end text:name="_Hlt511218347"/><text:bookmark-end text:name="_Hlt511218349"/></text:a></text:p>
              </text:list-item>
            </text:list>
            <text:p text:style-name="P230"><text:span text:style-name="T231">wang890618@gm.nkhs.tp.edu.tw</text:span><text:span text:style-name="T232">王志豪組組長收。</text:span></text:p>
            <text:list text:style-name="LFO12" text:continue-numbering="true">
              <text:list-item>
                <text:p text:style-name="P233"><text:span text:style-name="T234">報名日期：</text:span><text:span text:style-name="T235">即日起至</text:span><text:span text:style-name="T236">6</text:span><text:span text:style-name="T237">月</text:span><text:span text:style-name="T238">11</text:span><text:span text:style-name="T239">日</text:span><text:span text:style-name="T240">。</text:span></text:p>
              </text:list-item>
              <text:list-item>
                <text:p text:style-name="P241">因本校腹地有限無法提供停車，請盡量搭乘大眾運輸工具。</text:p>
              </text:list-item>
              <text:list-item>
                <text:p text:style-name="P242">愛惜地球資源，響應環保政策，請自備環保杯、筷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25in" fo:line-height="0.2222in" fo:text-indent="0.1604in"/>
      <style:text-properties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" style:family="paragraph" style:parent-style-name="內文縮排">
      <style:paragraph-properties style:snap-to-layout-grid="false" fo:margin-top="0.025in" fo:margin-left="0.4201in" fo:text-indent="-0.2534in">
        <style:tab-stops/>
      </style:paragraph-properties>
      <style:text-properties style:font-name="Arial" style:font-name-asian="標楷體" style:font-name-complex="Arial" fo:color="#000000" fo:letter-spacing="-0.0041in" fo:hyphenate="false"/>
    </style:style>
    <style:style style:name="一0" style:display-name="一" style:family="paragraph" style:parent-style-name="內文">
      <style:paragraph-properties style:snap-to-layout-grid="false" fo:margin-top="0.025in" fo:margin-left="0.3166in" fo:text-indent="-0.3166in">
        <style:tab-stops/>
      </style:paragraph-properties>
      <style:text-properties style:font-name="標楷體" style:font-name-asian="標楷體" fo:color="#000000" fo:letter-spacing="-0.0041in" fo:hyphenate="false"/>
    </style:style>
    <style:style style:name="一字元" style:display-name="(一 字元" style:family="text">
      <style:text-properties style:font-name="Arial" style:font-name-asian="標楷體" style:font-name-complex="Arial" fo:color="#000000" fo:letter-spacing="-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bullet text:level="2" text:style-name="WW_CharLFO3LVL2" text:bullet-char="○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 text:list-level-position-and-space-mode="label-alignment">
          <style:list-level-label-alignment text:label-followed-by="listtab" fo:margin-left="1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 text:list-level-position-and-space-mode="label-alignment">
          <style:list-level-label-alignment text:label-followed-by="listtab" fo:margin-left="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　學務處　　　　　　　　　　　　　　　96年8月14日</dc:title>
    <dc:subject/>
    <meta:initial-creator>Administrator</meta:initial-creator>
    <dc:creator>han092383</dc:creator>
    <meta:creation-date>2018-06-07T00:33:00Z</meta:creation-date>
    <dc:date>2018-06-07T00:33:00Z</dc:date>
    <meta:print-date>2017-10-16T06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