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2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line-height="200%" fo:text-indent="0.4444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line-height-at-least="0in" fo:text-indent="1.8701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style:line-height-at-least="0in" fo:text-indent="0.1388in"/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style:line-height-at-least="0in" fo:margin-left="0.7875in" fo:text-indent="-0.6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166in" fo:margin-left="1.6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1111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4166in" fo:margin-left="3.05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4166in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4166in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4166in" fo:margin-left="1.6666in" fo:text-indent="2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4166in" fo:margin-left="1.6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368in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4166in"/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4166in"/>
    </style:style>
    <style:style style:name="T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109學年度身心障礙學生入學國民小學</text:p>
      <text:p text:style-name="P4"><text:span text:style-name="T5">鑑定及安置報名</text:span><text:span text:style-name="T6">委託書</text:span></text:p>
      <text:p text:style-name="P7"/>
      <text:p text:style-name="P8"><text:span text:style-name="T9">立委託書人</text:span><text:span text:style-name="T10"><text:s/></text:span><text:span text:style-name="T11"><text:s text:c="8"/></text:span><text:span text:style-name="T12"><text:s text:c="6"/></text:span><text:span text:style-name="T13">因</text:span><text:span text:style-name="T14">故</text:span><text:span text:style-name="T15">無法親自</text:span><text:span text:style-name="T16">為子弟___</text:span><text:span text:style-name="T17">__</text:span><text:span text:style-name="T18">__</text:span><text:span text:style-name="T19">__</text:span><text:span text:style-name="T20">___</text:span><text:span text:style-name="T21">報名</text:span><text:span text:style-name="T22">參加</text:span><text:span text:style-name="T23">「</text:span><text:span text:style-name="T24">臺北市</text:span><text:span text:style-name="T25">10</text:span><text:span text:style-name="T26">9</text:span><text:span text:style-name="T27">學</text:span><text:span text:style-name="T28">年度身心障礙學生入</text:span><text:span text:style-name="T29">學</text:span><text:span text:style-name="T30">國</text:span><text:span text:style-name="T31">民小學鑑定</text:span><text:span text:style-name="T32">及</text:span><text:span text:style-name="T33">安置</text:span><text:span text:style-name="T34">」</text:span><text:span text:style-name="T35">，</text:span><text:span text:style-name="T36">特委託</text:span><text:span text:style-name="T37"><text:s/></text:span><text:span text:style-name="T38"><text:s text:c="16"/></text:span><text:span text:style-name="T39"><text:s text:c="2"/></text:span><text:span text:style-name="T40">先生(女士)代為申辦。</text:span></text:p>
      <text:p text:style-name="P41"/>
      <text:p text:style-name="P42"><text:s text:c="2"/><text:s text:c="4"/>此 <text:s text:c="2"/>致</text:p>
      <text:p text:style-name="P43">臺北市政府教育局</text:p>
      <text:p text:style-name="P44"/>
      <text:p text:style-name="P45"><text:span text:style-name="T46">備註：委託人須為法定代理人或監護人，若法定代理人為父及母，則父母雙方皆須簽名。</text:span></text:p>
      <text:p text:style-name="內文"/>
      <text:p text:style-name="P47"><text:span text:style-name="T48">委託</text:span><text:span text:style-name="T49">人</text:span><text:span text:style-name="T50">： <text:s text:c="5"/></text:span><text:span text:style-name="T51"><text:s text:c="7"/></text:span><text:span text:style-name="T52">（</text:span><text:span text:style-name="T53">簽章</text:span><text:span text:style-name="T54">)</text:span><text:span text:style-name="T55"><text:s/></text:span></text:p>
      <text:p text:style-name="P56"><text:span text:style-name="T57"><text:s text:c="6"/></text:span><text:span text:style-name="T58"><text:s text:c="7"/></text:span><text:span text:style-name="T59">（</text:span><text:span text:style-name="T60">簽章</text:span><text:span text:style-name="T61">)</text:span></text:p>
      <text:p text:style-name="P62"><text:s text:c="15"/>身分證統一編號：</text:p>
      <text:p text:style-name="P63"><text:span text:style-name="T64"><text:s text:c="15"/></text:span><text:span text:style-name="T65">戶籍地</text:span><text:span text:style-name="T66">址</text:span><text:span text:style-name="T67">：</text:span><text:span text:style-name="T68"><text:s/></text:span></text:p>
      <text:p text:style-name="P69"><text:span text:style-name="T70"><text:s text:c="15"/></text:span><text:span text:style-name="T71">聯絡電</text:span><text:span text:style-name="T72">話</text:span><text:span text:style-name="T73">：</text:span></text:p>
      <text:p text:style-name="P74"/>
      <text:p text:style-name="P75"><text:span text:style-name="T76">受委託</text:span><text:span text:style-name="T77">人</text:span><text:span text:style-name="T78">：</text:span><text:span text:style-name="T79"><text:s text:c="5"/></text:span><text:span text:style-name="T80"><text:s text:c="8"/></text:span><text:span text:style-name="T81">（</text:span><text:span text:style-name="T82">簽章</text:span><text:span text:style-name="T83">)</text:span><text:span text:style-name="T84"><text:s/></text:span></text:p>
      <text:p text:style-name="P85"><text:s text:c="15"/>身分證統一編號：</text:p>
      <text:p text:style-name="P86"><text:span text:style-name="T87"><text:s text:c="15"/></text:span><text:span text:style-name="T88">戶籍地</text:span><text:span text:style-name="T89">址</text:span><text:span text:style-name="T90">：</text:span></text:p>
      <text:p text:style-name="P91"><text:span text:style-name="T92"><text:s text:c="15"/></text:span><text:span text:style-name="T93">聯絡電</text:span><text:span text:style-name="T94">話</text:span><text:span text:style-name="T95">：</text:span></text:p>
      <text:p text:style-name="P96"/>
      <text:p text:style-name="P97"><text:span text:style-name="T98">中 <text:s text:c="3"/>華 <text:s text:c="3"/>民 <text:s text:c="3"/>國 <text:s text:c="7"/></text:span><text:span text:style-name="T99"><text:s text:c="3"/></text:span><text:span text:style-name="T100"><text:s/>年 <text:s text:c="9"/>月 <text:s text:c="3"/></text:span><text:span text:style-name="T101"><text:s/></text:span><text:span text:style-name="T102"><text:s/></text:span><text:span text:style-name="T103"><text:s text:c="2"/></text:span><text:span text:style-name="T104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indent="5.1111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27in" fo:margin-bottom="0.5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color="#FFFFFF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     意     書</dc:title>
    <meta:initial-creator>RIS-3</meta:initial-creator>
    <dc:creator>潘幸娟</dc:creator>
    <meta:creation-date>2019-11-20T10:24:00Z</meta:creation-date>
    <dc:date>2019-11-20T10:24:00Z</dc:date>
    <meta:print-date>2015-09-09T08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