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1F261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1F261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1F2610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fo:color="#1F2610"/>
    </style:style>
    <style:style style:name="P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1F2610"/>
    </style:style>
    <style:style style:name="P7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P10" style:parent-style-name="內文" style:family="paragraph">
      <style:paragraph-properties fo:text-align="justify" fo:text-indent="0.2951in"/>
      <style:text-properties style:font-name="標楷體" style:font-name-asian="標楷體"/>
    </style:style>
    <style:style style:name="P11" style:parent-style-name="內文" style:family="paragraph">
      <style:paragraph-properties fo:text-align="justify" fo:text-indent="0.2951in"/>
      <style:text-properties style:font-name="標楷體" style:font-name-asian="標楷體" fo:color="#1F2610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13" style:parent-style-name="內文" style:family="paragraph">
      <style:paragraph-properties fo:text-align="justify" fo:margin-left="0.5881in" fo:text-indent="-0.29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5888in" fo:text-indent="-0.3902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5888in" fo:text-indent="-0.3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5868in" fo:text-indent="-0.3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fo:text-align="justify" fo:margin-left="0.5868in" fo:text-indent="-0.30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P48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50" style:parent-style-name="內文" style:family="paragraph">
      <style:paragraph-properties fo:text-align="justify" fo:text-indent="0.2951in"/>
    </style:style>
    <style:style style:name="T51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2" style:parent-style-name="預設段落字型" style:family="text">
      <style:text-properties style:font-name="標楷體" style:font-name-asian="標楷體" fo:color="#1F2610"/>
    </style:style>
    <style:style style:name="T53" style:parent-style-name="預設段落字型" style:family="text">
      <style:text-properties style:font-name="標楷體" style:font-name-asian="標楷體" fo:color="#1F2610"/>
    </style:style>
    <style:style style:name="P54" style:parent-style-name="內文" style:family="paragraph">
      <style:paragraph-properties fo:text-align="justify" fo:text-indent="0.2951in"/>
    </style:style>
    <style:style style:name="T55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6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7" style:parent-style-name="預設段落字型" style:family="text">
      <style:text-properties style:font-name="標楷體" style:font-name-asian="標楷體" fo:color="#1F2610" style:language-asian="zh" style:country-asian="HK"/>
    </style:style>
    <style:style style:name="P58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60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1F2610"/>
    </style:style>
    <style:style style:name="P61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1F2610"/>
    </style:style>
    <style:style style:name="P62" style:parent-style-name="內文" style:family="paragraph">
      <style:paragraph-properties fo:text-align="justify"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1F2610"/>
    </style:style>
    <style:style style:name="T64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65" style:parent-style-name="預設段落字型" style:family="text">
      <style:text-properties style:font-name="標楷體" style:font-name-asian="標楷體" fo:color="#1F2610"/>
    </style:style>
    <style:style style:name="T66" style:parent-style-name="預設段落字型" style:family="text">
      <style:text-properties style:font-name="標楷體" style:font-name-asian="標楷體" fo:color="#1F2610"/>
    </style:style>
    <style:style style:name="T67" style:parent-style-name="預設段落字型" style:family="text">
      <style:text-properties style:font-name="標楷體" style:font-name-asian="標楷體" fo:color="#1F2610"/>
    </style:style>
    <style:style style:name="T68" style:parent-style-name="預設段落字型" style:family="text">
      <style:text-properties style:font-name="標楷體" style:font-name-asian="標楷體" fo:color="#1F2610"/>
    </style:style>
    <style:style style:name="T69" style:parent-style-name="預設段落字型" style:family="text">
      <style:text-properties style:font-name="標楷體" style:font-name-asian="標楷體" fo:color="#1F2610"/>
    </style:style>
    <style:style style:name="T70" style:parent-style-name="預設段落字型" style:family="text">
      <style:text-properties style:font-name="標楷體" style:font-name-asian="標楷體" fo:color="#1F2610"/>
    </style:style>
    <style:style style:name="T71" style:parent-style-name="預設段落字型" style:family="text">
      <style:text-properties style:font-name="標楷體" style:font-name-asian="標楷體" fo:color="#1F2610"/>
    </style:style>
    <style:style style:name="T72" style:parent-style-name="預設段落字型" style:family="text">
      <style:text-properties style:font-name="標楷體" style:font-name-asian="標楷體" fo:color="#1F2610"/>
    </style:style>
    <style:style style:name="T73" style:parent-style-name="預設段落字型" style:family="text">
      <style:text-properties style:font-name="標楷體" style:font-name-asian="標楷體" fo:color="#1F2610"/>
    </style:style>
    <style:style style:name="T74" style:parent-style-name="預設段落字型" style:family="text">
      <style:text-properties style:font-name="標楷體" style:font-name-asian="標楷體" fo:color="#1F2610"/>
    </style:style>
    <style:style style:name="T75" style:parent-style-name="預設段落字型" style:family="text">
      <style:text-properties style:font-name="標楷體" style:font-name-asian="標楷體" fo:color="#1F2610"/>
    </style:style>
    <style:style style:name="T76" style:parent-style-name="預設段落字型" style:family="text">
      <style:text-properties style:font-name="標楷體" style:font-name-asian="標楷體" fo:color="#1F2610"/>
    </style:style>
    <style:style style:name="T77" style:parent-style-name="預設段落字型" style:family="text">
      <style:text-properties style:font-name="標楷體" style:font-name-asian="標楷體" fo:color="#1F2610"/>
    </style:style>
    <style:style style:name="T78" style:parent-style-name="預設段落字型" style:family="text">
      <style:text-properties style:font-name="標楷體" style:font-name-asian="標楷體" fo:color="#1F2610"/>
    </style:style>
    <style:style style:name="T79" style:parent-style-name="預設段落字型" style:family="text">
      <style:text-properties style:font-name="標楷體" style:font-name-asian="標楷體" fo:color="#1F2610"/>
    </style:style>
    <style:style style:name="T80" style:parent-style-name="預設段落字型" style:family="text">
      <style:text-properties style:font-name="標楷體" style:font-name-asian="標楷體" fo:color="#1F2610"/>
    </style:style>
    <style:style style:name="T81" style:parent-style-name="預設段落字型" style:family="text">
      <style:text-properties style:font-name="標楷體" style:font-name-asian="標楷體" fo:color="#1F2610"/>
    </style:style>
    <style:style style:name="T82" style:parent-style-name="預設段落字型" style:family="text">
      <style:text-properties style:font-name="標楷體" style:font-name-asian="標楷體" fo:color="#1F2610"/>
    </style:style>
    <style:style style:name="T83" style:parent-style-name="預設段落字型" style:family="text">
      <style:text-properties style:font-name="標楷體" style:font-name-asian="標楷體" fo:color="#1F2610"/>
    </style:style>
    <style:style style:name="T84" style:parent-style-name="預設段落字型" style:family="text">
      <style:text-properties style:font-name="標楷體" style:font-name-asian="標楷體" fo:color="#1F2610"/>
    </style:style>
    <style:style style:name="T85" style:parent-style-name="預設段落字型" style:family="text">
      <style:text-properties style:font-name="標楷體" style:font-name-asian="標楷體" fo:color="#1F2610"/>
    </style:style>
    <style:style style:name="P86" style:parent-style-name="內文" style:family="paragraph">
      <style:paragraph-properties fo:text-align="justify" fo:margin-left="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1F2610"/>
    </style:style>
    <style:style style:name="T88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9" style:parent-style-name="預設段落字型" style:family="text">
      <style:text-properties style:font-name="標楷體" style:font-name-asian="標楷體" fo:color="#1F2610"/>
    </style:style>
    <style:style style:name="T90" style:parent-style-name="預設段落字型" style:family="text">
      <style:text-properties style:font-name="標楷體" style:font-name-asian="標楷體" fo:color="#1F2610"/>
    </style:style>
    <style:style style:name="T91" style:parent-style-name="預設段落字型" style:family="text">
      <style:text-properties style:font-name="標楷體" style:font-name-asian="標楷體" fo:color="#1F2610"/>
    </style:style>
    <style:style style:name="T92" style:parent-style-name="預設段落字型" style:family="text">
      <style:text-properties style:font-name="標楷體" style:font-name-asian="標楷體" fo:color="#1F2610"/>
    </style:style>
    <style:style style:name="T93" style:parent-style-name="預設段落字型" style:family="text">
      <style:text-properties style:font-name="標楷體" style:font-name-asian="標楷體" fo:color="#1F2610"/>
    </style:style>
    <style:style style:name="T94" style:parent-style-name="預設段落字型" style:family="text">
      <style:text-properties style:font-name="標楷體" style:font-name-asian="標楷體" fo:color="#1F2610"/>
    </style:style>
    <style:style style:name="T95" style:parent-style-name="預設段落字型" style:family="text">
      <style:text-properties style:font-name="標楷體" style:font-name-asian="標楷體" fo:color="#1F2610"/>
    </style:style>
    <style:style style:name="T96" style:parent-style-name="預設段落字型" style:family="text">
      <style:text-properties style:font-name="標楷體" style:font-name-asian="標楷體" fo:color="#1F2610"/>
    </style:style>
    <style:style style:name="T97" style:parent-style-name="預設段落字型" style:family="text">
      <style:text-properties style:font-name="標楷體" style:font-name-asian="標楷體" fo:color="#1F2610"/>
    </style:style>
    <style:style style:name="T98" style:parent-style-name="預設段落字型" style:family="text">
      <style:text-properties style:font-name="標楷體" style:font-name-asian="標楷體" fo:color="#1F2610"/>
    </style:style>
    <style:style style:name="T99" style:parent-style-name="預設段落字型" style:family="text">
      <style:text-properties style:font-name="標楷體" style:font-name-asian="標楷體" fo:color="#1F2610"/>
    </style:style>
    <style:style style:name="T100" style:parent-style-name="預設段落字型" style:family="text">
      <style:text-properties style:font-name="標楷體" style:font-name-asian="標楷體" fo:color="#1F2610"/>
    </style:style>
    <style:style style:name="T101" style:parent-style-name="預設段落字型" style:family="text">
      <style:text-properties style:font-name="標楷體" style:font-name-asian="標楷體" fo:color="#1F2610"/>
    </style:style>
    <style:style style:name="T102" style:parent-style-name="預設段落字型" style:family="text">
      <style:text-properties style:font-name="標楷體" style:font-name-asian="標楷體" fo:color="#1F2610"/>
    </style:style>
    <style:style style:name="T103" style:parent-style-name="預設段落字型" style:family="text">
      <style:text-properties style:font-name="標楷體" style:font-name-asian="標楷體" fo:color="#1F2610"/>
    </style:style>
    <style:style style:name="T104" style:parent-style-name="預設段落字型" style:family="text">
      <style:text-properties style:font-name="標楷體" style:font-name-asian="標楷體" fo:color="#1F2610"/>
    </style:style>
    <style:style style:name="T105" style:parent-style-name="預設段落字型" style:family="text">
      <style:text-properties style:font-name="標楷體" style:font-name-asian="標楷體" fo:color="#1F2610"/>
    </style:style>
    <style:style style:name="T106" style:parent-style-name="預設段落字型" style:family="text">
      <style:text-properties style:font-name="標楷體" style:font-name-asian="標楷體" fo:color="#1F2610"/>
    </style:style>
    <style:style style:name="T107" style:parent-style-name="預設段落字型" style:family="text">
      <style:text-properties style:font-name="標楷體" style:font-name-asian="標楷體" fo:color="#1F2610"/>
    </style:style>
    <style:style style:name="T108" style:parent-style-name="預設段落字型" style:family="text">
      <style:text-properties style:font-name="標楷體" style:font-name-asian="標楷體" fo:color="#1F2610"/>
    </style:style>
    <style:style style:name="T109" style:parent-style-name="預設段落字型" style:family="text">
      <style:text-properties style:font-name="標楷體" style:font-name-asian="標楷體" fo:color="#1F2610"/>
    </style:style>
    <style:style style:name="P110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112" style:parent-style-name="內文" style:family="paragraph">
      <style:paragraph-properties fo:text-align="justify" fo:margin-left="0.2951in" fo:text-inden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1F2610"/>
    </style:style>
    <style:style style:name="T114" style:parent-style-name="預設段落字型" style:family="text">
      <style:text-properties style:font-name="標楷體" style:font-name-asian="標楷體" fo:color="#1F2610"/>
    </style:style>
    <style:style style:name="T115" style:parent-style-name="預設段落字型" style:family="text">
      <style:text-properties style:font-name="標楷體" style:font-name-asian="標楷體" fo:color="#1F2610"/>
    </style:style>
    <style:style style:name="T116" style:parent-style-name="預設段落字型" style:family="text">
      <style:text-properties style:font-name="標楷體" style:font-name-asian="標楷體" fo:color="#1F2610"/>
    </style:style>
    <style:style style:name="T117" style:parent-style-name="預設段落字型" style:family="text">
      <style:text-properties style:font-name="標楷體" style:font-name-asian="標楷體" fo:color="#1F2610"/>
    </style:style>
    <style:style style:name="T118" style:parent-style-name="預設段落字型" style:family="text">
      <style:text-properties style:font-name="標楷體" style:font-name-asian="標楷體" fo:color="#1F2610"/>
    </style:style>
    <style:style style:name="T119" style:parent-style-name="預設段落字型" style:family="text">
      <style:text-properties style:font-name="標楷體" style:font-name-asian="標楷體" fo:color="#1F2610"/>
    </style:style>
    <style:style style:name="T12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121" style:parent-style-name="預設段落字型" style:family="text">
      <style:text-properties style:font-name="標楷體" style:font-name-asian="標楷體" fo:color="#1F2610"/>
    </style:style>
    <style:style style:name="T122" style:parent-style-name="預設段落字型" style:family="text">
      <style:text-properties style:font-name="標楷體" style:font-name-asian="標楷體" fo:color="#1F2610"/>
    </style:style>
    <style:style style:name="T123" style:parent-style-name="預設段落字型" style:family="text">
      <style:text-properties style:font-name="標楷體" style:font-name-asian="標楷體" fo:color="#1F2610"/>
    </style:style>
    <style:style style:name="T124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125" style:parent-style-name="預設段落字型" style:family="text">
      <style:text-properties style:font-name="標楷體" style:font-name-asian="標楷體" fo:color="#1F2610"/>
    </style:style>
    <style:style style:name="T126" style:parent-style-name="預設段落字型" style:family="text">
      <style:text-properties style:font-name="標楷體" style:font-name-asian="標楷體" fo:color="#1F2610"/>
    </style:style>
    <style:style style:name="T127" style:parent-style-name="預設段落字型" style:family="text">
      <style:text-properties style:font-name="標楷體" style:font-name-asian="標楷體" fo:color="#1F2610"/>
    </style:style>
    <style:style style:name="T128" style:parent-style-name="預設段落字型" style:family="text">
      <style:text-properties style:font-name="標楷體" style:font-name-asian="標楷體" fo:color="#1F2610"/>
    </style:style>
    <style:style style:name="T129" style:parent-style-name="預設段落字型" style:family="text">
      <style:text-properties style:font-name="標楷體" style:font-name-asian="標楷體" fo:color="#1F2610"/>
    </style:style>
    <style:style style:name="T130" style:parent-style-name="預設段落字型" style:family="text">
      <style:text-properties style:font-name="標楷體" style:font-name-asian="標楷體" fo:color="#1F2610"/>
    </style:style>
    <style:style style:name="P131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133" style:parent-style-name="內文" style:family="paragraph">
      <style:paragraph-properties fo:text-align="justify" fo:text-indent="0.1965in"/>
    </style:style>
    <style:style style:name="T134" style:parent-style-name="預設段落字型" style:family="text">
      <style:text-properties style:font-name="標楷體" style:font-name-asian="標楷體" fo:color="#1F2610"/>
    </style:style>
    <style:style style:name="T135" style:parent-style-name="預設段落字型" style:family="text">
      <style:text-properties style:font-name="標楷體" style:font-name-asian="標楷體" fo:color="#1F2610"/>
    </style:style>
    <style:style style:name="T136" style:parent-style-name="預設段落字型" style:family="text">
      <style:text-properties style:font-name="標楷體" style:font-name-asian="標楷體" fo:color="#1F2610"/>
    </style:style>
    <style:style style:name="T137" style:parent-style-name="預設段落字型" style:family="text">
      <style:text-properties style:font-name="標楷體" style:font-name-asian="標楷體" fo:color="#1F2610"/>
    </style:style>
    <style:style style:name="T138" style:parent-style-name="預設段落字型" style:family="text">
      <style:text-properties style:font-name="標楷體" style:font-name-asian="標楷體" fo:color="#1F2610"/>
    </style:style>
    <style:style style:name="T139" style:parent-style-name="預設段落字型" style:family="text">
      <style:text-properties style:font-name="標楷體" style:font-name-asian="標楷體" fo:color="#1F2610"/>
    </style:style>
    <style:style style:name="T14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P141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color="#1F2610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1.2305in" style:use-optimal-column-width="false"/>
    </style:style>
    <style:style style:name="TableColumn145" style:family="table-column">
      <style:table-column-properties style:column-width="1.2305in" style:use-optimal-column-width="false"/>
    </style:style>
    <style:style style:name="TableColumn146" style:family="table-column">
      <style:table-column-properties style:column-width="1.2305in" style:use-optimal-column-width="false"/>
    </style:style>
    <style:style style:name="TableColumn147" style:family="table-column">
      <style:table-column-properties style:column-width="1.2305in" style:use-optimal-column-width="false"/>
    </style:style>
    <style:style style:name="Table142" style:family="table">
      <style:table-properties style:width="6.0055in" fo:margin-left="-0.122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1F2610" style:font-size-complex="12pt"/>
    </style:style>
    <style:style style:name="T154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1F2610" style:font-size-complex="12pt"/>
    </style:style>
    <style:style style:name="T158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1F2610" style:font-size-complex="12pt"/>
    </style:style>
    <style:style style:name="T162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1F2610" style:font-size-complex="12pt"/>
    </style:style>
    <style:style style:name="T166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Row178" style:family="table-row">
      <style:table-row-properties style:min-row-height="0.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1F2610" style:font-size-complex="12pt"/>
    </style:style>
    <style:style style:name="T191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fo:color="#1F261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207" style:family="table-row">
      <style:table-row-properties style:min-row-height="0.144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fo:color="#1F2610" style:font-size-complex="12pt"/>
    </style:style>
    <style:style style:name="T214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fo:color="#1F2610" style:font-size-complex="12pt"/>
    </style:style>
    <style:style style:name="T216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226" style:family="table-row">
      <style:table-row-properties style:min-row-height="0.1055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35" style:parent-style-name="內文" style:family="paragraph">
      <style:paragraph-properties fo:line-height="0.2916in" fo:margin-left="0.2937in" fo:text-indent="-0.1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916in" fo:margin-left="0.3937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916in" fo:margin-left="0.4986in" fo:text-indent="-0.4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P266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268" style:parent-style-name="預設段落字型" style:family="text">
      <style:text-properties style:font-name="標楷體" style:font-name-asian="標楷體" fo:color="#1F2610"/>
    </style:style>
    <style:style style:name="P269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71" style:parent-style-name="預設段落字型" style:family="text">
      <style:text-properties style:font-name="標楷體" style:font-name-asian="標楷體" fo:color="#1F2610"/>
    </style:style>
    <style:style style:name="T272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73" style:parent-style-name="預設段落字型" style:family="text">
      <style:text-properties style:font-name="標楷體" style:font-name-asian="標楷體" fo:color="#1F2610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P279" style:parent-style-name="內文" style:family="paragraph">
      <style:paragraph-properties fo:text-indent="0.25in"/>
      <style:text-properties style:font-name="標楷體" style:font-name-asian="標楷體"/>
    </style:style>
    <style:style style:name="P280" style:parent-style-name="內文" style:family="paragraph">
      <style:paragraph-properties fo:text-indent="0.25in"/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-0.2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1F261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1F261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1F261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1F261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本土文化體驗營</text:span><text:span text:style-name="T3">活動計畫</text:span></text:p>
      <text:p text:style-name="P4"/>
      <text:p text:style-name="P5">壹、活動緣由</text:p>
      <text:p text:style-name="P6"><text:s text:c="4"/><text:s text:c="3"/>利用暑假舉辦本土文化體驗營，提供學童深入學習多方面的本土文化知識，安排了多種豐富的本土教育課程，透過各種課程的教學和製作，讓學童瞭解本土文化發展，透過「做中學，玩中學」課程安排讓學童倘佯在趣味的學習環境中，達到本土文化教育目的，進而促進對本土文化有深層的認識與了解。</text:p>
      <text:p text:style-name="P7"/>
      <text:p text:style-name="P8"><text:span text:style-name="T9">貳、活動依據</text:span></text:p>
      <text:p text:style-name="P10">依據臺北市鄉土教育中心107年工作計劃辦理。</text:p>
      <text:p text:style-name="P11"/>
      <text:p text:style-name="P12">參、活動目標</text:p>
      <text:p text:style-name="P13">一、由各項學習活動，探索豐富的本土文化，進而喚醒愛鄉、愛土的情懷。</text:p>
      <text:p text:style-name="P14"><text:span text:style-name="T15"><text:s/></text:span><text:span text:style-name="T16">二</text:span><text:span text:style-name="T17">、</text:span><text:span text:style-name="T18">讓學童了解</text:span><text:span text:style-name="T19">葫蘆運玩法</text:span><text:span text:style-name="T20">、</text:span><text:span text:style-name="T21">童玩製作</text:span><text:span text:style-name="T22">的奧</text:span><text:span text:style-name="T23">妙，進而達到寓教於樂之目的。</text:span></text:p>
      <text:p text:style-name="P24"><text:span text:style-name="T25"><text:s/></text:span><text:span text:style-name="T26">三</text:span><text:span text:style-name="T27">、</text:span><text:span text:style-name="T28">貼近學童</text:span><text:span text:style-name="T29">生活</text:span><text:span text:style-name="T30">日常生活，介紹</text:span><text:span text:style-name="T31">市場及</text:span><text:span text:style-name="T32">青草</text:span><text:span text:style-name="T33">文化</text:span><text:span text:style-name="T34">，</text:span><text:span text:style-name="T35">並進行體驗活動</text:span><text:span text:style-name="T36">。</text:span></text:p>
      <text:p text:style-name="P37"><text:span text:style-name="T38"><text:s/></text:span><text:span text:style-name="T39">四</text:span><text:span text:style-name="T40">、</text:span><text:span text:style-name="T41">藉由兒童電影賞析交流觀影心得。</text:span></text:p>
      <text:p text:style-name="P42"><text:span text:style-name="T43">五</text:span><text:span text:style-name="T44">、</text:span><text:span text:style-name="T45">介紹客家飲食文化，</text:span><text:span text:style-name="T46">並體驗擂茶活動以</text:span><text:span text:style-name="T47">融入本土教育內涵。</text:span></text:p>
      <text:p text:style-name="P48"/>
      <text:p text:style-name="P49">肆、辦理單位</text:p>
      <text:p text:style-name="P50"><text:span text:style-name="T51">主辦單位：</text:span><text:span text:style-name="T52">臺北市鄉土教育中心、</text:span><text:span text:style-name="T53">臺北市萬華區老松國民小學</text:span></text:p>
      <text:p text:style-name="P54"><text:span text:style-name="T55">合辦單位：</text:span><text:span text:style-name="T56">財團法人台北市文化基金會</text:span><text:span text:style-name="T57">臺北電影節統籌部</text:span></text:p>
      <text:p text:style-name="P58"/>
      <text:p text:style-name="P59">伍、活動時間</text:p>
      <text:p text:style-name="P60">第一梯次：107年7月10日（二）至7月13日（五）14：00～16：20。</text:p>
      <text:p text:style-name="P61">第二梯次：107年7月24日（二）至7月27日（五）14：00～16：20。</text:p>
      <text:p text:style-name="P62"><text:span text:style-name="T63">第</text:span><text:span text:style-name="T64">三</text:span><text:span text:style-name="T65">梯次：10</text:span><text:span text:style-name="T66">7</text:span><text:span text:style-name="T67">年</text:span><text:span text:style-name="T68">8</text:span><text:span text:style-name="T69">月</text:span><text:span text:style-name="T70">7</text:span><text:span text:style-name="T71">日（</text:span><text:span text:style-name="T72">二</text:span><text:span text:style-name="T73">）至</text:span><text:span text:style-name="T74">8</text:span><text:span text:style-name="T75">月</text:span><text:span text:style-name="T76">10</text:span><text:span text:style-name="T77">日（五）</text:span><text:span text:style-name="T78">14</text:span><text:span text:style-name="T79">：</text:span><text:span text:style-name="T80">0</text:span><text:span text:style-name="T81">0～</text:span><text:span text:style-name="T82">16</text:span><text:span text:style-name="T83">：</text:span><text:span text:style-name="T84">2</text:span><text:span text:style-name="T85">0。</text:span></text:p>
      <text:p text:style-name="P86"><text:span text:style-name="T87">第</text:span><text:span text:style-name="T88">四</text:span><text:span text:style-name="T89">梯次：10</text:span><text:span text:style-name="T90">7</text:span><text:span text:style-name="T91">年</text:span><text:span text:style-name="T92">8</text:span><text:span text:style-name="T93">月</text:span><text:span text:style-name="T94">14</text:span><text:span text:style-name="T95">日（</text:span><text:span text:style-name="T96">二</text:span><text:span text:style-name="T97">）至</text:span><text:span text:style-name="T98">8</text:span><text:span text:style-name="T99">月</text:span><text:span text:style-name="T100">17</text:span><text:span text:style-name="T101">日（五）</text:span><text:span text:style-name="T102">14</text:span><text:span text:style-name="T103">：</text:span><text:span text:style-name="T104">0</text:span><text:span text:style-name="T105">0～</text:span><text:span text:style-name="T106">16</text:span><text:span text:style-name="T107">：</text:span><text:span text:style-name="T108">2</text:span><text:span text:style-name="T109">0。</text:span></text:p>
      <text:p text:style-name="P110"/>
      <text:p text:style-name="P111">陸、活動對象及名額</text:p>
      <text:p text:style-name="P112"><text:span text:style-name="T113">限</text:span><text:span text:style-name="T114">2008</text:span><text:span text:style-name="T115">年</text:span><text:span text:style-name="T116">9</text:span><text:span text:style-name="T117">月至</text:span><text:span text:style-name="T118">2011</text:span><text:span text:style-name="T119">年8月出生</text:span><text:span text:style-name="T120">就讀臺北市公私立國民小學</text:span><text:span text:style-name="T121">學童</text:span><text:span text:style-name="T122">免費參加</text:span><text:span text:style-name="T123">，</text:span><text:span text:style-name="T124">第一日報到請出示數位學生證，以證明身份別</text:span><text:span text:style-name="T125">（家長可陪同參加，因座位有限及維護上課品質，僅限1位家長，並請勿讓幼兒陪同）</text:span><text:span text:style-name="T126">，</text:span><text:span text:style-name="T127">每梯次</text:span><text:span text:style-name="T128">20</text:span><text:span text:style-name="T129">組親子</text:span><text:span text:style-name="T130">。</text:span></text:p>
      <text:p text:style-name="P131"/>
      <text:p text:style-name="P132">柒、活動地點</text:p>
      <text:p text:style-name="P133"><text:span text:style-name="T134">臺北市鄉土教育中心</text:span><text:span text:style-name="T135">2樓會議室</text:span><text:span text:style-name="T136">、</text:span><text:span text:style-name="T137">剝皮寮</text:span><text:span text:style-name="T138">歷史街區</text:span><text:span text:style-name="T139">視聽</text:span><text:span text:style-name="T140">室</text:span></text:p>
      <text:soft-page-break/>
      <text:p text:style-name="P141">捌、活動課程規劃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時<text:s text:c="3"/>間</text:p>
          </table:table-cell>
          <table:table-cell table:style-name="TableCell151">
            <text:p text:style-name="P152"><text:span text:style-name="T153">第一</text:span><text:span text:style-name="T154">日</text:span></text:p>
          </table:table-cell>
          <table:table-cell table:style-name="TableCell155">
            <text:p text:style-name="P156"><text:span text:style-name="T157">第二</text:span><text:span text:style-name="T158">日</text:span></text:p>
          </table:table-cell>
          <table:table-cell table:style-name="TableCell159">
            <text:p text:style-name="P160"><text:span text:style-name="T161">第三</text:span><text:span text:style-name="T162">日</text:span></text:p>
          </table:table-cell>
          <table:table-cell table:style-name="TableCell163">
            <text:p text:style-name="P164"><text:span text:style-name="T165">第四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P169">13:50-14:00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報到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14:00-14:40</text:p>
          </table:table-cell>
          <table:table-cell table:style-name="TableCell181">
            <text:p text:style-name="P182">相見歡</text:p>
          </table:table-cell>
          <table:table-cell table:style-name="TableCell183">
            <text:p text:style-name="P184"><text:span text:style-name="T185">三水街市場老店家－大豐魚丸歷史介紹</text:span></text:p>
          </table:table-cell>
          <table:table-cell table:style-name="TableCell186">
            <text:p text:style-name="P187">電影哲學小劇場</text:p>
          </table:table-cell>
          <table:table-cell table:style-name="TableCell188">
            <text:p text:style-name="P189"><text:span text:style-name="T190">客家飲食文化</text:span><text:span text:style-name="T191">介紹</text:span></text:p>
          </table:table-cell>
        </table:table-row>
        <table:table-row table:style-name="TableRow192">
          <table:table-cell table:style-name="TableCell193">
            <text:p text:style-name="P194">14:50-15:20</text:p>
          </table:table-cell>
          <table:table-cell table:style-name="TableCell195">
            <text:p text:style-name="P196"><text:span text:style-name="T197">萬華老店家－老濟安：</text:span><text:span text:style-name="T198">青草DIY香包</text:span></text:p>
          </table:table-cell>
          <table:table-cell table:style-name="TableCell199">
            <text:p text:style-name="P200"><text:span text:style-name="T201">魚丸製作體驗</text:span></text:p>
          </table:table-cell>
          <table:table-cell table:style-name="TableCell202">
            <text:p text:style-name="P203">電影哲學小劇場</text:p>
          </table:table-cell>
          <table:table-cell table:style-name="TableCell204">
            <text:p text:style-name="P205"><text:span text:style-name="T206">擂茶體驗</text:span></text:p>
          </table:table-cell>
        </table:table-row>
        <table:table-row table:style-name="TableRow207">
          <table:table-cell table:style-name="TableCell208" table:number-rows-spanned="2">
            <text:p text:style-name="P209">15:30-16:20</text:p>
          </table:table-cell>
          <table:table-cell table:style-name="TableCell210" table:number-rows-spanned="2">
            <text:p text:style-name="P211"><text:span text:style-name="T212">大</text:span><text:span text:style-name="T213">輿</text:span><text:span text:style-name="T214">出版社－臺灣</text:span><text:span text:style-name="T215">立體地圖</text:span><text:span text:style-name="T216">製作</text:span></text:p>
          </table:table-cell>
          <table:table-cell table:style-name="TableCell217" table:number-rows-spanned="2">
            <text:p text:style-name="P218">葫蘆運教學</text:p>
          </table:table-cell>
          <table:table-cell table:style-name="TableCell219" table:number-rows-spanned="2">
            <text:p text:style-name="P220">電影哲學小劇場</text:p>
          </table:table-cell>
          <table:table-cell table:style-name="TableCell221">
            <text:p text:style-name="P222"><text:span text:style-name="T223">童玩</text:span><text:span text:style-name="T224">教</text:span><text:span text:style-name="T225">作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結業儀式</text:p>
          </table:table-cell>
        </table:table-row>
      </table:table>
      <text:p text:style-name="P233"/>
      <text:p text:style-name="P234">玖、報名方式</text:p>
      <text:p text:style-name="P235"><text:span text:style-name="T236">一、</text:span><text:span text:style-name="T237">參加之學童於10</text:span><text:span text:style-name="T238">7</text:span><text:span text:style-name="T239">年</text:span><text:span text:style-name="T240">5</text:span><text:span text:style-name="T241">月</text:span><text:span text:style-name="T242">31</text:span><text:span text:style-name="T243">日上午</text:span><text:span text:style-name="T244">9</text:span><text:span text:style-name="T245">時起</text:span><text:span text:style-name="T246">至鄉土教育中心網站（http://hcec.tp.edu.tw）線上報名</text:span><text:span text:style-name="T247">，</text:span><text:span text:style-name="T248">每人限報1梯，</text:span><text:span text:style-name="T249">每梯</text:span><text:span text:style-name="T250">額滿為止</text:span><text:span text:style-name="T251">。</text:span></text:p>
      <text:p text:style-name="P252">二、報名後因故無法參加者，請務必來電告知，已便安排後補學童遞補，不得自行轉讓，如無故缺席者，則取消該學童本年度中心辦理各項活動之報名資格。</text:p>
      <text:p text:style-name="P253"><text:span text:style-name="T254">三</text:span><text:span text:style-name="T255">、</text:span><text:span text:style-name="T256">為配合課程完整性，未參與第一</text:span><text:span text:style-name="T257">日</text:span><text:span text:style-name="T258">課程者，不得參與第二</text:span><text:span text:style-name="T259">日</text:span><text:span text:style-name="T260">之後</text:span><text:span text:style-name="T261">課程。</text:span></text:p>
      <text:p text:style-name="P262"/>
      <text:p text:style-name="P263"><text:span text:style-name="T264">拾、</text:span><text:span text:style-name="T265">注意事項</text:span></text:p>
      <text:p text:style-name="P266"><text:span text:style-name="T267">一、</text:span><text:span text:style-name="T268">活動將進行錄影、拍攝，其影像供主辦單位日後教育推廣及成果紀錄使用，報名即同意授予肖像權。</text:span></text:p>
      <text:p text:style-name="P269"><text:span text:style-name="T270">二、</text:span><text:span text:style-name="T271">本</text:span><text:span text:style-name="T272">中心</text:span><text:span text:style-name="T273">為辦理各項推廣活動等業務，需蒐集報名者個人資料以便聯繫及通知，並將遵守「個人資料保護法」規定，善盡隱私權保護責任與義務。</text:span></text:p>
      <text:p text:style-name="P274"/>
      <text:p text:style-name="P275"><text:span text:style-name="T276">拾</text:span><text:span text:style-name="T277">壹、</text:span><text:span text:style-name="T278">活動經費</text:span></text:p>
      <text:p text:style-name="P279">由本中心107年度經費項下支付。</text:p>
      <text:p text:style-name="P280"/>
      <text:p text:style-name="P281"><text:span text:style-name="T282"><text:s text:c="4"/></text:span><text:span text:style-name="T283">拾</text:span><text:span text:style-name="T284">貳</text:span><text:span text:style-name="T285">、</text:span><text:span text:style-name="T286">本計畫陳</text:span><text:span text:style-name="T287">教育局</text:span><text:span text:style-name="T288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土文化體驗營活動計畫</dc:title>
    <dc:subject/>
    <meta:initial-creator>user</meta:initial-creator>
    <dc:creator>han092383</dc:creator>
    <meta:creation-date>2018-05-30T08:05:00Z</meta:creation-date>
    <dc:date>2018-05-30T08:05:00Z</dc:date>
    <meta:print-date>2018-05-16T02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304" meta:row-count="9" meta:non-whitespace-character-count="1112"/>
  </office:meta>
</office:document-meta>
</file>