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P10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P11" style:parent-style-name="內文" style:family="paragraph">
      <style:paragraph-properties style:line-break="normal" fo:text-align="end"/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0.9416in"/>
    </style:style>
    <style:style style:name="TableColumn15" style:family="table-column">
      <style:table-column-properties style:column-width="1.3916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1.4784in"/>
    </style:style>
    <style:style style:name="Table12" style:family="table">
      <style:table-properties style:width="6.347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left="0.5in" fo:margin-right="-0.125in" fo:text-indent="-0.2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108學年度國民教育階段非學校型態實驗教育<text:line-break/>計畫送審案件統計表</text:p>
      <text:p text:style-name="P2"/>
      <text:p text:style-name="P3"><text:span text:style-name="T4">臺北市</text:span><text:span text:style-name="T5"><text:s text:c="6"/></text:span><text:span text:style-name="T6">區</text:span><text:span text:style-name="T7"><text:s text:c="10"/></text:span><text:span text:style-name="T8">國民中、小學</text:span></text:p>
      <text:p text:style-name="P9"/>
      <text:p text:style-name="P10"/>
      <text:p text:style-name="P11"><text:s text:c="3"/><text:s text:c="3"/>送件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項<text:s text:c="5"/>目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份<text:s text:c="3"/>數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送審案件數</text:p>
          </table:table-cell>
          <table:covered-table-cell/>
          <table:table-cell table:style-name="TableCell28" table:number-columns-spanned="2">
            <text:p text:style-name="P29">初次申請案件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賡續申請案件</text:p>
          </table:table-cell>
          <table:covered-table-cell/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>就讀年級</text:p>
          </table:table-cell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>初次或</text:p>
            <text:p text:style-name="P51">賡續申請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><text:span text:style-name="T119">註：</text:span><text:span text:style-name="T120">1.送審之</text:span><text:span text:style-name="T121">申請資料應</text:span><text:span text:style-name="T122">於線上填妥後列印申請表，父母欄位需有親筆簽名。</text:span></text:p>
      <text:p text:style-name="P123"><text:span text:style-name="T124"><text:s/></text:span><text:span text:style-name="T125">2.</text:span><text:span text:style-name="T126">本表單請於</text:span><text:span text:style-name="T127">受理申請截止後，</text:span><text:span text:style-name="T128">七</text:span><text:span text:style-name="T129">日內</text:span><text:span text:style-name="T130">併同</text:span><text:span text:style-name="T131">送</text:span><text:span text:style-name="T132">審</text:span><text:span text:style-name="T133">申請表</text:span><text:span text:style-name="T134">，</text:span><text:span text:style-name="T135">函報公文</text:span><text:span text:style-name="T136">本市</text:span><text:span text:style-name="T137">松山</text:span><text:span text:style-name="T138">區</text:span><text:span text:style-name="T139">民族</text:span><text:span text:style-name="T140">國民小學</text:span><text:span text:style-name="T141">（</text:span><text:span text:style-name="T142">電話：</text:span><text:span text:style-name="T143">2712</text:span><text:span text:style-name="T144">-</text:span><text:span text:style-name="T145">4872</text:span><text:span text:style-name="T146"><text:s/>轉</text:span><text:span text:style-name="T147">914</text:span><text:span text:style-name="T148">）</text:span><text:span text:style-name="T149">並副知本局。</text:span></text:p>
      <text:p text:style-name="P150"/>
      <text:p text:style-name="內文"><text:span text:style-name="T151">承辦人： <text:s text:c="16"/>主任： <text:s text:c="14"/></text:span><text:span text:style-name="T152"><text:s text:c="6"/></text:span><text:span text:style-name="T153"><text:s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AEAA-10369</dc:creator>
    <meta:creation-date>2019-09-16T10:32:00Z</meta:creation-date>
    <dc:date>2019-09-16T10:32:00Z</dc:date>
    <meta:print-date>2012-02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