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left="-0.0986in" fo:margin-right="-0.1347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3.002in" style:use-optimal-column-width="false"/>
    </style:style>
    <style:style style:name="TableColumn9" style:family="table-column">
      <style:table-column-properties style:column-width="3.0027in" style:use-optimal-column-width="false"/>
    </style:style>
    <style:style style:name="Table6" style:family="table">
      <style:table-properties style:width="7.1562in" fo:margin-left="-0.0916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4743in" style:use-optimal-row-height="false"/>
    </style:style>
    <style:style style:name="TableCell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4743in" style:use-optimal-row-height="false"/>
    </style:style>
    <style:style style:name="TableCell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min-row-height="0.675in" style:use-optimal-row-height="false"/>
    </style:style>
    <style:style style:name="TableCell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46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54" style:parent-style-name="Textbody" style:family="paragraph"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1.1812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6694in" style:use-optimal-row-height="false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/>
    </style:style>
    <style:style style:name="P10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2.1659in" style:use-optimal-row-height="false"/>
    </style:style>
    <style:style style:name="TableCell1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24" style:parent-style-name="內文Web" style:family="paragraph">
      <style:paragraph-properties fo:margin-top="0in" fo:margin-bottom="0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34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5" style:parent-style-name="內文Web" style:family="paragraph">
      <style:paragraph-properties fo:margin-top="0in" fo:margin-bottom="0in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6" style:parent-style-name="Textbody" style:family="paragraph">
      <style:paragraph-properties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51" style:parent-style-name="內文Web" style:family="paragraph">
      <style:paragraph-properties fo:margin-top="0in" fo:margin-bottom="0in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61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2" style:parent-style-name="內文Web" style:family="paragraph">
      <style:paragraph-properties fo:margin-top="0in" fo:margin-bottom="0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72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3" style:parent-style-name="Textbody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min-row-height="1.8645in" style:use-optimal-row-height="false"/>
    </style:style>
    <style:style style:name="TableCell17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Textbody" style:list-style-name="LFO1" style:family="paragraph">
      <style:paragraph-properties fo:margin-left="0.2201in" fo:text-indent="-0.220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超連結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Textbody" style:list-style-name="LFO1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/>
    </style:style>
    <style:style style:name="P197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  <style:text-properties style:font-name="Times New Roman" style:font-name-asian="標楷體"/>
    </style:style>
    <style:style style:name="P198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超連結" style:family="text">
      <style:text-properties style:font-name="Times New Roman" style:font-name-asian="標楷體"/>
    </style:style>
    <style:style style:name="P201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19<text:s/>特殊教育國際學術研討會：臺灣特殊教育發展暨未來展望</text:p>
      <text:p text:style-name="P2"><text:span text:style-name="T3">【</text:span><text:span text:style-name="T4">食宿交通調查表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</text:span><text:span text:style-name="T19">／</text:span><text:span text:style-name="T20">職稱</text:span></text:p>
          </table:table-cell>
          <table:table-cell table:style-name="TableCell21">
            <text:p text:style-name="P22">／</text:p>
          </table:table-cell>
          <table:table-cell table:style-name="TableCell23">
            <text:p text:style-name="P24">／</text:p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<text:span text:style-name="T37">(O) <text:s text:c="12"/>(M)</text:span></text:p>
          </table:table-cell>
          <table:table-cell table:style-name="TableCell38">
            <text:p text:style-name="P39"><text:span text:style-name="T40">(O) <text:s text:c="12"/>(M)</text:span></text:p>
          </table:table-cell>
        </table:table-row>
        <table:table-row table:style-name="TableRow41">
          <table:table-cell table:style-name="TableCell42">
            <text:p text:style-name="P43">用餐</text:p>
          </table:table-cell>
          <table:table-cell table:style-name="TableCell44">
            <text:p text:style-name="P45">*提供10月23～25日(會議期間全程供餐)</text:p>
            <text:p text:style-name="P46"><text:s/>提醒：10/23舉行歡迎晚宴，10/24備有晚餐</text:p>
            <text:p text:style-name="Textbody"><text:span text:style-name="T47">□</text:span><text:span text:style-name="T48">葷</text:span><text:span text:style-name="T49"><text:s text:c="4"/></text:span><text:span text:style-name="T50">□</text:span><text:span text:style-name="T51">素</text:span></text:p>
          </table:table-cell>
          <table:table-cell table:style-name="TableCell52">
            <text:p text:style-name="P53">*提供10月23～25日(會議期間全程供餐)</text:p>
            <text:p text:style-name="P54"><text:s/>提醒：10/23舉行歡迎晚宴，10/24備有晚餐</text:p>
            <text:p text:style-name="Textbody"><text:span text:style-name="T55">□</text:span><text:span text:style-name="T56">葷</text:span><text:span text:style-name="T57"><text:s text:c="4"/></text:span><text:span text:style-name="T58">□</text:span><text:span text:style-name="T59">素</text:span></text:p>
          </table:table-cell>
        </table:table-row>
        <table:table-row table:style-name="TableRow60">
          <table:table-cell table:style-name="TableCell61">
            <text:p text:style-name="P62">住宿</text:p>
          </table:table-cell>
          <table:table-cell table:style-name="TableCell63">
            <text:p text:style-name="P64">*提供10月23～24日(免費住宿二晚)</text:p>
            <text:p text:style-name="Textbody"><text:span text:style-name="T65">□</text:span><text:span text:style-name="T66">10</text:span><text:span text:style-name="T67">月</text:span><text:span text:style-name="T68">23</text:span><text:span text:style-name="T69">日</text:span><text:span text:style-name="T70">(</text:span><text:span text:style-name="T71">星期三</text:span><text:span text:style-name="T72">)</text:span></text:p>
            <text:p text:style-name="Textbody"><text:span text:style-name="T73">□</text:span><text:span text:style-name="T74">10</text:span><text:span text:style-name="T75">月</text:span><text:span text:style-name="T76">24</text:span><text:span text:style-name="T77">日</text:span><text:span text:style-name="T78">(</text:span><text:span text:style-name="T79">星期四</text:span><text:span text:style-name="T80">)</text:span></text:p>
            <text:p text:style-name="Textbody"><text:span text:style-name="T81">□不住宿</text:span></text:p>
          </table:table-cell>
          <table:table-cell table:style-name="TableCell82">
            <text:p text:style-name="P83">*提供10月23～24日(免費住宿二晚)</text:p>
            <text:p text:style-name="Textbody"><text:span text:style-name="T84">□</text:span><text:span text:style-name="T85">10</text:span><text:span text:style-name="T86">月</text:span><text:span text:style-name="T87">23</text:span><text:span text:style-name="T88">日</text:span><text:span text:style-name="T89">(</text:span><text:span text:style-name="T90">星期三</text:span><text:span text:style-name="T91">)</text:span></text:p>
            <text:p text:style-name="Textbody"><text:span text:style-name="T92">□</text:span><text:span text:style-name="T93">10</text:span><text:span text:style-name="T94">月</text:span><text:span text:style-name="T95">24</text:span><text:span text:style-name="T96">日</text:span><text:span text:style-name="T97">(</text:span><text:span text:style-name="T98">星期四</text:span><text:span text:style-name="T99">)</text:span></text:p>
            <text:p text:style-name="Textbody"><text:span text:style-name="T100">□不住宿</text:span></text:p>
          </table:table-cell>
        </table:table-row>
        <table:table-row table:style-name="TableRow101">
          <table:table-cell table:style-name="TableCell102">
            <text:p text:style-name="P103">建議室友名單</text:p>
            <text:p text:style-name="P104">(二人一房)</text:p>
          </table:table-cell>
          <table:table-cell table:style-name="TableCell105">
            <text:p text:style-name="Textbody"><text:span text:style-name="T106">□</text:span><text:span text:style-name="T107">無</text:span><text:span text:style-name="T108">，由大會安排即可</text:span></text:p>
            <text:p text:style-name="Textbody"><text:span text:style-name="T109">□</text:span><text:span text:style-name="T110">室友姓名</text:span><text:span text:style-name="T111"><text:s text:c="19"/></text:span></text:p>
          </table:table-cell>
          <table:table-cell table:style-name="TableCell112">
            <text:p text:style-name="Textbody"><text:span text:style-name="T113">□</text:span><text:span text:style-name="T114">無</text:span><text:span text:style-name="T115">，由大會安排即可</text:span></text:p>
            <text:p text:style-name="Textbody"><text:span text:style-name="T116">□</text:span><text:span text:style-name="T117">室友姓名</text:span><text:span text:style-name="T118"><text:s text:c="19"/></text:span></text:p>
          </table:table-cell>
        </table:table-row>
        <table:table-row table:style-name="TableRow119">
          <table:table-cell table:style-name="TableCell120">
            <text:p text:style-name="P121">交通</text:p>
          </table:table-cell>
          <table:table-cell table:style-name="TableCell122">
            <text:p text:style-name="P123">*10月23日及10月25日備有免費接駁車，報名時請註明接駁需求，並請準時到達集合地點。</text:p>
            <text:p text:style-name="P124"><text:span text:style-name="T125">□</text:span><text:span text:style-name="T126">10</text:span><text:span text:style-name="T127">月</text:span><text:span text:style-name="T128">23</text:span><text:span text:style-name="T129">日</text:span><text:span text:style-name="T130">(</text:span><text:span text:style-name="T131">星期三</text:span><text:span text:style-name="T132">)</text:span><text:span text:style-name="T133">高鐵左營站前站</text:span></text:p>
            <text:p text:style-name="P134">2號出口，預計9點40分準時發車。</text:p>
            <text:p text:style-name="P135"><text:span text:style-name="T136">□</text:span><text:span text:style-name="T137">10</text:span><text:span text:style-name="T138">月</text:span><text:span text:style-name="T139">25</text:span><text:span text:style-name="T140">日</text:span><text:span text:style-name="T141">(</text:span><text:span text:style-name="T142">星期五</text:span><text:span text:style-name="T143">)</text:span><text:span text:style-name="T144">蓮潭國際會館</text:span></text:p>
            <text:p text:style-name="P145">大廳前方，預計13點00分準時發車。</text:p>
            <text:p text:style-name="P146"><text:span text:style-name="T147">□</text:span><text:span text:style-name="T148">無須搭乘接駁車，自行前往蓮潭會館。</text:span></text:p>
          </table:table-cell>
          <table:table-cell table:style-name="TableCell149">
            <text:p text:style-name="P150">*10月23日及10月25日備有免費接駁車，報名時請註明接駁需求，並請準時到達集合地點。</text:p>
            <text:p text:style-name="P151"><text:span text:style-name="T152">□</text:span><text:span text:style-name="T153">10</text:span><text:span text:style-name="T154">月</text:span><text:span text:style-name="T155">23</text:span><text:span text:style-name="T156">日</text:span><text:span text:style-name="T157">(</text:span><text:span text:style-name="T158">星期三</text:span><text:span text:style-name="T159">)</text:span><text:span text:style-name="T160">高鐵左營站前站</text:span></text:p>
            <text:p text:style-name="P161">2號出口，預計9點40分準時發車。</text:p>
            <text:p text:style-name="P162"><text:span text:style-name="T163">□</text:span><text:span text:style-name="T164">10</text:span><text:span text:style-name="T165">月</text:span><text:span text:style-name="T166">25</text:span><text:span text:style-name="T167">日</text:span><text:span text:style-name="T168">(</text:span><text:span text:style-name="T169">星期五</text:span><text:span text:style-name="T170">)</text:span><text:span text:style-name="T171">蓮潭國際會館</text:span></text:p>
            <text:p text:style-name="P172">大廳前方，預計13點00分準時發車。</text:p>
            <text:p text:style-name="P173"><text:span text:style-name="T174">□</text:span><text:span text:style-name="T175">無須搭乘接駁車，自行前往蓮潭會館。</text:span></text:p>
          </table:table-cell>
        </table:table-row>
        <table:table-row table:style-name="TableRow176">
          <table:table-cell table:style-name="TableCell177">
            <text:p text:style-name="P178"><text:s/>備註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<text:span text:style-name="T181">請於</text:span><text:span text:style-name="T182">9</text:span><text:span text:style-name="T183">月</text:span><text:span text:style-name="T184">20</text:span><text:span text:style-name="T185">日</text:span><text:span text:style-name="T186">(</text:span><text:span text:style-name="T187">星期五</text:span><text:span text:style-name="T188">)</text:span><text:span text:style-name="T189">前，回傳國立高雄師範大學特殊教育中心，</text:span><text:span text:style-name="T190">E-mail</text:span><text:span text:style-name="T191">：</text:span><text:a xlink:href="mailto:nknuspek@gmail.com" office:target-frame-name="_top" xlink:show="replace"><text:span text:style-name="T192">nknuspek@gmail.com</text:span></text:a><text:span text:style-name="T193">或傳真：</text:span><text:span text:style-name="T194">07-7515015</text:span><text:span text:style-name="T195">。</text:span></text:p>
              </text:list-item>
              <text:list-item>
                <text:p text:style-name="P196">聯絡資訊：07-7172930分機1634許純蓓助理、1631莊筱珍助理。</text:p>
              </text:list-item>
              <text:list-item>
                <text:p text:style-name="P197">本次研討會僅提供10月23～24日(免費住宿二晚)，兩人一房，入住及退房手續請逕至櫃臺辦理，如有其他需求請洽承辦單位。</text:p>
              </text:list-item>
              <text:list-item>
                <text:p text:style-name="P198"><text:span text:style-name="T199">其他日期如需住宿，請自行向蓮潭會館訂房及付費，即享有大會優惠價。表單請自行至網站下載</text:span><text:a xlink:href="http://ksped.nknu.edu.tw/MWeb_Page.aspx?Mid=1&amp;SPid=19&amp;ItemId=5" office:target-frame-name="_top" xlink:show="replace"><text:span text:style-name="T200">http://ksped.nknu.edu.tw/MWeb_Page.aspx?Mid=1&amp;SPid=19&amp;ItemId=5</text:span></text:a></text:p>
              </text:list-item>
            </text:list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118in" fo:margin-left="0.7208in" fo:margin-bottom="0.5909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EAA-40523</dc:creator>
    <meta:creation-date>2019-09-11T08:10:00Z</meta:creation-date>
    <dc:date>2019-09-11T08:10:00Z</dc:date>
    <meta:print-date>2019-09-05T0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