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45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7875in"/>
    </style:style>
    <style:style style:name="Table59" style:family="table">
      <style:table-properties style:width="1.575in" fo:margin-left="0.7479in" table:align="lef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fo:text-align="justify" fo:text-indent="3.3333in">
        <style:tab-stops>
          <style:tab-stop style:type="left" style:position="3.906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27in" style:use-optimal-column-width="false"/>
    </style:style>
    <style:style style:name="TableColumn160" style:family="table-column">
      <style:table-column-properties style:column-width="1.6493in" style:use-optimal-column-width="false"/>
    </style:style>
    <style:style style:name="TableColumn161" style:family="table-column">
      <style:table-column-properties style:column-width="1.1923in" style:use-optimal-column-width="false"/>
    </style:style>
    <style:style style:name="TableColumn162" style:family="table-column">
      <style:table-column-properties style:column-width="0.3444in" style:use-optimal-column-width="false"/>
    </style:style>
    <style:style style:name="TableColumn163" style:family="table-column">
      <style:table-column-properties style:column-width="0.0597in" style:use-optimal-column-width="false"/>
    </style:style>
    <style:style style:name="TableColumn164" style:family="table-column">
      <style:table-column-properties style:column-width="1.8069in" style:use-optimal-column-width="false"/>
    </style:style>
    <style:style style:name="TableColumn165" style:family="table-column">
      <style:table-column-properties style:column-width="0.0277in" style:use-optimal-column-width="false"/>
    </style:style>
    <style:style style:name="Table158" style:family="table">
      <style:table-properties style:width="6.707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6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0" style:family="table-row">
      <style:table-row-properties style:row-height="0.4701in" style:use-optimal-row-height="false"/>
    </style:style>
    <style:style style:name="TableCell181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4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8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9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3" style:family="table-row">
      <style:table-row-properties style:row-height="0.4423in" style:use-optimal-row-height="false"/>
    </style:style>
    <style:style style:name="TableCell194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7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清單段落" style:list-style-name="LFO14" style:family="paragraph">
      <style:paragraph-properties style:punctuation-wrap="simple" style:text-autospace="none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清單段落" style:family="paragraph">
      <style:paragraph-properties style:punctuation-wrap="simple" style:text-autospace="none" fo:margin-left="0.3208in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4" style:family="table-row">
      <style:table-row-properties style:row-height="0.4409in" style:use-optimal-row-height="false"/>
    </style:style>
    <style:style style:name="P205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6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清單段落" style:list-style-name="LFO14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1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2" style:family="table-row">
      <style:table-row-properties style:row-height="0.4256in" style:use-optimal-row-height="false"/>
    </style:style>
    <style:style style:name="TableCell213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6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0" style:family="table-row">
      <style:table-row-properties style:row-height="0.4618in" style:use-optimal-row-height="false"/>
    </style:style>
    <style:style style:name="TableCell221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3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4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8" style:family="table-row">
      <style:table-row-properties style:row-height="0.4458in" style:use-optimal-row-height="false"/>
    </style:style>
    <style:style style:name="TableCell229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83838" fo:border-left="0.0069in solid #2B2B2F" fo:border-bottom="0.0069in solid #000000" fo:border-right="0.0069in solid #1F1F23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6" style:family="table-cell">
      <style:table-cell-properties fo:border-top="0.0069in solid #383838" fo:border-left="0.0069in solid #1F1F23" fo:border-bottom="0.0069in solid #000000" fo:border-right="0.0069in solid #342F38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0" style:family="table-row">
      <style:table-row-properties style:row-height="0.7013in" style:use-optimal-row-height="false"/>
    </style:style>
    <style:style style:name="TableCell241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4" style:family="table-cell">
      <style:table-cell-properties fo:border-top="0.0069in solid #3F3F3F" fo:border-left="0.0069in solid #342F38" fo:border-bottom="0.0069in solid #3F3F3F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fo:margin-top="0.038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2" style:family="table-row">
      <style:table-row-properties style:row-height="0.7013in" style:use-optimal-row-height="false"/>
    </style:style>
    <style:style style:name="TableCell253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1.393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8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9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0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1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79" style:family="table-row">
      <style:table-row-properties style:row-height="0.4298in" style:use-optimal-row-height="false"/>
    </style:style>
    <style:style style:name="TableCell280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3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fo:margin-top="0.031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5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9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P290" style:parent-style-name="內文" style:family="paragraph">
      <style:paragraph-properties style:punctuation-wrap="simple" style:text-autospace="none" fo:line-height="0.2291in" fo:margin-left="0.171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1D1D1F" style:text-scale="110%" style:letter-kerning="false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style:font-size-complex="12pt"/>
    </style:style>
    <style:style style:name="P298" style:parent-style-name="內文" style:family="paragraph">
      <style:paragraph-properties style:punctuation-wrap="simple" style:text-autospace="none" fo:line-height="0.2291in"/>
      <style:text-properties style:font-name="標楷體" style:font-name-asian="標楷體" fo:color="#1D1D1F" style:text-scale="110%" style:letter-kerning="false" style:font-size-complex="12pt"/>
    </style:style>
    <style:style style:name="P299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0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1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2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3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5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6" style:parent-style-name="內文" style:master-page-name="MP2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3pt" style:font-size-asian="13pt" style:font-size-complex="13pt"/>
    </style:style>
    <style:style style:name="P310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6pt" style:font-size-asian="16pt" style:font-size-complex="18pt"/>
    </style:style>
    <style:style style:name="P311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S3" style:family="section">
      <style:section-properties fo:margin-left="0.0694in" fo:margin-right="-0.4861in" style:writing-mode="lr-tb"/>
    </style:style>
    <style:style style:name="P313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fo:line-height="130%" fo:margin-right="5.4666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9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40" style:parent-style-name="內文" style:master-page-name="MP4" style:family="paragraph">
      <style:paragraph-properties fo:break-before="page"/>
    </style:style>
  </office:automatic-styles>
  <office:body>
    <office:text text:use-soft-page-breaks="true">
      <text:p text:style-name="P1">社團法人台北市牙醫師公會</text:p>
      <text:p text:style-name="P4">2019年臺北市國小學童中、高年級口腔保健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8學年度臺北市國小三、四年級學童</text:p>
        </text:list-item>
        <text:list-item>
          <text:p text:style-name="P12">高年級組：108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</text:span><text:span text:style-name="T17">預計於</text:span><text:span text:style-name="T18">108</text:span><text:span text:style-name="T19">年</text:span><text:span text:style-name="T20">9</text:span><text:span text:style-name="T21">月</text:span><text:span text:style-name="T22">27</text:span><text:span text:style-name="T23">日（星期五）下午</text:span><text:span text:style-name="T24">17</text:span><text:span text:style-name="T25">時</text:span><text:span text:style-name="T26">截止。</text:span></text:p>
        </text:list-item>
        <text:list-item>
          <text:p text:style-name="P27"><text:span text:style-name="T28">得獎公布日期：預計</text:span><text:span text:style-name="T29">108</text:span><text:span text:style-name="T30">年</text:span><text:span text:style-name="T31">11</text:span><text:span text:style-name="T32">月</text:span><text:span text:style-name="T33">8</text:span><text:span text:style-name="T34">日（星期五）公布於社團法人台北市牙醫師公會網站（</text:span><text:span text:style-name="T35">http://</text:span><text:a xlink:href="http://www.tda.org.tw/people/" office:target-frame-name="_top" xlink:show="replace"><text:span text:style-name="T36">www.tda.org.tw/people/</text:span></text:a><text:span text:style-name="T37">）</text:span></text:p>
        </text:list-item>
        <text:list-item>
          <text:p text:style-name="P38">得獎名單待社團法人台北市牙醫師公會公布</text:p>
        </text:list-item>
      </text:list>
      <text:list text:style-name="LFO1" text:continue-numbering="true">
        <text:list-item>
          <text:p text:style-name="P39">比賽辦法：</text:p>
        </text:list-item>
      </text:list>
      <text:list text:style-name="LFO4" text:continue-numbering="true">
        <text:list-item>
          <text:p text:style-name="P40"><text:span text:style-name="T41">主題：校園口腔衛生保健，如下四項：</text:span><text:span text:style-name="T42">(</text:span><text:span text:style-name="T43">請擇一主題</text:span><text:span text:style-name="T44">)</text:span></text:p>
        </text:list-item>
      </text:list>
      <text:list text:style-name="LFO5" text:continue-numbering="true">
        <text:list-item>
          <text:p text:style-name="P45">牙齒塗氟</text:p>
        </text:list-item>
        <text:list-item>
          <text:p text:style-name="P46">第一大臼齒窩溝封填</text:p>
        </text:list-item>
        <text:list-item>
          <text:p text:style-name="P47">使用含氟漱口水</text:p>
        </text:list-item>
        <text:list-item>
          <text:p text:style-name="P48">餐後潔牙</text:p>
        </text:list-item>
      </text:list>
      <text:list text:style-name="LFO4" text:continue-numbering="true">
        <text:list-item>
          <text:p text:style-name="P49">評選標準：</text:p>
        </text:list-item>
      </text:list>
      <text:list text:style-name="LFO6" text:continue-numbering="true">
        <text:list-item>
          <text:p text:style-name="P50">內容切合度：40%</text:p>
        </text:list-item>
        <text:list-item>
          <text:p text:style-name="P51">創意度：30%</text:p>
        </text:list-item>
        <text:list-item>
          <text:p text:style-name="P52">整體技術（繪圖技術）：30%</text:p>
        </text:list-item>
      </text:list>
      <text:list text:style-name="LFO4" text:continue-numbering="true">
        <text:list-item>
          <text:p text:style-name="P53">作品規格：</text:p>
        </text:list-item>
      </text:list>
      <text:list text:style-name="LFO7" text:continue-numbering="true">
        <text:list-item>
          <text:p text:style-name="P54"><text:span text:style-name="T55">作品以</text:span><text:span text:style-name="T56">四開尺寸</text:span><text:span text:style-name="T57">橫向十字均分，順序由左至右、由上至下（如下圖），呈現四格漫畫格式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(1)</text:p>
          </table:table-cell>
          <table:table-cell table:style-name="TableCell65">
            <text:p text:style-name="P66">(2)</text:p>
          </table:table-cell>
        </table:table-row>
        <table:table-row table:style-name="TableRow67">
          <table:table-cell table:style-name="TableCell68">
            <text:p text:style-name="P69">(3)</text:p>
          </table:table-cell>
          <table:table-cell table:style-name="TableCell70">
            <text:p text:style-name="P71">(4)</text:p>
          </table:table-cell>
        </table:table-row>
      </table:table>
      <text:soft-page-break/>
      <text:list text:style-name="LFO7" text:continue-numbering="true">
        <text:list-item>
          <text:p text:style-name="P72"><text:span text:style-name="T73">手繪圖投稿者：原始手繪圖稿作品以</text:span><text:span text:style-name="T74">四開尺寸</text:span><text:span text:style-name="T75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76">繳交資料：</text:p>
        </text:list-item>
      </text:list>
      <text:list text:style-name="LFO8" text:continue-numbering="true">
        <text:list-item>
          <text:p text:style-name="P77">作品（手稿）</text:p>
        </text:list-item>
        <text:list-item>
          <text:p text:style-name="P78">報名表（如附件1）</text:p>
        </text:list-item>
        <text:list-item>
          <text:p text:style-name="P79"><text:span text:style-name="T80">著作權授權書（如附件</text:span><text:span text:style-name="T81">2</text:span><text:span text:style-name="T82">）</text:span></text:p>
        </text:list-item>
      </text:list>
      <text:list text:style-name="LFO4" text:continue-numbering="true">
        <text:list-item>
          <text:p text:style-name="P83">取消得獎資格：</text:p>
        </text:list-item>
      </text:list>
      <text:list text:style-name="LFO9" text:continue-numbering="true">
        <text:list-item>
          <text:p text:style-name="P84">未依規定繳交報名表、作品、著作權授權書。</text:p>
        </text:list-item>
        <text:list-item>
          <text:p text:style-name="P85">侵害第三人著作權利（如抄襲、重製、侵權、毀謗等）。</text:p>
        </text:list-item>
        <text:list-item>
          <text:p text:style-name="P86">經舉發有不實情事者。</text:p>
        </text:list-item>
        <text:list-item>
          <text:p text:style-name="P87">已發表過者。</text:p>
        </text:list-item>
        <text:list-item>
          <text:p text:style-name="P88">作品不符合四格漫畫格式。</text:p>
        </text:list-item>
      </text:list>
      <text:list text:style-name="LFO4" text:continue-numbering="true">
        <text:list-item>
          <text:p text:style-name="P89"><text:span text:style-name="T90">每一參加者以報名</text:span><text:span text:style-name="T91"><text:s/>1<text:s/></text:span><text:span text:style-name="T92">件作品為限，參賽作品一律不退稿，且不負保管責任。</text:span></text:p>
        </text:list-item>
        <text:list-item>
          <text:p text:style-name="P93"><text:span text:style-name="T94">收件辦法：請至活動網站（</text:span><text:span text:style-name="T95">http://</text:span><text:a xlink:href="http://www.tda.org.tw/people/" office:target-frame-name="_top" xlink:show="replace"><text:span text:style-name="T96">www.tda.org.tw/people/</text:span></text:a><text:span text:style-name="T97">）下載報名表及相關附件，報名表可電腦繕打，手寫請字跡工整以利後續建檔聯絡。報名表繳交紙本，著作權授權書繳交紙本並請</text:span><text:span text:style-name="T98">親自填寫簽名</text:span><text:span text:style-name="T99">，確實填寫完畢後，連同作品郵寄至</text:span><text:span text:style-name="T100">10053</text:span><text:span text:style-name="T101">臺北市中正區忠孝東路</text:span><text:span text:style-name="T102">2</text:span><text:span text:style-name="T103">段</text:span><text:span text:style-name="T104">120</text:span><text:span text:style-name="T105">號</text:span><text:span text:style-name="T106">7</text:span><text:span text:style-name="T107">樓，「</text:span><text:span text:style-name="T108">2019</text:span><text:span text:style-name="T109">年</text:span><text:span text:style-name="T110">臺北市國小學童中、高年級口腔保健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<text:soft-page-break/>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soft-page-break/>
      <text:p text:style-name="P147">附件1</text:p>
      <text:p text:style-name="P150">2019年臺北市國小學童中、高年級口腔保健四格漫畫比賽</text:p>
      <text:p text:style-name="P151">報名表</text:p>
      <text:p text:style-name="P152"><text:span text:style-name="T153">參賽編號：</text:span><text:span text:style-name="T154"><text:s text:c="6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學校行政區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學校名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學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/>
            <text:p text:style-name="P197"/>
            <text:p text:style-name="P198">參賽組別</text:p>
          </table:table-cell>
          <table:table-cell table:style-name="TableCell199" table:number-columns-spanned="5">
            <text:p text:style-name="P200"/>
            <text:list text:style-name="LFO14" text:continue-numbering="true">
              <text:list-item>
                <text:p text:style-name="P201">國小中年級組<text:s text:c="2"/>(國小<text:tab/><text:s text:c="2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  <text:list text:style-name="LFO14" text:continue-numbering="true">
              <text:list-item>
                <text:p text:style-name="P208">國小高年級組<text:s text:c="2"/>(國小<text:s text:c="3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身分證字號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聯絡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聯絡電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手機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校方聯絡人姓名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校方聯絡人手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作品名稱</text:p>
            <text:p text:style-name="P255"/>
            <text:p text:style-name="P256"><text:span text:style-name="T257">(1-10<text:s/></text:span><text:span text:style-name="T258">字</text:span><text:span text:style-name="T259">)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作品說明</text:p>
            <text:p text:style-name="P270"/>
            <text:p text:style-name="P271"><text:span text:style-name="T272">(0-20<text:s/></text:span><text:span text:style-name="T273">字</text:span><text:span text:style-name="T274">)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繳交文件之檢核</text:p>
          </table:table-cell>
          <table:table-cell table:style-name="TableCell283" table:number-columns-spanned="4">
            <text:p text:style-name="P284">□作品<text:tab/>□報名表</text:p>
          </table:table-cell>
          <table:covered-table-cell/>
          <table:covered-table-cell/>
          <table:covered-table-cell/>
          <table:table-cell table:style-name="TableCell285">
            <text:p text:style-name="P286">□著作權授權書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※</text:span><text:span text:style-name="T292">請填寫</text:span><text:span text:style-name="T293">108</text:span><text:span text:style-name="T294">年</text:span><text:span text:style-name="T295">9</text:span><text:span text:style-name="T296">月開學之年級</text:span><text:span text:style-name="T297">。</text:span></text:p>
      <text:p text:style-name="P298"/>
      <text:p text:style-name="P299">※每一欄位務請詳實填寫清楚，手機請以上班時間可以接聽電話之號碼。</text:p>
      <text:p text:style-name="P300"/>
      <text:p text:style-name="P301"/>
      <text:p text:style-name="P302">※賽後等相關訊息公布於社團法人台北市牙醫師公會網站。</text:p>
      <text:p text:style-name="P303"/>
      <text:p text:style-name="P304"/>
      <text:p text:style-name="P305">※獲獎等相關通知會聯絡手機或校方聯絡手機，以及以簡訊周知相關訊息</text:p>
      <text:soft-page-break/>
      <text:p text:style-name="P306">附件2</text:p>
      <text:p text:style-name="P309"/>
      <text:p text:style-name="P310">2019年臺北市國小學童中、高年級口腔保健四格漫畫比賽-</text:p>
      <text:p text:style-name="P311">著作財產權授權同意書</text:p>
      <text:p text:style-name="P312"/>
      <text:section text:name="Sect3" text:style-name="S3">
        <text:p text:style-name="P313"><text:span text:style-name="T314"><text:tab/></text:span><text:bookmark-start text:name="_Toc535501199"/><text:bookmark-start text:name="_Toc535501342"/><text:span text:style-name="T315">(</text:span><text:span text:style-name="T316">姓名</text:span><text:span text:style-name="T317">)</text:span><text:span text:style-name="T318">參加「</text:span><text:span text:style-name="T319">2019</text:span><text:span text:style-name="T320">年臺北市國小學童中、高年級口腔保健四格漫畫比賽」，參賽作品如經得獎，同意將本項得獎作品之著作財產權歸屬指導單位臺北市政府衛生局。</text:span><text:bookmark-end text:name="_Toc535501199"/><text:bookmark-end text:name="_Toc535501342"/></text:p>
        <text:p text:style-name="P321"/>
        <text:p text:style-name="P322">此致<text:s/></text:p>
        <text:p text:style-name="P323">社團法人台北市牙醫師公會</text:p>
        <text:p text:style-name="P324"/>
        <text:p text:style-name="P325">著作權人：<text:s/></text:p>
        <text:p text:style-name="P326">身分證字號</text:p>
        <text:p text:style-name="P327">戶籍地址：</text:p>
        <text:p text:style-name="P328"><text:s text:c="6"/>聯絡電話：</text:p>
        <text:p text:style-name="P329"/>
        <text:p text:style-name="P330"/>
        <text:p text:style-name="P331">參賽者若未滿18歲，需請法定代理人填寫下列欄位<text:s/></text:p>
        <text:p text:style-name="P332">法定代理人：</text:p>
        <text:p text:style-name="P333">身分證字號：</text:p>
        <text:p text:style-name="P334">戶籍地址：</text:p>
        <text:p text:style-name="P335">聯絡電話：</text:p>
        <text:p text:style-name="P336"/>
        <text:p text:style-name="P337"/>
        <text:p text:style-name="P338"/>
        <text:p text:style-name="P339">中華民國<text:s text:c="9"/>年<text:s text:c="12"/>月<text:s text:c="11"/>日<text:s text:c="5"/></text:p>
      </text:section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0.9861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583in"/>
      </style:footer-style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4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342" style:parent-style-name="內文" style:family="paragraph">
      <style:paragraph-properties style:punctuation-wrap="simple" fo:line-height="0.1388in"/>
    </style:style>
    <style:style style:name="P343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344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07"><text:span text:style-name="T308"><text:page-number text:fixed="false">5</text:page-number></text:span></text:p>
      </style:footer>
    </style:master-page>
    <style:master-page style:name="MP4" style:page-layout-name="PL4">
      <style:header>
        <text:p text:style-name="P341"/>
      </style:header>
      <style:footer>
        <text:p text:style-name="P342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343"><text:span text:style-name="T34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204s22呂欣潔</dc:creator>
    <meta:creation-date>2019-09-06T04:02:00Z</meta:creation-date>
    <dc:date>2019-09-06T04:02:00Z</dc:date>
    <meta:template xlink:href="Normal.dotm" xlink:type="simple"/>
    <meta:editing-cycles>2</meta:editing-cycles>
    <meta:editing-duration>PT0S</meta:editing-duration>
    <meta:document-statistic meta:page-count="6" meta:paragraph-count="5" meta:word-count="404" meta:character-count="2702" meta:row-count="19" meta:non-whitespace-character-count="2303"/>
  </office:meta>
</office:document-meta>
</file>