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5826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1.5659in"/>
    </style:style>
    <style:style style:name="Table32" style:family="table">
      <style:table-properties style:width="6.8888in" fo:margin-left="0in" table:align="center"/>
    </style:style>
    <style:style style:name="TableRow38" style:family="table-row">
      <style:table-row-properties style:min-row-height="0.5486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48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 style:line-height-at-least="0.2777in"/>
      <style:text-properties style:font-name="標楷體" style:font-name-asian="標楷體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.2777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1.1486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Row66" style:family="table-row">
      <style:table-row-properties style:min-row-height="0.5229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text-properties style:font-name="標楷體" style:font-name-asian="標楷體"/>
    </style:style>
    <style:style style:name="P73" style:parent-style-name="無間距" style:family="paragraph">
      <style:text-properties style:font-name="標楷體" style:font-name-asian="標楷體"/>
    </style:style>
    <style:style style:name="P74" style:parent-style-name="無間距" style:family="paragraph"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P76" style:parent-style-name="無間距" style:family="paragraph">
      <style:text-properties style:font-name="標楷體" style:font-name-asian="標楷體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310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無間距" style:family="paragraph">
      <style:text-properties style:font-name="標楷體" style:font-name-asian="標楷體"/>
    </style:style>
    <style:style style:name="P83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無間距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style:line-height-at-leas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/>
    </style:style>
    <style:style style:name="P92" style:parent-style-name="無間距" style:family="paragraph">
      <style:text-properties style:font-name="標楷體" style:font-name-asian="標楷體"/>
    </style:style>
    <style:style style:name="P93" style:parent-style-name="無間距" style:family="paragraph">
      <style:text-properties style:font-name="標楷體" style:font-name-asian="標楷體"/>
    </style:style>
    <style:style style:name="P94" style:parent-style-name="無間距" style:family="paragraph">
      <style:text-properties style:font-name="標楷體" style:font-name-asian="標楷體" fo:font-size="10pt" style:font-size-asian="10pt"/>
    </style:style>
    <style:style style:name="P95" style:parent-style-name="無間距" style:family="paragraph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「護學十年，安心相連」</text:p>
      <text:p text:style-name="P2">臺北市政府教育局安心就學溫馨故事募集實施計畫</text:p>
      <text:p text:style-name="P3"/>
      <text:p text:style-name="P4">壹、緣起</text:p>
      <text:p text:style-name="P5">　　臺北市政府教育局（以下稱本局）為協助學童就學，避免其因無力繳交相關就學費用而影響學業，並確保教育均等，自97年起，開辦「臺北市政府教育局安心就學溫馨輔導實施計畫」，提供橫跨國小至高中職，低收入戶、家戶年所得30萬以下及家庭突遭變故之子女多項補助措施，使學童得以安心學習，求學之路順暢無礙。</text:p>
      <text:p text:style-name="P6"/>
      <text:p text:style-name="P7">貳、目的</text:p>
      <text:p text:style-name="P8">　　藉由各校感人扶助故事之分享，傳遞教育正面能量。除了期許架構弱勢關懷網絡，落實對本市學生之照顧外，亦期許型塑溫馨校園文化。</text:p>
      <text:p text:style-name="P9"/>
      <text:p text:style-name="P10">參、參加資格</text:p>
      <text:p text:style-name="P11">　　曾承辦或推動本局安心就學溫馨輔導實施計畫之教職人員。</text:p>
      <text:p text:style-name="P12"/>
      <text:p text:style-name="P13">肆、徵件期間</text:p>
      <text:p text:style-name="P14">　　即日起至108年9月12日（星期四）截止收件。</text:p>
      <text:p text:style-name="P15"/>
      <text:p text:style-name="P16">伍、徵件主題</text:p>
      <text:p text:style-name="P17">　　能宣導安心就學正向能量之議題，如學校教職人員於參與本局安心就學補助相關業務時，歷程中發生之正向感染力，或學生透過安心就學補助資源之挹注，緩解求學壓力，進而翻轉人生之感人事蹟，均為徵件之範疇。</text:p>
      <text:p text:style-name="P18"/>
      <text:p text:style-name="P19">陸、徵件須知</text:p>
      <text:p text:style-name="P20">　　一、由教職人員推薦或自薦，填具薦送表，向學校承辦處室提出申請。</text:p>
      <text:p text:style-name="P21">　　二、薦送表經校長及處室主管核章後，於108年9月12日（星期四）前免備文送至</text:p>
      <text:p text:style-name="P22">　　　　本局。</text:p>
      <text:p text:style-name="P23">柒、獎勵方式</text:p>
      <text:p text:style-name="P24">　　臺北市政府教育局安心就學溫馨故事將由本局透過媒體公開報導，傳遞正向力量。經獲選者，由本局從優敘獎。</text:p>
      <text:p text:style-name="P25"/>
      <text:p text:style-name="P26">捌、承辦本案工作得力人員，由本局從優敘獎。</text:p>
      <text:p text:style-name="P27"/>
      <text:p text:style-name="P28">玖、本實施計畫經本局核定後實施，修正時亦同。</text:p>
      <text:p text:style-name="P29"/>
      <text:soft-page-break/>
      <text:p text:style-name="P30"><text:span text:style-name="T31">臺北市政府教育局安心就學溫馨故事募集薦送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校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年級／畢業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生姓名</text:span><text:span text:style-name="T51">（註一）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受補助時程</text:span><text:span text:style-name="T58">（註二）</text:span></text:p>
          </table:table-cell>
          <table:covered-table-cell/>
          <table:table-cell table:style-name="TableCell59" table:number-columns-spanned="3">
            <text:p text:style-name="P60"><text:span text:style-name="T61">受補助身分別</text:span><text:span text:style-name="T62">（註三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table-cell table:style-name="TableCell65" table:number-columns-spanned="3">
            <text:p text:style-name="無間距"/>
            <text:p text:style-name="無間距"/>
            <text:p text:style-name="無間距"/>
            <text:p text:style-name="無間距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家庭狀況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得以「父母婚姻狀況」、「家庭經濟來源及其背景」等面向進行描寫。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溫馨故事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89">　申請人：　　　　　　　　　　處室主管</text:span><text:span text:style-name="T90">：　　　　　　　　　　校長：</text:span></text:p>
      <text:p text:style-name="P91">　聯絡電話：</text:p>
      <text:p text:style-name="P92"/>
      <text:p text:style-name="P93"/>
      <text:p text:style-name="P94">註一：日後媒體之發佈將採化名處理。</text:p>
      <text:p text:style-name="P95">註二：就學生在學期間實際接受補助時程填寫即可。</text:p>
      <text:p text:style-name="無間距"><text:span text:style-name="T96">註三：須符合安心就學協助對象（低收入戶、中低收入戶、家戶年所得在</text:span><text:span text:style-name="T97">30</text:span><text:span text:style-name="T98">萬元以下者、家庭突遭變故，致經濟陷入困境者或家庭情況特殊，無法檢具相關證明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貴菱</meta:initial-creator>
    <dc:creator>劉貴菱</dc:creator>
    <meta:creation-date>2019-08-26T03:36:00Z</meta:creation-date>
    <dc:date>2019-08-27T05:09:00Z</dc:date>
    <meta:template xlink:href="Normal" xlink:type="simple"/>
    <meta:editing-cycles>7</meta:editing-cycles>
    <meta:editing-duration>PT840S</meta:editing-duration>
    <meta:document-statistic meta:page-count="2" meta:paragraph-count="1" meta:word-count="138" meta:character-count="925" meta:row-count="6" meta:non-whitespace-character-count="788"/>
  </office:meta>
</office:document-meta>
</file>